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787f8c" officeooo:paragraph-rsid="01787f8c"/>
    </style:style>
    <style:style style:name="P4" style:family="paragraph" style:parent-style-name="cms-Apartado">
      <style:text-properties officeooo:rsid="017d3b64" officeooo:paragraph-rsid="017d3b64"/>
    </style:style>
    <style:style style:name="P5" style:family="paragraph" style:parent-style-name="cms-Texto">
      <style:text-properties officeooo:rsid="017d3b64" officeooo:paragraph-rsid="017d3b64"/>
    </style:style>
    <style:style style:name="P6" style:family="paragraph" style:parent-style-name="cms-Texto">
      <style:text-properties officeooo:rsid="017edfeb" officeooo:paragraph-rsid="017edfeb"/>
    </style:style>
    <style:style style:name="P7" style:family="paragraph" style:parent-style-name="cms-Texto">
      <style:text-properties officeooo:rsid="017edfeb" officeooo:paragraph-rsid="0183a729"/>
    </style:style>
    <style:style style:name="P8" style:family="paragraph" style:parent-style-name="cms-PreguntaSigue">
      <style:text-properties officeooo:paragraph-rsid="018ba8c8"/>
    </style:style>
    <style:style style:name="P9" style:family="paragraph" style:parent-style-name="cms-PreguntaSigue">
      <style:text-properties officeooo:paragraph-rsid="018badb2"/>
    </style:style>
    <style:style style:name="P10" style:family="paragraph" style:parent-style-name="cms-PreguntaSigue">
      <style:text-properties officeooo:paragraph-rsid="018fd4dd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17edfeb" officeooo:paragraph-rsid="0180a071"/>
    </style:style>
    <style:style style:name="P13" style:family="paragraph" style:parent-style-name="cms-Pregunta" style:list-style-name="cms-ListaPregunta">
      <style:text-properties officeooo:rsid="0181976e" officeooo:paragraph-rsid="0181976e"/>
    </style:style>
    <style:style style:name="P14" style:family="paragraph" style:parent-style-name="cms-Pregunta" style:list-style-name="cms-ListaPregunta">
      <style:text-properties officeooo:rsid="01819944" officeooo:paragraph-rsid="01819944"/>
    </style:style>
    <style:style style:name="P15" style:family="paragraph" style:parent-style-name="cms-Pregunta" style:list-style-name="cms-ListaPregunta">
      <style:text-properties officeooo:rsid="0182513f" officeooo:paragraph-rsid="0182513f"/>
    </style:style>
    <style:style style:name="P16" style:family="paragraph" style:parent-style-name="cms-Pregunta" style:list-style-name="cms-ListaPregunta">
      <style:text-properties officeooo:rsid="01846cc0" officeooo:paragraph-rsid="01846cc0"/>
    </style:style>
    <style:style style:name="P17" style:family="paragraph" style:parent-style-name="cms-Pregunta" style:list-style-name="cms-ListaPregunta">
      <style:text-properties officeooo:rsid="01846cc0" officeooo:paragraph-rsid="0185d98d"/>
    </style:style>
    <style:style style:name="P18" style:family="paragraph" style:parent-style-name="cms-Pregunta" style:list-style-name="cms-ListaPregunta">
      <style:text-properties officeooo:rsid="0183a729" officeooo:paragraph-rsid="0183a729"/>
    </style:style>
    <style:style style:name="P19" style:family="paragraph" style:parent-style-name="cms-Pregunta" style:list-style-name="cms-ListaPregunta">
      <style:text-properties officeooo:rsid="018795ac" officeooo:paragraph-rsid="018795ac"/>
    </style:style>
    <style:style style:name="P20" style:family="paragraph" style:parent-style-name="cms-Pregunta" style:list-style-name="cms-ListaPregunta">
      <style:text-properties officeooo:rsid="018795ac" officeooo:paragraph-rsid="018badb2"/>
    </style:style>
    <style:style style:name="P2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7edfeb" officeooo:paragraph-rsid="0180a071" fo:hyphenate="true" fo:hyphenation-remain-char-count="2" fo:hyphenation-push-char-count="2"/>
    </style:style>
    <style:style style:name="P2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7edfeb" officeooo:paragraph-rsid="0181976e" fo:hyphenate="true" fo:hyphenation-remain-char-count="2" fo:hyphenation-push-char-count="2"/>
    </style:style>
    <style:style style:name="P23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paragraph-rsid="01819944" fo:hyphenate="true" fo:hyphenation-remain-char-count="2" fo:hyphenation-push-char-count="2"/>
    </style:style>
    <style:style style:name="P24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paragraph-rsid="0182513f" fo:hyphenate="true" fo:hyphenation-remain-char-count="2" fo:hyphenation-push-char-count="2"/>
    </style:style>
    <style:style style:name="P25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paragraph-rsid="01846cc0" fo:hyphenate="true" fo:hyphenation-remain-char-count="2" fo:hyphenation-push-char-count="2"/>
    </style:style>
    <style:style style:name="P26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paragraph-rsid="018736b3" fo:hyphenate="true" fo:hyphenation-remain-char-count="2" fo:hyphenation-push-char-count="2"/>
    </style:style>
    <style:style style:name="P27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paragraph-rsid="0183a729" fo:hyphenate="true" fo:hyphenation-remain-char-count="2" fo:hyphenation-push-char-count="2"/>
    </style:style>
    <style:style style:name="P28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8795ac" officeooo:paragraph-rsid="018ba8c8" fo:hyphenate="true" fo:hyphenation-remain-char-count="2" fo:hyphenation-push-char-count="2"/>
    </style:style>
    <style:style style:name="P29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8795ac" officeooo:paragraph-rsid="018badb2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7fcf" style:font-name-asian="Droid Sans" style:font-name-complex="FreeSans"/>
    </style:style>
    <style:style style:name="T12" style:family="text">
      <style:text-properties style:font-name="DejaVu Sans" officeooo:rsid="00fb0482" style:font-name-asian="Droid Sans" style:font-name-complex="FreeSans"/>
    </style:style>
    <style:style style:name="T13" style:family="text">
      <style:text-properties style:font-name="DejaVu Sans" officeooo:rsid="017d3b64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officeooo:rsid="0179a64b"/>
    </style:style>
    <style:style style:name="T16" style:family="text">
      <style:text-properties style:font-name="DejaVu Serif" officeooo:rsid="018795ac" style:font-name-asian="Droid Sans" style:font-name-complex="FreeSans"/>
    </style:style>
    <style:style style:name="T17" style:family="text">
      <style:text-properties style:font-name="DejaVu Serif" officeooo:rsid="018ba8c8" style:font-name-asian="Droid Sans" style:font-name-complex="FreeSans"/>
    </style:style>
    <style:style style:name="T18" style:family="text">
      <style:text-properties style:font-name="DejaVu Serif" officeooo:rsid="017edfeb" style:font-name-asian="Droid Sans" style:font-name-complex="FreeSans"/>
    </style:style>
    <style:style style:name="T19" style:family="text">
      <style:text-properties style:font-name="DejaVu Serif" officeooo:rsid="018badb2" style:font-name-asian="Droid Sans" style:font-name-complex="FreeSans"/>
    </style:style>
    <style:style style:name="T20" style:family="text">
      <style:text-properties style:font-name="DejaVu Serif" officeooo:rsid="0172255c" style:font-name-asian="Droid Sans" style:font-name-complex="FreeSans"/>
    </style:style>
    <style:style style:name="T21" style:family="text">
      <style:text-properties style:font-name="DejaVu Serif" officeooo:rsid="018fd4dd" style:font-name-asian="Droid Sans" style:font-name-complex="FreeSans"/>
    </style:style>
    <style:style style:name="T22" style:family="text">
      <style:text-properties officeooo:rsid="017714ef"/>
    </style:style>
    <style:style style:name="T23" style:family="text">
      <style:text-properties officeooo:rsid="0179a64b"/>
    </style:style>
    <style:style style:name="T24" style:family="text">
      <style:text-properties officeooo:rsid="0179a6de"/>
    </style:style>
    <style:style style:name="T25" style:family="text">
      <style:text-properties style:font-name="DejaVu Serif1" fo:font-size="14pt" officeooo:rsid="02a4d3c3" style:font-name-asian="DejaVu Serif1" style:font-size-asian="14pt" style:font-name-complex="DejaVu Serif1" style:font-size-complex="14pt"/>
    </style:style>
    <style:style style:name="T26" style:family="text">
      <style:text-properties style:font-name="DejaVu Serif1" officeooo:rsid="018795ac" style:font-name-asian="DejaVu Serif1" style:font-name-complex="DejaVu Serif1"/>
    </style:style>
    <style:style style:name="T27" style:family="text">
      <style:text-properties style:font-name="DejaVu Serif1" officeooo:rsid="018badb2" style:font-name-asian="DejaVu Serif1" style:font-name-complex="DejaVu Serif1"/>
    </style:style>
    <style:style style:name="T28" style:family="text">
      <style:text-properties officeooo:rsid="017edfeb"/>
    </style:style>
    <style:style style:name="T29" style:family="text">
      <style:text-properties officeooo:rsid="0180a071"/>
    </style:style>
    <style:style style:name="T30" style:family="text">
      <style:text-properties style:font-name="DejaVu Sans Mono1" officeooo:rsid="0180a071"/>
    </style:style>
    <style:style style:name="T31" style:family="text">
      <style:text-properties officeooo:rsid="0181976e"/>
    </style:style>
    <style:style style:name="T32" style:family="text">
      <style:text-properties officeooo:rsid="0183a729"/>
    </style:style>
    <style:style style:name="T33" style:family="text">
      <style:text-properties officeooo:rsid="0185d98d"/>
    </style:style>
    <style:style style:name="T34" style:family="text">
      <style:text-properties officeooo:rsid="018795ac"/>
    </style:style>
    <style:style style:name="T35" style:family="text">
      <style:text-properties officeooo:rsid="018badb2"/>
    </style:style>
    <style:style style:name="T36" style:family="text">
      <style:text-properties officeooo:rsid="018d89d2"/>
    </style:style>
    <style:style style:name="T37" style:family="text">
      <style:text-properties officeooo:rsid="0172255c"/>
    </style:style>
    <style:style style:name="T38" style:family="text">
      <style:text-properties style:font-name-asian="DejaVu Serif1" style:font-name-complex="DejaVu Serif1"/>
    </style:style>
    <style:style style:name="T39" style:family="text">
      <style:text-properties style:font-name-asian="Droid Sans" style:font-name-complex="FreeSan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Pr</text:span><text:span text:style-name="T12">oblem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4">Operaciones con porcentajes</text:p>
      <text:p text:style-name="P5">En el nivel 2 aprendiste los cálculos básicos con porcentajes. En este nivel 3 los vamos a utilizar también en casos en los que los resultados no son exactos y deben ser redondeados. <text:span text:style-name="T28">Cuando se utiliza calculadora, la opción más cómoda para operar con porcentajes suele ser el tanto por uno.</text:span></text:p>
      <text:p text:style-name="cms-Apartado">Enun<text:span text:style-name="T22">ciados</text:span></text:p>
      <text:p text:style-name="P6">Da los resultados redondeando a la centésima.</text:p>
      <text:list xml:id="list3260449052175032540" text:style-name="cms-ListaPregunta">
        <text:list-item>
          <text:p text:style-name="P12">Calcula el 17<text:span text:style-name="T29"> </text:span>% de 3792,<text:span text:style-name="T29">33</text:span>.</text:p>
        </text:list-item>
        <text:list-item>
          <text:p text:style-name="P13">¿De qué cantidad es 87,3 el 74<text:span text:style-name="T29"> </text:span>%?</text:p>
        </text:list-item>
        <text:list-item>
          <text:p text:style-name="P14">Aumenta 7623,53 un 31<text:span text:style-name="T29"> %.</text:span></text:p>
        </text:list-item>
        <text:list-item>
          <text:p text:style-name="P15">Disminuye 3809,7 un 19<text:span text:style-name="T29"> %.</text:span></text:p>
        </text:list-item>
        <text:list-item>
          <text:p text:style-name="P16">¿Qué número aumentado un 29<text:span text:style-name="T29"> % </text:span>se convierte en 894?</text:p>
        </text:list-item>
        <text:list-item>
          <text:p text:style-name="P17">¿Qué número <text:span text:style-name="T33">disminuido</text:span> un <text:span text:style-name="T33">6 % </text:span>se convierte en <text:span text:style-name="T33">337</text:span>?</text:p>
        </text:list-item>
      </text:list>
      <text:p text:style-name="P7">Da l<text:span text:style-name="T34">os</text:span> resultado<text:span text:style-name="T34">s</text:span> <text:span text:style-name="T32">con dos cifras significativas</text:span>.</text:p>
      <text:list xml:id="list122743785530569" text:continue-numbering="true" text:style-name="cms-ListaPregunta">
        <text:list-item>
          <text:p text:style-name="P18">¿Qué porcentaje representa 573 respecto a 881?</text:p>
        </text:list-item>
        <text:list-item>
          <text:p text:style-name="P19">¿Qué porcentaje hay que aumentar 1765 para convertirlo en 2043?</text:p>
        </text:list-item>
        <text:list-item>
          <text:p text:style-name="P20">¿Qué porcentaje hay que <text:span text:style-name="T35">disminuir</text:span> <text:span text:style-name="T35">8607</text:span> para convertirlo en <text:span text:style-name="T35">7732</text:span>?</text:p>
        </text:list-item>
      </text:list>
      <text:p text:style-name="P3">Resoluciones</text:p>
      <text:list xml:id="list1073377250414111536" text:style-name="cms-ListaSolucion">
        <text:list-item>
          <text:p text:style-name="P21">Resultado = <text:span text:style-name="T29">17 % · 3792,33 = 0,17 · 3792,33 = 644,6961</text:span></text:p>
        </text:list-item>
      </text:list>
      <text:p text:style-name="cms-PreguntaSigue"><text:span text:style-name="T23">Calculadora: </text:span><text:span text:style-name="cms-Calculadora"><text:span text:style-name="T29">0</text:span></text:span><text:span text:style-name="T23"> </text:span><text:span text:style-name="cms-Calculadora">.</text:span><text:span text:style-name="T23"> </text:span><text:span text:style-name="cms-Calculadora"><text:span text:style-name="T29">1</text:span></text:span><text:span text:style-name="T23"> </text:span><text:span text:style-name="cms-Calculadora">7</text:span><text:span text:style-name="T23"> </text:span><text:span text:style-name="cms-Calculadora"><text:span text:style-name="T30">×</text:span></text:span><text:span text:style-name="T15"> </text:span><text:span text:style-name="cms-Calculadora"><text:span text:style-name="T29">3</text:span></text:span><text:span text:style-name="T15"> </text:span><text:span text:style-name="cms-Calculadora"><text:span text:style-name="T29">7</text:span></text:span><text:span text:style-name="T15"> </text:span><text:span text:style-name="cms-Calculadora"><text:span text:style-name="T29">9</text:span></text:span><text:span text:style-name="T15"> </text:span><text:span text:style-name="cms-Calculadora"><text:span text:style-name="T29">2</text:span></text:span><text:span text:style-name="T15"> </text:span><text:span text:style-name="cms-Calculadora">.</text:span><text:span text:style-name="T15"> </text:span><text:span text:style-name="cms-Calculadora"><text:span text:style-name="T29">3</text:span></text:span><text:span text:style-name="T15"> </text:span><text:span text:style-name="cms-Calculadora"><text:span text:style-name="T29">3</text:span></text:span><text:span text:style-name="T15"> </text:span><text:span text:style-name="cms-Calculadora">=</text:span>. <text:span text:style-name="T24">Solución: 644,70</text:span></text:p>
      <text:list xml:id="list122743092820335" text:continue-numbering="true" text:style-name="cms-ListaSolucion">
        <text:list-item>
          <text:p text:style-name="P22">Resultado = <text:s/><text:span text:style-name="T31">87,3 : 74 % = 87,3 : 0,74 = 117,972973</text:span></text:p>
        </text:list-item>
      </text:list>
      <text:p text:style-name="cms-PreguntaSigue"><text:span text:style-name="T23">Calculadora: </text:span><text:span text:style-name="cms-Calculadora"><text:span text:style-name="T31">8</text:span></text:span><text:span text:style-name="T23"> </text:span><text:span text:style-name="cms-Calculadora"><text:span text:style-name="T31">7</text:span></text:span><text:span text:style-name="T23"> </text:span><text:span text:style-name="cms-Calculadora">.</text:span><text:span text:style-name="T23"> </text:span><text:span text:style-name="cms-Calculadora">3</text:span><text:span text:style-name="T23"> </text:span><text:span text:style-name="cms-Calculadora">÷</text:span><text:span text:style-name="T15"> </text:span><text:span text:style-name="cms-Calculadora"><text:span text:style-name="T31">0</text:span></text:span><text:span text:style-name="T15"> </text:span><text:span text:style-name="cms-Calculadora">.</text:span><text:span text:style-name="T15"> </text:span><text:span text:style-name="cms-Calculadora"><text:span text:style-name="T24">7</text:span></text:span><text:span text:style-name="T15"> </text:span><text:span text:style-name="cms-Calculadora"><text:span text:style-name="T24">4</text:span></text:span><text:span text:style-name="T15"> </text:span><text:span text:style-name="cms-Calculadora">=</text:span>. <text:span text:style-name="T24">Solución: 117,97</text:span></text:p>
      <text:list xml:id="list122744221691143" text:continue-numbering="true" text:style-name="cms-ListaSolucion">
        <text:list-item>
          <text:p text:style-name="P23"><text:span text:style-name="T28">Resultado = 7623,53 · 1,31 = 9986,8243.</text:span> <text:span text:style-name="T24">Solución: 9986,82</text:span></text:p>
        </text:list-item>
        <text:list-item>
          <text:p text:style-name="P24"><text:span text:style-name="T28">Resultado = 3809,7 · 0,81 = 3085,857.</text:span> <text:span text:style-name="T24">Solución: 3085,86</text:span></text:p>
        </text:list-item>
        <text:list-item>
          <text:p text:style-name="P25"><text:span text:style-name="T28">Resultado = 894 : 1,29 = 693,0232558.</text:span> <text:span text:style-name="T24">Solución: 693,02.</text:span></text:p>
        </text:list-item>
        <text:list-item>
          <text:p text:style-name="P26"><text:span text:style-name="T28">Resultado = 337 : 0,94 = 358,5106383.</text:span> <text:span text:style-name="T24">Solución: 358,51</text:span></text:p>
        </text:list-item>
        <text:list-item>
          <text:p text:style-name="P27"><text:span text:style-name="T28">Resultado = <text:s/>573 : 881 = 0,6503397275 = 65,03397275 %.</text:span> <text:span text:style-name="T24">Solución: 65 %</text:span></text:p>
        </text:list-item>
        <text:list-item>
          <text:p text:style-name="P28">Índice de variación = 2043 : 1765 = 1,157507082</text:p>
        </text:list-item>
      </text:list>
      <text:p text:style-name="P8"><text:span text:style-name="T34">1,157507082 </text:span><text:span text:style-name="T26">‒ </text:span><text:span text:style-name="T17">1= 0</text:span><text:span text:style-name="T16">,157507082 </text:span><text:span text:style-name="T17">= </text:span><text:span text:style-name="T16">15,7507082</text:span><text:span text:style-name="T18"> %. </text:span>Solución: 16 %</text:p>
      <text:list xml:id="list122743438233595" text:continue-numbering="true" text:style-name="cms-ListaSolucion">
        <text:list-item>
          <text:p text:style-name="P29">Índice de variación = 7732 : 8607 = 0,898338561</text:p>
        </text:list-item>
      </text:list>
      <text:p text:style-name="P9"><text:span text:style-name="T35">1 </text:span><text:span text:style-name="T27">‒</text:span><text:span text:style-name="T19"> </text:span><text:span text:style-name="T35">0,898338561</text:span><text:span text:style-name="T17">= 0</text:span><text:span text:style-name="T16">,1</text:span><text:span text:style-name="T19">01661438</text:span><text:span text:style-name="T16"> </text:span><text:span text:style-name="T17">= </text:span><text:span text:style-name="T16">1</text:span><text:span text:style-name="T19">0,1661438</text:span><text:span text:style-name="T18"> %. </text:span>Solución: 1<text:span text:style-name="T35">0</text:span> %</text:p>
      <text:p text:style-name="P10"><text:span text:style-name="T23">Calculadora: </text:span><text:span text:style-name="cms-Calculadora"><text:span text:style-name="T36">7</text:span></text:span><text:span text:style-name="T23"> </text:span><text:span text:style-name="cms-Calculadora"><text:span text:style-name="T31">7</text:span></text:span><text:span text:style-name="T23"> </text:span><text:span text:style-name="cms-Calculadora">3</text:span><text:span text:style-name="T23"> </text:span><text:span text:style-name="cms-Calculadora">2</text:span><text:span text:style-name="T23"> </text:span><text:span text:style-name="cms-Calculadora">÷</text:span><text:span text:style-name="T15"> </text:span><text:span text:style-name="cms-Calculadora"><text:span text:style-name="T36">8</text:span></text:span><text:span text:style-name="T15"> </text:span><text:span text:style-name="cms-Calculadora"><text:span text:style-name="T36">6</text:span></text:span><text:span text:style-name="T15"> </text:span><text:span text:style-name="cms-Calculadora"><text:span text:style-name="T36">0</text:span></text:span><text:span text:style-name="T15"> </text:span><text:span text:style-name="cms-Calculadora"><text:span text:style-name="T36">7</text:span></text:span><text:span text:style-name="T15"> </text:span><text:span text:style-name="cms-Calculadora">=</text:span> <text:span text:style-name="T25">▩</text:span><text:span text:style-name="T37"> </text:span><text:span text:style-name="cms-Calculadora">1</text:span><text:span text:style-name="T37"> </text:span><text:span text:style-name="cms-Calculadora"><text:span text:style-name="T38">‒</text:span></text:span><text:span text:style-name="T20"> </text:span><text:span text:style-name="cms-Calculadora"><text:span text:style-name="T39">Ans</text:span></text:span><text:span text:style-name="T21"> </text:span><text:span text:style-name="cms-Calculadora"><text:span text:style-name="T39">=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rb-tr09.pdf" text:style-name="Internet_20_link" text:visited-style-name="Visited_20_Internet_20_Link"><text:span text:style-name="MT1">http://pedroreina.net/cms/n3art-prb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30T12:27:42.610556651</dc:date>
    <meta:editing-duration>PT16H14M24S</meta:editing-duration>
    <meta:editing-cycles>35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2" meta:word-count="339" meta:character-count="1786" meta:non-whitespace-character-count="1495"/>
  </office:meta>
</office:document-meta>
</file>