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755799" officeooo:paragraph-rsid="01755799"/>
    </style:style>
    <style:style style:name="P4" style:family="paragraph" style:parent-style-name="cms-Texto">
      <style:text-properties officeooo:rsid="017b62ee" officeooo:paragraph-rsid="017b62ee"/>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Apartado">
      <style:text-properties officeooo:rsid="01755799" officeooo:paragraph-rsid="01755799"/>
    </style:style>
    <style:style style:name="P7" style:family="paragraph" style:parent-style-name="cms-Apartado">
      <style:text-properties officeooo:rsid="01755799" officeooo:paragraph-rsid="017b62ee"/>
    </style:style>
    <style:style style:name="P8" style:family="paragraph" style:parent-style-name="cms-Apartado">
      <style:text-properties officeooo:rsid="01787f8c" officeooo:paragraph-rsid="01787f8c"/>
    </style:style>
    <style:style style:name="P9" style:family="paragraph" style:parent-style-name="cms-Pregunta">
      <style:text-properties officeooo:rsid="017714ef" officeooo:paragraph-rsid="017714ef"/>
    </style:style>
    <style:style style:name="P10"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11"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179a6de" fo:hyphenate="true" fo:hyphenation-remain-char-count="2" fo:hyphenation-push-char-count="2"/>
    </style:style>
    <style:style style:name="P12" style:family="paragraph" style:parent-style-name="cms-PreguntaSigue">
      <style:text-properties officeooo:rsid="01797785" officeooo:paragraph-rsid="0179a64b"/>
    </style:style>
    <style:style style:name="P13" style:family="paragraph" style:parent-style-name="cms-PreguntaSigue">
      <style:text-properties officeooo:rsid="01797785" officeooo:paragraph-rsid="0179a6de"/>
    </style:style>
    <style:style style:name="P14" style:family="paragraph" style:parent-style-name="cms-PreguntaSigue">
      <style:text-properties officeooo:paragraph-rsid="0179a6de"/>
    </style:style>
    <style:style style:name="P15" style:family="paragraph" style:parent-style-name="cms-PreguntaSigue">
      <style:text-properties officeooo:rsid="0179a6de" officeooo:paragraph-rsid="0179a6d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7fcf" style:font-name-asian="Droid Sans" style:font-name-complex="FreeSans"/>
    </style:style>
    <style:style style:name="T12" style:family="text">
      <style:text-properties style:font-name="DejaVu Sans" officeooo:rsid="00fb0482" style:font-name-asian="Droid Sans" style:font-name-complex="FreeSans"/>
    </style:style>
    <style:style style:name="T13" style:family="text">
      <style:text-properties style:font-name="DejaVu Sans" officeooo:rsid="01755799" style:font-name-asian="Droid Sans" style:font-name-complex="FreeSans"/>
    </style:style>
    <style:style style:name="T14" style:family="text">
      <style:text-properties officeooo:rsid="00e1ff0c"/>
    </style:style>
    <style:style style:name="T15" style:family="text">
      <style:text-properties style:font-name="DejaVu Serif" officeooo:rsid="0179a64b"/>
    </style:style>
    <style:style style:name="T16" style:family="text">
      <style:text-properties style:font-name="DejaVu Serif" officeooo:rsid="0179a6de" style:font-name-asian="Droid Sans" style:font-name-complex="FreeSans"/>
    </style:style>
    <style:style style:name="T17" style:family="text">
      <style:text-properties officeooo:rsid="01755799"/>
    </style:style>
    <style:style style:name="T18" style:family="text">
      <style:text-properties fo:font-weight="bold" style:font-weight-asian="bold" style:font-weight-complex="bold"/>
    </style:style>
    <style:style style:name="T19" style:family="text">
      <style:text-properties officeooo:rsid="017714ef"/>
    </style:style>
    <style:style style:name="T20" style:family="text">
      <style:text-properties officeooo:rsid="01797785"/>
    </style:style>
    <style:style style:name="T21" style:family="text">
      <style:text-properties officeooo:rsid="0179a64b"/>
    </style:style>
    <style:style style:name="T22" style:family="text">
      <style:text-properties officeooo:rsid="0179a6de"/>
    </style:style>
    <style:style style:name="T23" style:family="text">
      <style:text-properties style:font-name="DejaVu Serif1" officeooo:rsid="01797785" style:font-name-asian="DejaVu Serif1" style:font-name-complex="DejaVu Serif1"/>
    </style:style>
    <style:style style:name="T24" style:family="text">
      <style:text-properties style:font-name="DejaVu Serif2" officeooo:rsid="0179a6de" style:font-name-asian="DejaVu Serif2" style:font-name-complex="DejaVu Serif2"/>
    </style:style>
    <style:style style:name="T25" style:family="text">
      <style:text-properties officeooo:rsid="017b62e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Pr</text:span><text:span text:style-name="T12">oblema</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3">8</text:span><text:span text:style-name="T9">)</text:span></text:p>
      <text:p text:style-name="P6">Problemas de móviles</text:p>
      <text:p text:style-name="P3">Un móvil es un objeto que se mueve, como un coche, una estrella o un tren. Hay dos problemas con móviles que se resuelven con una técnica sencilla que es aplicable a otras situaciones:</text:p>
      <text:list xml:id="list5514814956784145872" text:style-name="cms-ListaAsterisco">
        <text:list-item>
          <text:p text:style-name="cms-Asterisco"><text:span text:style-name="T18">Problemas de encuentro</text:span>. <text:span text:style-name="T17">D</text:span>os móviles parten de puntos distintos, se acercan entre sí y hay que calcular el tiempo que tardan en encontrarse.</text:p>
        </text:list-item>
        <text:list-item>
          <text:p text:style-name="cms-Asterisco"><text:span text:style-name="T18">Problemas de alcance</text:span>. <text:span text:style-name="T17">D</text:span>os móviles parten de puntos distintos, uno en persecución de otro y hay que calcular el tiempo que tarda en <text:span text:style-name="T17">procucirse el </text:span>alcan<text:span text:style-name="T17">ce</text:span>.</text:p>
        </text:list-item>
      </text:list>
      <text:p text:style-name="cms-Apartado">Enun<text:span text:style-name="T19">ciados</text:span></text:p>
      <text:list xml:id="list2026867024471910130" text:style-name="cms-ListaPregunta">
        <text:list-item>
          <text:p text:style-name="P9">Dos coches están separados 352 kilómetros en una carretera. Salen a la vez, al encuentro uno del otro. La velocidad media de un coche es 92 km/h y la del otro es 87 km/h. Calcula cuánto tiempo tardan en encontrarse. Da el resultado en horas, minutos y segundos, redondeando al segundo.</text:p>
        </text:list-item>
        <text:list-item>
          <text:p text:style-name="P9">Un coche se encuentra a <text:span text:style-name="T22">54</text:span> kilómetros de una ciudad y circula por una carretera a una velocidad media de 68 km/h. Sale en su búsqueda una moto que circula a 97 km/h. Calcula cuánto tiempo tarda la moto en alcanzar al coche. Da el resultado en horas, minutos y segundos, redondeando al segundo.</text:p>
        </text:list-item>
      </text:list>
      <text:p text:style-name="P8">Resoluciones</text:p>
      <text:list xml:id="list9190779879836676838" text:style-name="cms-ListaSolucion">
        <text:list-item>
          <text:p text:style-name="P10">Cada <text:span text:style-name="T20">hora que pasa los dos coches se acercan una distancia que es la suma de sus velocidades, 92+87. Por lo tanto, el tiempo en horas que tardan en encontrarse es el cociente entre la distancia que los separa (352 km) y cuánto se acercan cada hora. Con la calculadora pasamos el resultado a horas, minutos y segundos:</text:span></text:p>
        </text:list-item>
      </text:list>
      <text:p text:style-name="P12">Tiempo = <draw:frame draw:style-name="fr1" draw:name="Objeto1" text:anchor-type="as-char" svg:y="-0.646cm" svg:width="1.653cm" svg:height="1.048cm" draw:z-index="0"><draw:object xlink:href="./Object 1" xlink:type="simple" xlink:show="embed" xlink:actuate="onLoad"/><draw:image xlink:href="./ObjectReplacements/Object 1" xlink:type="simple" xlink:show="embed" xlink:actuate="onLoad"/><svg:desc>fórmula</svg:desc></draw:frame> <text:span text:style-name="T21">= 1 h 57 min 59 s</text:span></text:p>
      <text:p text:style-name="cms-PreguntaSigue"><text:span text:style-name="T21">Calculadora: </text:span><text:span text:style-name="cms-Calculadora">3</text:span><text:span text:style-name="T21"> </text:span><text:span text:style-name="cms-Calculadora">5</text:span><text:span text:style-name="T21"> </text:span><text:span text:style-name="cms-Calculadora">2</text:span><text:span text:style-name="T21"> </text:span><text:span text:style-name="cms-Calculadora">÷</text:span><text:span text:style-name="T15"> </text:span><text:span text:style-name="cms-Calculadora">(</text:span><text:span text:style-name="T15"> </text:span><text:span text:style-name="cms-Calculadora">9</text:span><text:span text:style-name="T15"> </text:span><text:span text:style-name="cms-Calculadora">2</text:span><text:span text:style-name="T15"> </text:span><text:span text:style-name="cms-Calculadora">+</text:span><text:span text:style-name="T15"> </text:span><text:span text:style-name="cms-Calculadora">8</text:span><text:span text:style-name="T15"> </text:span><text:span text:style-name="cms-Calculadora">7</text:span><text:span text:style-name="T15"> </text:span><text:span text:style-name="cms-Calculadora">)</text:span><text:span text:style-name="T15"> </text:span><text:span text:style-name="cms-Calculadora">=</text:span><text:span text:style-name="T15"> </text:span><text:span text:style-name="cms-Calculadora">°ʼˮ</text:span> </text:p>
      <text:p text:style-name="P15">Solución: <text:span text:style-name="T21">1 h 57 min 59 s</text:span></text:p>
      <text:list xml:id="list122354812963645" text:continue-numbering="true" text:style-name="cms-ListaSolucion">
        <text:list-item>
          <text:p text:style-name="P11">Cada <text:span text:style-name="T20">hora que pasa los dos coches se acercan una distancia que es la diferencia de sus velocidades, 97</text:span><text:span text:style-name="T23">‒</text:span><text:span text:style-name="T16">6</text:span><text:span text:style-name="T20">8. Por lo tanto, el tiempo en horas que tardan en encontrarse es el cociente entre la distancia que los separa (54 km) y cuánto se acercan cada hora. Con la calculadora pasamos el resultado a horas, minutos y segundos:</text:span></text:p>
        </text:list-item>
      </text:list>
      <text:p text:style-name="P13">Tiempo = <draw:frame draw:style-name="fr1" draw:name="Objeto2" text:anchor-type="as-char" svg:y="-0.646cm" svg:width="1.715cm" svg:height="1.048cm" draw:z-index="1"><draw:object xlink:href="./Object 2" xlink:type="simple" xlink:show="embed" xlink:actuate="onLoad"/><draw:image xlink:href="./ObjectReplacements/Object 2" xlink:type="simple" xlink:show="embed" xlink:actuate="onLoad"/><svg:desc>fórmula</svg:desc></draw:frame> <text:span text:style-name="T21">= 1 h 51 min 44 s</text:span></text:p>
      <text:p text:style-name="P14"><text:span text:style-name="T21">Calculadora: </text:span><text:span text:style-name="cms-Calculadora">5</text:span><text:span text:style-name="T21"> </text:span><text:span text:style-name="cms-Calculadora"><text:span text:style-name="T22">4</text:span></text:span><text:span text:style-name="T21"> </text:span><text:span text:style-name="cms-Calculadora">÷</text:span><text:span text:style-name="T15"> </text:span><text:span text:style-name="cms-Calculadora">(</text:span><text:span text:style-name="T15"> </text:span><text:span text:style-name="cms-Calculadora">9</text:span><text:span text:style-name="T15"> </text:span><text:span text:style-name="cms-Calculadora"><text:span text:style-name="T22">7</text:span></text:span><text:span text:style-name="T15"> </text:span><text:span text:style-name="cms-Calculadora"><text:span text:style-name="T24">‒</text:span></text:span><text:span text:style-name="T15"> </text:span><text:span text:style-name="cms-Calculadora"><text:span text:style-name="T22">6</text:span></text:span><text:span text:style-name="T15"> </text:span><text:span text:style-name="cms-Calculadora"><text:span text:style-name="T22">8</text:span></text:span><text:span text:style-name="T15"> </text:span><text:span text:style-name="cms-Calculadora">)</text:span><text:span text:style-name="T15"> </text:span><text:span text:style-name="cms-Calculadora">=</text:span><text:span text:style-name="T15"> </text:span><text:span text:style-name="cms-Calculadora">°ʼˮ</text:span> </text:p>
      <text:p text:style-name="P15">Solución: <text:span text:style-name="T21">1 h 5</text:span>1<text:span text:style-name="T21"> min </text:span>44<text:span text:style-name="T21"> s</text:span></text:p>
      <text:p text:style-name="P7">Problemas <text:span text:style-name="T25">similares</text:span></text:p>
      <text:p text:style-name="P4">La técnica usada en la resolución de estos problemas es aplicable a más situaciones, por lo que podrás resolver problemas similares. Intenta comprender la esencia del problema para poder aplicar el método, aunque el enunciado no sea del todo igual. Es parte de la esencia de la matemática y de la resolución de proble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rb-tr08.pdf" text:style-name="Internet_20_link" text:visited-style-name="Visited_20_Internet_20_Link"><text:span text:style-name="MT1">http://pedroreina.net/cms/n3art-prb-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28T12:23:54.451919210</dc:date>
    <meta:editing-duration>PT15H30M</meta:editing-duration>
    <meta:editing-cycles>338</meta:editing-cycles>
    <meta:generator>LibreOffice/5.0.0.5$Linux_x86 LibreOffice_project/437e4abdf9e72fd0a6e6f8697a0e659bc77f9b10</meta:generator>
    <meta:print-date>2018-02-04T16:56:25.214317336</meta:print-date>
    <meta:document-statistic meta:table-count="0" meta:image-count="0" meta:object-count="2" meta:page-count="1" meta:paragraph-count="21" meta:word-count="454" meta:character-count="2462" meta:non-whitespace-character-count="2031"/>
  </office:meta>
</office:document-meta>
</file>

<file path=Object 1/content.xml><?xml version="1.0" encoding="utf-8"?>
<math xmlns="http://www.w3.org/1998/Math/MathML" display="block">
  <semantics>
    <mfrac>
      <mn>352</mn>
      <mrow>
        <mn>92</mn>
        <mo stretchy="false">+</mo>
        <mn>87</mn>
      </mrow>
    </mfrac>
    <annotation encoding="StarMath 5.0">352 over {92+87}
</annotation>
  </semantics>
</math>
</file>

<file path=Object 2/content.xml><?xml version="1.0" encoding="utf-8"?>
<math xmlns="http://www.w3.org/1998/Math/MathML" display="block">
  <semantics>
    <mfrac>
      <mn>54</mn>
      <mrow>
        <mn>97</mn>
        <mo stretchy="false">−</mo>
        <mn>68</mn>
      </mrow>
    </mfrac>
    <annotation encoding="StarMath 5.0">54 over {97-68}
</annotation>
  </semantics>
</math>
</file>