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antidad</text:p>
          </table:table-cell>
          <table:table-cell office:value-type="float" office:value="1475" calcext:value-type="float">
            <text:p>147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Exacto</text:p>
          </table:table-cell>
          <table:table-cell table:style-name="ce1" office:value-type="string" calcext:value-type="string">
            <text:p>Redondeo</text:p>
          </table:table-cell>
        </table:table-row>
        <table:table-row table:style-name="ro1">
          <table:table-cell office:value-type="string" calcext:value-type="string">
            <text:p>Parte 1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B3]*[.$B$9]" office:value-type="float" office:value="583.139534883721" calcext:value-type="float">
            <text:p>583,1395348837</text:p>
          </table:table-cell>
          <table:table-cell table:formula="of:=ROUND([.D3];2)" office:value-type="float" office:value="583.14" calcext:value-type="float">
            <text:p>583,14</text:p>
          </table:table-cell>
        </table:table-row>
        <table:table-row table:style-name="ro1">
          <table:table-cell office:value-type="string" calcext:value-type="string">
            <text:p>Parte 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B4]*[.$B$9]" office:value-type="float" office:value="377.325581395349" calcext:value-type="float">
            <text:p>377,3255813953</text:p>
          </table:table-cell>
          <table:table-cell table:formula="of:=ROUND([.D4];2)" office:value-type="float" office:value="377.33" calcext:value-type="float">
            <text:p>377,33</text:p>
          </table:table-cell>
        </table:table-row>
        <table:table-row table:style-name="ro1">
          <table:table-cell office:value-type="string" calcext:value-type="string">
            <text:p>Parte 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B5]*[.$B$9]" office:value-type="float" office:value="297.286821705426" calcext:value-type="float">
            <text:p>297,2868217054</text:p>
          </table:table-cell>
          <table:table-cell table:formula="of:=ROUND([.D5];2)" office:value-type="float" office:value="297.29" calcext:value-type="float">
            <text:p>297,29</text:p>
          </table:table-cell>
        </table:table-row>
        <table:table-row table:style-name="ro1">
          <table:table-cell office:value-type="string" calcext:value-type="string">
            <text:p>Parte 4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*[.$B$9]" office:value-type="float" office:value="217.248062015504" calcext:value-type="float">
            <text:p>217,2480620155</text:p>
          </table:table-cell>
          <table:table-cell table:formula="of:=ROUND([.D6];2)" office:value-type="float" office:value="217.25" calcext:value-type="float">
            <text:p>217,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uma</text:p>
          </table:table-cell>
          <table:table-cell table:formula="of:=SUM([.B3:.B6])" office:value-type="float" office:value="129" calcext:value-type="float">
            <text:p>129</text:p>
          </table:table-cell>
          <table:table-cell/>
          <table:table-cell table:formula="of:=SUM([.D3:.D6])" office:value-type="float" office:value="1475" calcext:value-type="float">
            <text:p>1475</text:p>
          </table:table-cell>
          <table:table-cell table:formula="of:=SUM([.E3:.E6])" office:value-type="float" office:value="1475.01" calcext:value-type="float">
            <text:p>1475,01</text:p>
          </table:table-cell>
        </table:table-row>
        <table:table-row table:style-name="ro1">
          <table:table-cell office:value-type="string" calcext:value-type="string">
            <text:p>Cociente</text:p>
          </table:table-cell>
          <table:table-cell table:formula="of:=[.B1]/[.B8]" office:value-type="float" office:value="11.4341085271318" calcext:value-type="float">
            <text:p>11,4341085271</text:p>
          </table:table-cell>
          <table:table-cell table:number-columns-repeated="3"/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5T12:33:46.121434238</meta:creation-date>
    <dc:date>2022-06-25T12:38:23.857182765</dc:date>
    <meta:editing-duration>PT4M35S</meta:editing-duration>
    <meta:editing-cycles>4</meta:editing-cycles>
    <meta:generator>LibreOffice/5.0.0.5$Linux_x86 LibreOffice_project/437e4abdf9e72fd0a6e6f8697a0e659bc77f9b10</meta:generator>
    <meta:document-statistic meta:table-count="1" meta:cell-count="26" meta:object-count="0"/>
  </office:meta>
</office:document-meta>
</file>