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1000ae7" officeooo:paragraph-rsid="01000ae7"/>
    </style:style>
    <style:style style:name="P4" style:family="paragraph" style:parent-style-name="cms-Apartado">
      <style:text-properties officeooo:rsid="0158de08" officeooo:paragraph-rsid="0158de08"/>
    </style:style>
    <style:style style:name="P5" style:family="paragraph" style:parent-style-name="cms-Apartado">
      <style:text-properties officeooo:rsid="00fd4f4d" officeooo:paragraph-rsid="00fd4f4d"/>
    </style:style>
    <style:style style:name="P6" style:family="paragraph" style:parent-style-name="cms-Texto">
      <style:text-properties officeooo:rsid="015a3b58" officeooo:paragraph-rsid="015ac1b0"/>
    </style:style>
    <style:style style:name="P7" style:family="paragraph" style:parent-style-name="cms-Texto">
      <style:text-properties officeooo:rsid="015b80b4" officeooo:paragraph-rsid="015b80b4"/>
    </style:style>
    <style:style style:name="P8" style:family="paragraph" style:parent-style-name="cms-TextoSigue">
      <style:text-properties officeooo:rsid="015b80b4" officeooo:paragraph-rsid="015b80b4"/>
    </style:style>
    <style:style style:name="P9" style:family="paragraph" style:parent-style-name="cms-TextoSigue" style:master-page-name="">
      <loext:graphic-properties draw:fill="none" draw:fill-image-width="0cm" draw:fill-image-height="0cm"/>
      <style:paragraph-properties fo:margin-left="1cm" fo:margin-right="0cm" fo:margin-top="0cm" fo:margin-bottom="0.101cm" loext:contextual-spacing="false" fo:text-align="justify" style:justify-single-word="false" fo:hyphenation-ladder-count="no-limit" fo:text-indent="0cm" style:auto-text-indent="false" style:page-number="auto">
        <style:tab-stops/>
      </style:paragraph-properties>
      <style:text-properties fo:hyphenate="true" fo:hyphenation-remain-char-count="2" fo:hyphenation-push-char-count="2"/>
    </style:style>
    <style:style style:name="P10" style:family="paragraph" style:parent-style-name="cms-PreguntaSigue">
      <style:text-properties officeooo:paragraph-rsid="015de61f"/>
    </style:style>
    <style:style style:name="P11" style:family="paragraph" style:parent-style-name="cms-Texto">
      <style:text-properties officeooo:rsid="016a9e2b" officeooo:paragraph-rsid="016a9e2b"/>
    </style:style>
    <style:style style:name="P12" style:family="paragraph" style:parent-style-name="cms-Texto">
      <style:text-properties officeooo:rsid="016793e0" officeooo:paragraph-rsid="016f0441"/>
    </style:style>
    <style:style style:name="P13" style:family="paragraph" style:parent-style-name="cms-TextoSigue">
      <style:text-properties officeooo:paragraph-rsid="016a9e2b"/>
    </style:style>
    <style:style style:name="P14" style:family="paragraph" style:parent-style-name="cms-TextoSigue">
      <style:text-properties officeooo:rsid="015ecc3a" officeooo:paragraph-rsid="016be6c5"/>
    </style:style>
    <style:style style:name="P15" style:family="paragraph" style:parent-style-name="cms-TextoSigue">
      <style:text-properties officeooo:paragraph-rsid="016f0441"/>
    </style:style>
    <style:style style:name="P16" style:family="paragraph" style:parent-style-name="cms-TextoSigue">
      <style:text-properties officeooo:paragraph-rsid="01719f99"/>
    </style:style>
    <style:style style:name="P17" style:family="paragraph" style:parent-style-name="cms-TextoSigue">
      <style:text-properties officeooo:rsid="0172255c" officeooo:paragraph-rsid="0172255c"/>
    </style:style>
    <style:style style:name="P18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4bc8a7" style:font-name-asian="Droid Sans" style:font-name-complex="FreeSans"/>
    </style:style>
    <style:style style:name="T11" style:family="text">
      <style:text-properties style:font-name="DejaVu Sans" officeooo:rsid="00ef7fcf" style:font-name-asian="Droid Sans" style:font-name-complex="FreeSans"/>
    </style:style>
    <style:style style:name="T12" style:family="text">
      <style:text-properties style:font-name="DejaVu Sans" officeooo:rsid="00fb0482" style:font-name-asian="Droid Sans" style:font-name-complex="FreeSans"/>
    </style:style>
    <style:style style:name="T13" style:family="text">
      <style:text-properties style:font-name="DejaVu Sans" officeooo:rsid="0168b691" style:font-name-asian="Droid Sans" style:font-name-complex="FreeSans"/>
    </style:style>
    <style:style style:name="T14" style:family="text">
      <style:text-properties officeooo:rsid="00e1ff0c"/>
    </style:style>
    <style:style style:name="T15" style:family="text">
      <style:text-properties officeooo:rsid="01000ae7"/>
    </style:style>
    <style:style style:name="T16" style:family="text">
      <style:text-properties style:font-name="DejaVu Serif" officeooo:rsid="015f2273"/>
    </style:style>
    <style:style style:name="T17" style:family="text">
      <style:text-properties style:font-name="DejaVu Serif" officeooo:rsid="0160a0ba"/>
    </style:style>
    <style:style style:name="T18" style:family="text">
      <style:text-properties officeooo:rsid="0148cdec"/>
    </style:style>
    <style:style style:name="T19" style:family="text">
      <style:text-properties officeooo:rsid="015ac1b0"/>
    </style:style>
    <style:style style:name="T20" style:family="text">
      <style:text-properties officeooo:rsid="015b2add"/>
    </style:style>
    <style:style style:name="T21" style:family="text">
      <style:text-properties officeooo:rsid="015d5a97"/>
    </style:style>
    <style:style style:name="T22" style:family="text">
      <style:text-properties officeooo:rsid="015ecc3a"/>
    </style:style>
    <style:style style:name="T23" style:family="text">
      <style:text-properties officeooo:rsid="015f2273"/>
    </style:style>
    <style:style style:name="T24" style:family="text">
      <style:text-properties officeooo:rsid="0168b691"/>
    </style:style>
    <style:style style:name="T25" style:family="text">
      <style:text-properties officeooo:rsid="016a9e2b"/>
    </style:style>
    <style:style style:name="T26" style:family="text">
      <style:text-properties officeooo:rsid="016be6c5"/>
    </style:style>
    <style:style style:name="T27" style:family="text">
      <style:text-properties officeooo:rsid="016d253e"/>
    </style:style>
    <style:style style:name="T28" style:family="text">
      <style:text-properties officeooo:rsid="016e7ba1"/>
    </style:style>
    <style:style style:name="T29" style:family="text">
      <style:text-properties officeooo:rsid="016f0441"/>
    </style:style>
    <style:style style:name="T30" style:family="text">
      <style:text-properties style:font-name="DejaVu Serif1" fo:font-size="14pt" officeooo:rsid="02a4d3c3" style:font-name-asian="DejaVu Serif1" style:font-size-asian="14pt" style:font-name-complex="DejaVu Serif1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cmsNum"/>
      </text:sequence-decls>
      <text:p text:style-name="P18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3</text:span> <text:span text:style-name="T6">•</text:span><text:span text:style-name="T8"> Aritmética </text:span><text:span text:style-name="T6">•</text:span><text:span text:style-name="T8"> </text:span><text:span text:style-name="T11">Pr</text:span><text:span text:style-name="T12">oblema</text:span><text:span text:style-name="T11">s</text:span><text:span text:style-name="T8"> </text:span><text:span text:style-name="T6">•</text:span><text:span text:style-name="T8"> </text:span><text:span text:style-name="T10">Teoría</text:span><text:span text:style-name="T8"> </text:span><text:span text:style-name="T9">(</text:span><text:span text:style-name="T10">0</text:span><text:span text:style-name="T13">7</text:span><text:span text:style-name="T9">)</text:span></text:p>
      <text:p text:style-name="P4"><text:span text:style-name="T24">Cuadrar los resultados de un r</text:span>eparto proporcional</text:p>
      <text:p text:style-name="P6"><text:span text:style-name="T24">Cuando se redondean los resultados de un </text:span>reparto proporcional puede ocurrir <text:span text:style-name="T19">en alguna ocasión </text:span>que la suma de los resultados no dé exactamente la cantidad que hay que repartir <text:span text:style-name="T19">(se suele decir que no «cuadran»).</text:span></text:p>
      <text:p text:style-name="cms-Separador"/>
      <text:p text:style-name="cms-TextoSigue">Hay varias opciones para resolver est<text:span text:style-name="T20">a</text:span> <text:span text:style-name="T20">dificultad</text:span>:</text:p>
      <text:list xml:id="list7663283274936845885" text:style-name="cms-ListaAsterisco">
        <text:list-item>
          <text:p text:style-name="cms-Asterisco">Calcular las cantidades con más precisión de la deseada y cambiar algún redondeo por una aproximación. Esta es la solución más justa.</text:p>
        </text:list-item>
        <text:list-item>
          <text:p text:style-name="cms-Asterisco">Dar por bueno el resultado, aunque no cuadre. Es la solución más rápida y en alguna ocasión de la vida real puede ser aceptable.</text:p>
        </text:list-item>
        <text:list-item>
          <text:p text:style-name="cms-Asterisco">Calcular la última cantidad como la diferencia entre la cantidad que hay que repartir y la suma de las cantidades ya calculadas. Esta solución realmente consiste en hacer caso omiso de l<text:span text:style-name="T20">a</text:span> <text:span text:style-name="T20">dificultad</text:span>.</text:p>
        </text:list-item>
      </text:list>
      <text:p text:style-name="P5">Enunciado</text:p>
      <text:p text:style-name="P11">Reparte 1475 en partes directamente proporcionales a 51, 33, 26 y 19. Da los resultados redondeados a la centésima.</text:p>
      <text:p text:style-name="P3">Resoluci<text:span text:style-name="T20">ón</text:span></text:p>
      <text:p text:style-name="P7">Sumamos los números para obtener <text:span text:style-name="T25">e</text:span>l total:</text:p>
      <text:p text:style-name="cms-TextoSigue"><text:span text:style-name="T25">51 </text:span>+ <text:span text:style-name="T25">33 </text:span>+ <text:span text:style-name="T20">26 + 19 = 129</text:span></text:p>
      <text:p text:style-name="P8">Calculadora: <text:span text:style-name="cms-Calculadora"><text:span text:style-name="T25">5</text:span></text:span> <text:span text:style-name="cms-Calculadora"><text:span text:style-name="T25">1</text:span></text:span> <text:span text:style-name="cms-Calculadora">+</text:span> <text:span text:style-name="cms-Calculadora"><text:span text:style-name="T25">3</text:span></text:span> <text:span text:style-name="cms-Calculadora"><text:span text:style-name="T25">3</text:span></text:span> <text:span text:style-name="cms-Calculadora">+</text:span> <text:span text:style-name="cms-Calculadora">2</text:span> <text:span text:style-name="cms-Calculadora"><text:span text:style-name="T25">6</text:span></text:span> <text:span text:style-name="cms-Calculadora"><text:span text:style-name="T25">+</text:span></text:span> <text:span text:style-name="cms-Calculadora">1</text:span><text:span text:style-name="T25"> </text:span><text:span text:style-name="cms-Calculadora">9</text:span><text:span text:style-name="T25"> </text:span><text:span text:style-name="cms-Calculadora">=</text:span></text:p>
      <text:p text:style-name="cms-Separador"/>
      <text:p text:style-name="cms-Texto">Dividimos la cantidad que hay que repartir entre el total:</text:p>
      <text:p text:style-name="P13"><text:span text:style-name="T25">1475</text:span> : <text:span text:style-name="T25">129</text:span> = <text:span text:style-name="T26">11</text:span>,<text:span text:style-name="T26">43410853</text:span></text:p>
      <text:p text:style-name="P9">Como es importante usar toda la precisión de la calculadora <text:span text:style-name="T21">en este resultado obtenido de la división, guardamos el resultado en una memoria de la calculadora. Este procedimiento puede variar según la calculadora. Como las más modernas tienen varias memorias, vamos a usar una de ellas llamada «M»:</text:span></text:p>
      <text:p text:style-name="P10"><text:span text:style-name="T15">Calculadora: </text:span><text:span text:style-name="cms-Calculadora"><text:span text:style-name="T26">1</text:span></text:span><text:span text:style-name="T15"> </text:span><text:span text:style-name="cms-Calculadora"><text:span text:style-name="T26">4</text:span></text:span><text:span text:style-name="T15"> </text:span><text:span text:style-name="cms-Calculadora"><text:span text:style-name="T26">7</text:span></text:span><text:span text:style-name="T15"> </text:span><text:span text:style-name="cms-Calculadora"><text:span text:style-name="T26">5</text:span></text:span><text:span text:style-name="T15"> </text:span><text:span text:style-name="cms-Calculadora">÷</text:span><text:span text:style-name="T15"> </text:span><text:span text:style-name="cms-Calculadora"><text:span text:style-name="T18">Ans</text:span></text:span><text:span text:style-name="T15"> </text:span><text:span text:style-name="cms-Calculadora">STO</text:span><text:span text:style-name="T15"> </text:span><text:span text:style-name="cms-Calculadora">M</text:span></text:p>
      <text:p text:style-name="cms-Separador"/>
      <text:p text:style-name="cms-Texto">Multiplicamos cada número por el cociente obtenido:</text:p>
      <text:p text:style-name="P14"><text:span text:style-name="T26">51 </text:span>· <text:span text:style-name="T26">11</text:span>,<text:span text:style-name="T26">43410853 </text:span>= <text:span text:style-name="T26">583,1395349</text:span></text:p>
      <text:p text:style-name="P14"><text:span text:style-name="T26">33 </text:span>· <text:span text:style-name="T26">11</text:span>,<text:span text:style-name="T26">43410853 </text:span>= <text:span text:style-name="T26">377,3255814</text:span></text:p>
      <text:p text:style-name="P14"><text:span text:style-name="T26">26 </text:span>· <text:span text:style-name="T26">11</text:span>,<text:span text:style-name="T26">43410853 </text:span>= <text:span text:style-name="T26">297,2868217</text:span></text:p>
      <text:p text:style-name="P14"><text:span text:style-name="T26">19 </text:span>· <text:span text:style-name="T26">11</text:span>,<text:span text:style-name="T26">43410853 </text:span>= <text:span text:style-name="T26">217,248062</text:span></text:p>
      <text:p text:style-name="P16"><text:span text:style-name="T22">Calculadora: </text:span><text:span text:style-name="cms-Calculadora"><text:span text:style-name="T26">5</text:span></text:span><text:span text:style-name="T23"> </text:span><text:span text:style-name="cms-Calculadora"><text:span text:style-name="T26">1</text:span></text:span><text:span text:style-name="T23"> </text:span><text:span text:style-name="cms-Calculadora">×</text:span><text:span text:style-name="T16"> </text:span><text:span text:style-name="cms-Calculadora">RCL</text:span><text:span text:style-name="T16"> </text:span><text:span text:style-name="cms-Calculadora">M</text:span><text:span text:style-name="T16"> </text:span><text:span text:style-name="cms-Calculadora">=</text:span><text:span text:style-name="T17"> </text:span><text:span text:style-name="T30">▩</text:span><text:span text:style-name="T22"> </text:span><text:span text:style-name="cms-Calculadora"><text:span text:style-name="T26">3</text:span></text:span><text:span text:style-name="T23"> </text:span><text:span text:style-name="cms-Calculadora"><text:span text:style-name="T26">3</text:span></text:span><text:span text:style-name="T23"> </text:span><text:span text:style-name="cms-Calculadora">×</text:span><text:span text:style-name="T16"> </text:span><text:span text:style-name="cms-Calculadora">RCL</text:span><text:span text:style-name="T16"> </text:span><text:span text:style-name="cms-Calculadora">M</text:span><text:span text:style-name="T16"> </text:span><text:span text:style-name="cms-Calculadora">=</text:span><text:span text:style-name="T17"> </text:span><text:span text:style-name="T30">▩</text:span> <text:span text:style-name="cms-Calculadora"><text:span text:style-name="T26">2</text:span></text:span><text:span text:style-name="T23"> </text:span><text:span text:style-name="cms-Calculadora"><text:span text:style-name="T26">6</text:span></text:span><text:span text:style-name="T23"> </text:span><text:span text:style-name="cms-Calculadora">×</text:span><text:span text:style-name="T16"> </text:span><text:span text:style-name="cms-Calculadora">RCL</text:span><text:span text:style-name="T16"> </text:span><text:span text:style-name="cms-Calculadora">M</text:span><text:span text:style-name="T16"> </text:span><text:span text:style-name="cms-Calculadora">=</text:span><text:span text:style-name="T17"> </text:span><text:span text:style-name="T30">▩</text:span> ...</text:p>
      <text:p text:style-name="P17">(Con el signo «<text:span text:style-name="T30">▩</text:span>» indicamos una pausa para ver el resultado.)</text:p>
      <text:p text:style-name="cms-Separador"/>
      <text:p text:style-name="P12">Si redondeáramos los resultados, obtendríamos las cantidades <text:span text:style-name="T27">583,14; 377,33; 297,29 y 217,25</text:span>, que suman <text:span text:style-name="T28">1475,01 (observa que los cuatro redondeos han sido aproximaciones por exceso)</text:span>.</text:p>
      <text:p text:style-name="P15">Como sobra 0,01, cambiamos el redondeo <text:span text:style-name="T26">377,3255814 </text:span>a <text:span text:style-name="T26">377,33</text:span> <text:span text:style-name="T29">por</text:span> la aproximación por defecto <text:span text:style-name="T26">377,32, ya que es el número que tiene menor la cifra de las milésimas y por tanto es con el que menos error se comete.</text:span></text:p>
      <text:p text:style-name="cms-Separador"/>
      <text:p text:style-name="P12">Solución: <text:span text:style-name="T27">583,14; 377,32; 297,29 y 217,25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erif1" svg:font-family="'DejaVu Serif'" style:font-adornments="Book" style:font-family-generic="roman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2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DejaVu Sans Mono1" svg:font-family="'DejaVu Sans Mono'" style:font-adornments="Negrita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2" fo:font-family="'DejaVu Sans Mono'" style:font-family-generic="modern" style:font-pitch="fixed" officeooo:rsid="006136e2" fo:background-color="transparent" style:font-size-asian="10.5pt"/>
    </style:style>
    <style:style style:name="cms-Calculadora" style:family="text">
      <style:text-properties style:font-name="DejaVu Sans Mono1" fo:font-family="'DejaVu Sans Mono'" style:font-style-name="Negrita" style:font-family-generic="modern" style:font-pitch="fixed" fo:font-weight="bold" officeooo:rsid="01ea2880" fo:background-color="#eeeeee" style:font-size-asian="10.5pt" loext:padding-left="0.06cm" loext:padding-right="0.06cm" loext:padding-top="0cm" loext:padding-bottom="0cm" loext:border="0.11pt solid #000000" loext:shadow="none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3art-prb-tr07.pdf" text:style-name="Internet_20_link" text:visited-style-name="Visited_20_Internet_20_Link"><text:span text:style-name="MT1">http://pedroreina.net/cms/n3art-prb-tr07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2-06-25T13:03:40.137586108</dc:date>
    <meta:editing-duration>PT15H9M47S</meta:editing-duration>
    <meta:editing-cycles>331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0" meta:page-count="1" meta:paragraph-count="29" meta:word-count="408" meta:character-count="2344" meta:non-whitespace-character-count="1968"/>
  </office:meta>
</office:document-meta>
</file>