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000ae7" officeooo:paragraph-rsid="01000ae7"/>
    </style:style>
    <style:style style:name="P4" style:family="paragraph" style:parent-style-name="cms-Apartado">
      <style:text-properties officeooo:rsid="0158de08" officeooo:paragraph-rsid="0158de08"/>
    </style:style>
    <style:style style:name="P5" style:family="paragraph" style:parent-style-name="cms-Apartado">
      <style:text-properties officeooo:rsid="00fd4f4d" officeooo:paragraph-rsid="00fd4f4d"/>
    </style:style>
    <style:style style:name="P6" style:family="paragraph" style:parent-style-name="cms-Texto">
      <style:text-properties officeooo:rsid="015b2add" officeooo:paragraph-rsid="015b2add"/>
    </style:style>
    <style:style style:name="P7" style:family="paragraph" style:parent-style-name="cms-Texto">
      <style:text-properties officeooo:rsid="015b80b4" officeooo:paragraph-rsid="015b80b4"/>
    </style:style>
    <style:style style:name="P8" style:family="paragraph" style:parent-style-name="cms-Texto">
      <style:text-properties officeooo:rsid="016793e0" officeooo:paragraph-rsid="016793e0"/>
    </style:style>
    <style:style style:name="P9" style:family="paragraph" style:parent-style-name="cms-Texto">
      <style:text-properties officeooo:rsid="016793e0" officeooo:paragraph-rsid="01747dfe"/>
    </style:style>
    <style:style style:name="P10" style:family="paragraph" style:parent-style-name="cms-Texto">
      <style:text-properties officeooo:rsid="015a3b58" officeooo:paragraph-rsid="015ac1b0"/>
    </style:style>
    <style:style style:name="P11" style:family="paragraph" style:parent-style-name="cms-TextoSigue">
      <style:text-properties officeooo:rsid="015b80b4" officeooo:paragraph-rsid="015b80b4"/>
    </style:style>
    <style:style style:name="P12" style:family="paragraph" style:parent-style-name="cms-TextoSigue">
      <style:text-properties officeooo:rsid="015ecc3a" officeooo:paragraph-rsid="015ecc3a"/>
    </style:style>
    <style:style style:name="P13" style:family="paragraph" style:parent-style-name="cms-TextoSigue">
      <style:paragraph-properties>
        <style:tab-stops>
          <style:tab-stop style:position="4.001cm"/>
        </style:tab-stops>
      </style:paragraph-properties>
      <style:text-properties officeooo:rsid="015ecc3a" officeooo:paragraph-rsid="015ecc3a"/>
    </style:style>
    <style:style style:name="P14" style:family="paragraph" style:parent-style-name="cms-TextoSigue">
      <style:paragraph-properties>
        <style:tab-stops>
          <style:tab-stop style:position="4.001cm"/>
        </style:tab-stops>
      </style:paragraph-properties>
      <style:text-properties officeooo:rsid="015ecc3a" officeooo:paragraph-rsid="016efa3b"/>
    </style:style>
    <style:style style:name="P15" style:family="paragraph" style:parent-style-name="cms-TextoSigue">
      <style:text-properties officeooo:rsid="016aef59" officeooo:paragraph-rsid="016aef59"/>
    </style:style>
    <style:style style:name="P16" style:family="paragraph" style:parent-style-name="cms-TextoSigue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17" style:family="paragraph" style:parent-style-name="cms-TextoSigue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rsid="017077fd" officeooo:paragraph-rsid="01747dfe" fo:hyphenate="true" fo:hyphenation-remain-char-count="2" fo:hyphenation-push-char-count="2"/>
    </style:style>
    <style:style style:name="P18" style:family="paragraph" style:parent-style-name="cms-PreguntaSigue">
      <style:text-properties officeooo:paragraph-rsid="015de61f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f7fcf" style:font-name-asian="Droid Sans" style:font-name-complex="FreeSans"/>
    </style:style>
    <style:style style:name="T12" style:family="text">
      <style:text-properties style:font-name="DejaVu Sans" officeooo:rsid="00fb0482" style:font-name-asian="Droid Sans" style:font-name-complex="FreeSans"/>
    </style:style>
    <style:style style:name="T13" style:family="text">
      <style:text-properties style:font-name="DejaVu Sans" officeooo:rsid="016fd8d0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officeooo:rsid="01000ae7"/>
    </style:style>
    <style:style style:name="T16" style:family="text">
      <style:text-properties style:font-name="DejaVu Serif" officeooo:rsid="015f2273"/>
    </style:style>
    <style:style style:name="T17" style:family="text">
      <style:text-properties style:font-name="DejaVu Serif" officeooo:rsid="0160a0ba"/>
    </style:style>
    <style:style style:name="T18" style:family="text">
      <style:text-properties officeooo:rsid="0148cdec"/>
    </style:style>
    <style:style style:name="T19" style:family="text">
      <style:text-properties officeooo:rsid="015b2add"/>
    </style:style>
    <style:style style:name="T20" style:family="text">
      <style:text-properties officeooo:rsid="015b80b4"/>
    </style:style>
    <style:style style:name="T21" style:family="text">
      <style:text-properties officeooo:rsid="015d5a97"/>
    </style:style>
    <style:style style:name="T22" style:family="text">
      <style:text-properties officeooo:rsid="015ecc3a"/>
    </style:style>
    <style:style style:name="T23" style:family="text">
      <style:text-properties officeooo:rsid="015f2273"/>
    </style:style>
    <style:style style:name="T24" style:family="text">
      <style:text-properties officeooo:rsid="0160a0ba"/>
    </style:style>
    <style:style style:name="T25" style:family="text">
      <style:text-properties officeooo:rsid="016aef59"/>
    </style:style>
    <style:style style:name="T26" style:family="text">
      <style:text-properties officeooo:rsid="016c54f8"/>
    </style:style>
    <style:style style:name="T27" style:family="text">
      <style:text-properties officeooo:rsid="016efa3b"/>
    </style:style>
    <style:style style:name="T28" style:family="text">
      <style:text-properties officeooo:rsid="01718715"/>
    </style:style>
    <style:style style:name="T29" style:family="text">
      <style:text-properties style:font-name="DejaVu Sans Mono1" officeooo:rsid="01f04fae" style:font-name-asian="DejaVu Sans Mono1" style:font-name-complex="DejaVu Sans Mono1"/>
    </style:style>
    <style:style style:name="T30" style:family="text">
      <style:text-properties officeooo:rsid="01ee22ad"/>
    </style:style>
    <style:style style:name="T31" style:family="text">
      <style:text-properties officeooo:rsid="00584486"/>
    </style:style>
    <style:style style:name="T32" style:family="text">
      <style:text-properties officeooo:rsid="01747d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1">Pr</text:span><text:span text:style-name="T12">oblema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4">Repartos proporcionales</text:p>
      <text:p text:style-name="P10">Lo más habitual cuando se hacen repartos proporcionales es que los resultados no sean exactos, por lo que hay que redondearlos.</text:p>
      <text:p text:style-name="P5">Enunciado</text:p>
      <text:p text:style-name="P6">Tres personas que han participado en un negocio deben repartir un beneficio de 236 892 euros. La persona que más invirtió puso 27 000 euros; la que menos, puso 23 500 euros; y la tercera puso 24 800. Calcula la manera más justa de repartir el beneficio.</text:p>
      <text:p text:style-name="P3">Resoluci<text:span text:style-name="T19">ón</text:span></text:p>
      <text:p text:style-name="P6">Lo más justo es repartir 236 892 en partes directamente proporcionales a 27 000, <text:s/>24 800 y 23 500, redondeando con dos decimales <text:span text:style-name="T24">porque la moneda es el euro.</text:span></text:p>
      <text:p text:style-name="cms-TextoSigue">Las tres cantidades son múltiplo de 100, así que podemos simplificarlas. Este paso no es tan importante cuando vamos a hacer las operaciones con calculadora, pero aún así ahorra algo de tiempo.</text:p>
      <text:p text:style-name="P15">Por tanto, convertimos el problema en <text:span text:style-name="T19">repartir 236 892 en partes directamente proporcionales a 270, 248 y 235, redondeando con dos decimales.</text:span></text:p>
      <text:p text:style-name="cms-Separador"/>
      <text:p text:style-name="P7">Sumamos los números para obtener <text:span text:style-name="T25">e</text:span>l total:</text:p>
      <text:p text:style-name="cms-TextoSigue"><text:span text:style-name="T19">270 </text:span>+ <text:span text:style-name="T19">248 </text:span>+ <text:span text:style-name="T19">235 = 753</text:span></text:p>
      <text:p text:style-name="P11">Calculadora: <text:span text:style-name="cms-Calculadora">2</text:span> <text:span text:style-name="cms-Calculadora">7</text:span> <text:span text:style-name="cms-Calculadora">0</text:span> <text:span text:style-name="cms-Calculadora">+</text:span> <text:span text:style-name="cms-Calculadora">2</text:span> <text:span text:style-name="cms-Calculadora">4</text:span> <text:span text:style-name="cms-Calculadora">8</text:span> <text:span text:style-name="cms-Calculadora">+</text:span> <text:span text:style-name="cms-Calculadora">2</text:span> <text:span text:style-name="cms-Calculadora">3</text:span> <text:span text:style-name="cms-Calculadora">5</text:span> <text:span text:style-name="cms-Calculadora">=</text:span></text:p>
      <text:p text:style-name="cms-Separador"/>
      <text:p text:style-name="cms-Texto">Dividimos la cantidad que hay que repartir entre el total:</text:p>
      <text:p text:style-name="cms-TextoSigue"><text:span text:style-name="T19">236 892</text:span> : <text:span text:style-name="T19">753</text:span> = 314,5976096</text:p>
      <text:p text:style-name="P16">Como es importante usar toda la precisión de la calculadora <text:span text:style-name="T21">en este resultado obtenido de la división, guardamos el resultado en una memoria de la calculadora. Este procedimiento puede variar según la calculadora. Como las más modernas tienen varias memorias, vamos a usar una de ellas llamada «M»:</text:span></text:p>
      <text:p text:style-name="P18"><text:span text:style-name="T15">Calculadora: </text:span><text:span text:style-name="cms-Calculadora">2</text:span><text:span text:style-name="T15"> </text:span><text:span text:style-name="cms-Calculadora">3</text:span><text:span text:style-name="T15"> </text:span><text:span text:style-name="cms-Calculadora">6</text:span><text:span text:style-name="T15"> </text:span><text:span text:style-name="cms-Calculadora">8</text:span><text:span text:style-name="T15"> </text:span><text:span text:style-name="cms-Calculadora">9</text:span><text:span text:style-name="T15"> </text:span><text:span text:style-name="cms-Calculadora">2</text:span><text:span text:style-name="T15"> </text:span><text:span text:style-name="cms-Calculadora">÷</text:span><text:span text:style-name="T15"> </text:span><text:span text:style-name="cms-Calculadora"><text:span text:style-name="T18">Ans</text:span></text:span><text:span text:style-name="T15"> </text:span><text:span text:style-name="cms-Calculadora">STO</text:span><text:span text:style-name="T15"> </text:span><text:span text:style-name="cms-Calculadora">M</text:span></text:p>
      <text:p text:style-name="cms-Separador"/>
      <text:p text:style-name="cms-Texto">Multiplicamos cada número por el cociente obtenido:</text:p>
      <text:p text:style-name="P12"><text:span text:style-name="T19">270 </text:span>· <text:span text:style-name="T20">314,5976096 </text:span>= 84941,35458</text:p>
      <text:p text:style-name="P12"><text:span text:style-name="T19">248 </text:span>· <text:span text:style-name="T20">314,5976096 </text:span>= 78020,20717</text:p>
      <text:p text:style-name="P12"><text:span text:style-name="T19">235 </text:span>· <text:span text:style-name="T20">314,5976096 </text:span>= 73930,43825</text:p>
      <text:p text:style-name="P13">Calculadora:<text:tab/><text:span text:style-name="cms-Calculadora">2</text:span><text:span text:style-name="T23"> </text:span><text:span text:style-name="cms-Calculadora">7</text:span><text:span text:style-name="T23"> </text:span><text:span text:style-name="cms-Calculadora">0</text:span><text:span text:style-name="T23"> </text:span><text:span text:style-name="cms-Calculadora">×</text:span><text:span text:style-name="T16"> </text:span><text:span text:style-name="cms-Calculadora">RCL</text:span><text:span text:style-name="T16"> </text:span><text:span text:style-name="cms-Calculadora">M</text:span><text:span text:style-name="T16"> </text:span><text:span text:style-name="cms-Calculadora">=</text:span></text:p>
      <text:p text:style-name="P14"><text:span text:style-name="T17"><text:tab/></text:span><text:span text:style-name="cms-Calculadora">2</text:span><text:span text:style-name="T16"> </text:span><text:span text:style-name="cms-Calculadora"><text:span text:style-name="T27">4</text:span></text:span><text:span text:style-name="T16"> </text:span><text:span text:style-name="cms-Calculadora"><text:span text:style-name="T27">8</text:span></text:span><text:span text:style-name="T16"> </text:span><text:span text:style-name="cms-Calculadora">×</text:span><text:span text:style-name="T16"> </text:span><text:span text:style-name="cms-Calculadora">RCL</text:span><text:span text:style-name="T16"> </text:span><text:span text:style-name="cms-Calculadora">M</text:span><text:span text:style-name="T16"> </text:span><text:span text:style-name="cms-Calculadora">=</text:span></text:p>
      <text:p text:style-name="P14"><text:span text:style-name="T17"><text:tab/></text:span><text:span text:style-name="cms-Calculadora">2</text:span><text:span text:style-name="T16"> </text:span><text:span text:style-name="cms-Calculadora"><text:span text:style-name="T27">3</text:span></text:span><text:span text:style-name="T16"> </text:span><text:span text:style-name="cms-Calculadora"><text:span text:style-name="T27">5</text:span></text:span><text:span text:style-name="T16"> </text:span><text:span text:style-name="cms-Calculadora">×</text:span><text:span text:style-name="T16"> </text:span><text:span text:style-name="cms-Calculadora">RCL</text:span><text:span text:style-name="T16"> </text:span><text:span text:style-name="cms-Calculadora">M</text:span><text:span text:style-name="T16"> </text:span><text:span text:style-name="cms-Calculadora">=</text:span></text:p>
      <text:p text:style-name="P17">Observa que <text:span text:style-name="T28">para hacer con la calculadora estas tres operaciones tan parecidas nos viene muy bien la posibilidad de reutilizar y editar las operaciones anteriores usando las teclas </text:span><text:span text:style-name="cms-Calculadora"><text:span text:style-name="T29">◀</text:span></text:span><text:span text:style-name="T30"> y </text:span><text:span text:style-name="cms-Calculadora"><text:span text:style-name="T29">▶</text:span></text:span><text:span text:style-name="T31">.</text:span></text:p>
      <text:p text:style-name="cms-Separador"/>
      <text:p text:style-name="P9"><text:span text:style-name="T26">R</text:span>edonde<text:span text:style-name="T26">a</text:span>mos los resultados obtenidos <text:span text:style-name="T26">y nos quedamos con 84941,35, 78020,2</text:span>1 y <text:span text:style-name="T22">73930,4</text:span>4. <text:span text:style-name="T32">Observa que efectivamente 84941,35+78020,2</text:span>1<text:span text:style-name="T32">+73930,4</text:span>4 <text:span text:style-name="T32">= 236 892.</text:span></text:p>
      <text:p text:style-name="cms-Separador"/>
      <text:p text:style-name="P8">Solución: la <text:span text:style-name="T27">persona </text:span>que más puso se lleva <text:span text:style-name="T22">84941,35 </text:span>euros, la que menos puso se lleva <text:span text:style-name="T22">78020,2</text:span>1euros y la tercera se lleva <text:span text:style-name="T22">73930,4</text:span>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rb-tr06.pdf" text:style-name="Internet_20_link" text:visited-style-name="Visited_20_Internet_20_Link"><text:span text:style-name="MT1">http://pedroreina.net/cms/n3art-prb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6-25T12:42:23.390754048</dc:date>
    <meta:editing-duration>PT15H18M31S</meta:editing-duration>
    <meta:editing-cycles>33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8" meta:word-count="398" meta:character-count="2300" meta:non-whitespace-character-count="1927"/>
  </office:meta>
</office:document-meta>
</file>