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6.997cm" fo:margin-top="0.199cm" fo:margin-bottom="0.199cm" table:align="right"/>
    </style:style>
    <style:style style:name="Tabla2.A" style:family="table-column">
      <style:table-column-properties style:column-width="3.896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2.148cm"/>
    </style:style>
    <style:style style:name="Tabla2.E" style:family="table-column">
      <style:table-column-properties style:column-width="6.302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1" style:family="table">
      <style:table-properties style:width="17cm" fo:margin-left="1cm" fo:margin-top="0.101cm" fo:margin-bottom="0.199cm" table:align="left"/>
    </style:style>
    <style:style style:name="Tabla1.A" style:family="table-column">
      <style:table-column-properties style:column-width="4.19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.006cm"/>
    </style:style>
    <style:style style:name="Tabla1.D" style:family="table-column">
      <style:table-column-properties style:column-width="1.993cm"/>
    </style:style>
    <style:style style:name="Tabla1.E" style:family="table-column">
      <style:table-column-properties style:column-width="6.304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d4f4d" officeooo:paragraph-rsid="00fd4f4d"/>
    </style:style>
    <style:style style:name="P4" style:family="paragraph" style:parent-style-name="cms-Apartado">
      <style:text-properties officeooo:rsid="01000ae7" officeooo:paragraph-rsid="01000ae7"/>
    </style:style>
    <style:style style:name="P5" style:family="paragraph" style:parent-style-name="cms-PreguntaSigue">
      <style:text-properties officeooo:rsid="013ed7f3" officeooo:paragraph-rsid="013ed7f3"/>
    </style:style>
    <style:style style:name="P6" style:family="paragraph" style:parent-style-name="cms-PreguntaSigue">
      <style:text-properties officeooo:rsid="013ed7f3" officeooo:paragraph-rsid="01405e5e"/>
    </style:style>
    <style:style style:name="P7" style:family="paragraph" style:parent-style-name="cms-PreguntaSigue">
      <style:text-properties officeooo:paragraph-rsid="01474338"/>
    </style:style>
    <style:style style:name="P8" style:family="paragraph" style:parent-style-name="cms-PreguntaSigue">
      <style:text-properties officeooo:paragraph-rsid="0148cdec"/>
    </style:style>
    <style:style style:name="P9" style:family="paragraph" style:parent-style-name="cms-PreguntaSigue">
      <style:text-properties officeooo:paragraph-rsid="015261dc"/>
    </style:style>
    <style:style style:name="P10" style:family="paragraph" style:parent-style-name="cms-PreguntaSigue">
      <style:text-properties officeooo:paragraph-rsid="01551ee1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474338" style:font-size-asian="10.5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4f25a6" style:font-size-asian="10.5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570988" officeooo:paragraph-rsid="0147433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6839a5" officeooo:paragraph-rsid="01474338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474338" officeooo:paragraph-rsid="01474338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6e548a" officeooo:paragraph-rsid="014f25a6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4f25a6" officeooo:paragraph-rsid="014f25a6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1" fo:font-weight="bold" officeooo:rsid="01326369" officeooo:paragraph-rsid="01474338" style:font-size-asian="10.5p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Serif1" fo:font-weight="bold" officeooo:rsid="01326369" officeooo:paragraph-rsid="014f25a6" style:font-size-asian="10.5p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DejaVu Serif1" officeooo:rsid="016486b5" officeooo:paragraph-rsid="01474338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1" officeooo:rsid="016486b5" officeooo:paragraph-rsid="014f25a6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DejaVu Serif" officeooo:rsid="01474338" officeooo:paragraph-rsid="01474338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text-position="0% 100%" style:font-name="DejaVu Serif" officeooo:rsid="014f25a6" officeooo:paragraph-rsid="014f25a6" style:font-size-asian="10.5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PreguntaSigue">
      <style:text-properties officeooo:paragraph-rsid="0153e449"/>
    </style:style>
    <style:style style:name="P26" style:family="paragraph" style:parent-style-name="cms-Pregunta">
      <style:text-properties officeooo:rsid="0146bca3" officeooo:paragraph-rsid="014ba662"/>
    </style:style>
    <style:style style:name="P27" style:family="paragraph" style:parent-style-name="cms-Pregunta">
      <style:text-properties officeooo:rsid="016dabe4" officeooo:paragraph-rsid="014f25a6"/>
    </style:style>
    <style:style style:name="P2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474338" officeooo:paragraph-rsid="01474338" fo:hyphenate="true" fo:hyphenation-remain-char-count="2" fo:hyphenation-push-char-count="2"/>
    </style:style>
    <style:style style:name="P2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474338" officeooo:paragraph-rsid="014d8eb5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7fcf" style:font-name-asian="Droid Sans" style:font-name-complex="FreeSans"/>
    </style:style>
    <style:style style:name="T12" style:family="text">
      <style:text-properties style:font-name="DejaVu Sans" officeooo:rsid="00fb0482" style:font-name-asian="Droid Sans" style:font-name-complex="FreeSans"/>
    </style:style>
    <style:style style:name="T13" style:family="text">
      <style:text-properties style:font-name="DejaVu Sans" officeooo:rsid="01453739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officeooo:rsid="01000ae7"/>
    </style:style>
    <style:style style:name="T16" style:family="text">
      <style:text-properties style:font-name="DejaVu Serif" officeooo:rsid="013e6825" style:font-name-asian="Droid Sans" style:font-name-complex="FreeSans"/>
    </style:style>
    <style:style style:name="T17" style:family="text">
      <style:text-properties style:font-name="DejaVu Serif" officeooo:rsid="016dabe4" style:font-name-asian="Droid Sans" style:font-name-complex="FreeSans"/>
    </style:style>
    <style:style style:name="T18" style:family="text">
      <style:text-properties style:font-name="DejaVu Serif" officeooo:rsid="015261dc" style:font-name-asian="Droid Sans" style:font-name-complex="FreeSans"/>
    </style:style>
    <style:style style:name="T19" style:family="text">
      <style:text-properties style:font-name="DejaVu Serif" officeooo:rsid="0153e449" style:font-name-asian="Droid Sans" style:font-name-complex="FreeSans"/>
    </style:style>
    <style:style style:name="T20" style:family="text">
      <style:text-properties officeooo:rsid="0133fcdb"/>
    </style:style>
    <style:style style:name="T21" style:family="text">
      <style:text-properties style:font-name="DejaVu Serif2" officeooo:rsid="01000ae7"/>
    </style:style>
    <style:style style:name="T22" style:family="text">
      <style:text-properties style:font-name="DejaVu Serif2" officeooo:rsid="013e6825"/>
    </style:style>
    <style:style style:name="T23" style:family="text">
      <style:text-properties style:font-name="DejaVu Serif2" officeooo:rsid="0148cdec"/>
    </style:style>
    <style:style style:name="T24" style:family="text">
      <style:text-properties style:font-name="DejaVu Serif2" officeooo:rsid="015261dc"/>
    </style:style>
    <style:style style:name="T25" style:family="text">
      <style:text-properties officeooo:rsid="01421ef0"/>
    </style:style>
    <style:style style:name="T26" style:family="text">
      <style:text-properties officeooo:rsid="01570988"/>
    </style:style>
    <style:style style:name="T27" style:family="text">
      <style:text-properties officeooo:rsid="016486b5"/>
    </style:style>
    <style:style style:name="T28" style:family="text">
      <style:text-properties officeooo:rsid="01650437"/>
    </style:style>
    <style:style style:name="T29" style:family="text">
      <style:text-properties officeooo:rsid="01474338"/>
    </style:style>
    <style:style style:name="T30" style:family="text">
      <style:text-properties officeooo:rsid="0148bf40"/>
    </style:style>
    <style:style style:name="T31" style:family="text">
      <style:text-properties officeooo:rsid="0148cdec"/>
    </style:style>
    <style:style style:name="T32" style:family="text">
      <style:text-properties officeooo:rsid="0149b60d"/>
    </style:style>
    <style:style style:name="T33" style:family="text">
      <style:text-properties officeooo:rsid="014a292b"/>
    </style:style>
    <style:style style:name="T34" style:family="text">
      <style:text-properties officeooo:rsid="016ff983"/>
    </style:style>
    <style:style style:name="T35" style:family="text">
      <style:text-properties officeooo:rsid="016a52b6"/>
    </style:style>
    <style:style style:name="T36" style:family="text">
      <style:text-properties officeooo:rsid="014f25a6"/>
    </style:style>
    <style:style style:name="T37" style:family="text">
      <style:text-properties officeooo:rsid="015261dc"/>
    </style:style>
    <style:style style:name="T38" style:family="text">
      <style:text-properties officeooo:rsid="0153e449"/>
    </style:style>
    <style:style style:name="T39" style:family="text">
      <style:text-properties officeooo:rsid="01551ee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outside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</text:span><text:span text:style-name="T12">oblem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Enunciado<text:span text:style-name="T20">s</text:span></text:p>
      <text:list xml:id="list2441865494520692260" text:style-name="cms-ListaPregunta">
        <text:list-item>
          <text:p text:style-name="P26"><draw:frame draw:style-name="fr1" draw:name="Imagen1" text:anchor-type="paragraph" svg:y="0.3cm" svg:width="6.2cm" svg:height="4.14cm" draw:z-index="2"><draw:image xlink:href="../n3art-prb-tr05/cerdo.jpg" xlink:type="simple" xlink:show="embed" xlink:actuate="onLoad" draw:filter-name="&lt;Todos los formatos&gt;"/></draw:frame>Para alimentar 45 cerdos durante 37 días nos hemos gastado 6720 euros. ¿Cuánto nos va a costar alimentar a 52 cerdos durante 31 días?</text:p>
        </text:list-item>
        <text:list-item>
          <text:p text:style-name="P27">Una lavadora industrial lava 845 kilogramos de ropa trabajando cinco días durante 7 h 35 min al día. ¿Cuánto tiempo diario debería trabajar para poder lavar 2480 kilogramos de ropa en trece días?</text:p>
        </text:list-item>
      </text:list>
      <text:p text:style-name="P4">Resoluci<text:span text:style-name="T20">o</text:span>n<text:span text:style-name="T20">es</text:span></text:p>
      <text:list xml:id="list5727527063777028805" text:style-name="cms-ListaSolucion">
        <text:list-item>
          <text:p text:style-name="P28">Preparamos la tabla con las magnitudes, unidades, valores y relaciones: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>
          <table:table-cell table:style-name="Tabla2.A1" office:value-type="string">
            <text:p text:style-name="P11">Magnitud</text:p>
          </table:table-cell>
          <table:table-cell table:style-name="Tabla2.A1" office:value-type="string">
            <text:p text:style-name="P11">Unidad</text:p>
          </table:table-cell>
          <table:table-cell table:style-name="Tabla2.A1" office:value-type="string">
            <text:p text:style-name="P11">Valores</text:p>
          </table:table-cell>
          <table:table-cell table:style-name="Tabla2.A1" office:value-type="string">
            <text:p text:style-name="P11">Valores</text:p>
          </table:table-cell>
          <table:table-cell table:style-name="Tabla2.E1" office:value-type="string">
            <text:p text:style-name="P18"><text:span text:style-name="T26">Rela</text:span>ción <text:span text:style-name="T27">con la incógnita</text:span></text:p>
          </table:table-cell>
        </table:table-row>
        <table:table-row>
          <table:table-cell table:style-name="Tabla2.A2" office:value-type="string">
            <text:p text:style-name="P13">Núm. de <text:span text:style-name="T29">cerdos</text:span></text:p>
          </table:table-cell>
          <table:table-cell table:style-name="Tabla2.A2" office:value-type="string">
            <text:p text:style-name="P13">sin unidad</text:p>
          </table:table-cell>
          <table:table-cell table:style-name="Tabla2.A2" office:value-type="string">
            <text:p text:style-name="P22">45</text:p>
          </table:table-cell>
          <table:table-cell table:style-name="Tabla2.A2" office:value-type="string">
            <text:p text:style-name="P15">52</text:p>
          </table:table-cell>
          <table:table-cell table:style-name="Tabla2.E2" office:value-type="string">
            <text:p text:style-name="P20"><text:span text:style-name="T29">Directamente</text:span> proporcio<text:span text:style-name="T28">nal</text:span></text:p>
          </table:table-cell>
        </table:table-row>
        <table:table-row>
          <table:table-cell table:style-name="Tabla2.A4" office:value-type="string">
            <text:p text:style-name="P14">Tiempo</text:p>
          </table:table-cell>
          <table:table-cell table:style-name="Tabla2.B4" office:value-type="string">
            <text:p text:style-name="P14">día</text:p>
          </table:table-cell>
          <table:table-cell table:style-name="Tabla2.C4" office:value-type="string">
            <text:p text:style-name="P15">37</text:p>
          </table:table-cell>
          <table:table-cell table:style-name="Tabla2.D4" office:value-type="string">
            <text:p text:style-name="P15">31</text:p>
          </table:table-cell>
          <table:table-cell table:style-name="Tabla2.E2" office:value-type="string">
            <text:p text:style-name="P20"><text:span text:style-name="T29">Directamente</text:span> proporcio<text:span text:style-name="T28">nal</text:span></text:p>
          </table:table-cell>
        </table:table-row>
        <table:table-row>
          <table:table-cell table:style-name="Tabla2.A4" office:value-type="string">
            <text:p text:style-name="P15">Dinero</text:p>
          </table:table-cell>
          <table:table-cell table:style-name="Tabla2.B4" office:value-type="string">
            <text:p text:style-name="P15">euro</text:p>
          </table:table-cell>
          <table:table-cell table:style-name="Tabla2.C4" office:value-type="string">
            <text:p text:style-name="P15">6720</text:p>
          </table:table-cell>
          <table:table-cell table:style-name="Tabla2.D4" office:value-type="string">
            <text:p text:style-name="P14">x</text:p>
          </table:table-cell>
          <table:table-cell table:style-name="Tabla2.E2" office:value-type="string">
            <text:p text:style-name="P20"/>
          </table:table-cell>
        </table:table-row>
      </table:table>
      <text:p text:style-name="P7"><draw:frame draw:style-name="fr2" draw:name="Objeto3" text:anchor-type="as-char" svg:y="-0.646cm" svg:width="3.591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30">=6506,09009</text:span></text:p>
      <text:p text:style-name="P8"><text:span text:style-name="T15">Calculadora: </text:span><text:span text:style-name="cms-Calculadora"><text:span text:style-name="T31">6</text:span></text:span><text:span text:style-name="T15"> </text:span><text:span text:style-name="cms-Calculadora">7</text:span><text:span text:style-name="T15"> </text:span><text:span text:style-name="cms-Calculadora">2</text:span><text:span text:style-name="T15"> </text:span><text:span text:style-name="cms-Calculadora">0</text:span><text:span text:style-name="T15"> </text:span><text:span text:style-name="cms-Calculadora">×</text:span><text:span text:style-name="T21"> </text:span><text:span text:style-name="cms-Calculadora">5</text:span><text:span text:style-name="T22"> </text:span><text:span text:style-name="cms-Calculadora">2</text:span><text:span text:style-name="T22"> </text:span><text:span text:style-name="cms-Calculadora">×</text:span><text:span text:style-name="T22"> </text:span><text:span text:style-name="cms-Calculadora">3</text:span><text:span text:style-name="T23"> </text:span><text:span text:style-name="cms-Calculadora">1</text:span><text:span text:style-name="T23"> </text:span><text:span text:style-name="cms-Calculadora">÷</text:span><text:span text:style-name="T21"> </text:span><text:span text:style-name="cms-Calculadora">4</text:span><text:span text:style-name="T22"> </text:span><text:span text:style-name="cms-Calculadora">5</text:span><text:span text:style-name="T15"> </text:span><text:span text:style-name="cms-Calculadora">÷</text:span><text:span text:style-name="T15"> </text:span><text:span text:style-name="cms-Calculadora">3</text:span><text:span text:style-name="T15"> </text:span><text:span text:style-name="cms-Calculadora">7</text:span><text:span text:style-name="T15"> </text:span><text:span text:style-name="cms-Calculadora">=</text:span></text:p>
      <text:p text:style-name="P5">La solución es <text:span text:style-name="T33">el redondeo a dos decimales</text:span>, puesto que <text:span text:style-name="T32">las cantidades de dinero en euros se manejan así.</text:span></text:p>
      <text:p text:style-name="cms-PreguntaSigue">Solución: <text:span text:style-name="T32">6506,09 euros</text:span></text:p>
      <text:list xml:id="list140345042183269" text:continue-numbering="true" text:style-name="cms-ListaSolucion">
        <text:list-item>
          <text:p text:style-name="P29">Preparamos la tabla con las magnitudes, unidades, valores y relaciones: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2">Magnitud</text:p>
          </table:table-cell>
          <table:table-cell table:style-name="Tabla1.A1" office:value-type="string">
            <text:p text:style-name="P12">Unidad</text:p>
          </table:table-cell>
          <table:table-cell table:style-name="Tabla1.A1" office:value-type="string">
            <text:p text:style-name="P12">Valores</text:p>
          </table:table-cell>
          <table:table-cell table:style-name="Tabla1.A1" office:value-type="string">
            <text:p text:style-name="P12">Valores</text:p>
          </table:table-cell>
          <table:table-cell table:style-name="Tabla1.E1" office:value-type="string">
            <text:p text:style-name="P19"><text:span text:style-name="T26">Rela</text:span>ción <text:span text:style-name="T27">con la incógnita</text:span></text:p>
          </table:table-cell>
        </table:table-row>
        <table:table-row>
          <table:table-cell table:style-name="Tabla1.A2" office:value-type="string">
            <text:p text:style-name="P16">Masa</text:p>
          </table:table-cell>
          <table:table-cell table:style-name="Tabla1.A2" office:value-type="string">
            <text:p text:style-name="P16">kilogramo</text:p>
          </table:table-cell>
          <table:table-cell table:style-name="Tabla1.A2" office:value-type="string">
            <text:p text:style-name="P23">845</text:p>
          </table:table-cell>
          <table:table-cell table:style-name="Tabla1.A2" office:value-type="string">
            <text:p text:style-name="P17">2480</text:p>
          </table:table-cell>
          <table:table-cell table:style-name="Tabla1.E2" office:value-type="string">
            <text:p text:style-name="P21">Directamente proporcio<text:span text:style-name="T28">nal</text:span></text:p>
          </table:table-cell>
        </table:table-row>
        <table:table-row>
          <table:table-cell table:style-name="Tabla1.A4" office:value-type="string">
            <text:p text:style-name="P16">Tiempo (jornadas<text:span text:style-name="T34">)</text:span></text:p>
          </table:table-cell>
          <table:table-cell table:style-name="Tabla1.B3" office:value-type="string">
            <text:p text:style-name="P16">día</text:p>
          </table:table-cell>
          <table:table-cell table:style-name="Tabla1.C3" office:value-type="string">
            <text:p text:style-name="P16">5</text:p>
          </table:table-cell>
          <table:table-cell table:style-name="Tabla1.D3" office:value-type="string">
            <text:p text:style-name="P16">1<text:span text:style-name="T36">3</text:span></text:p>
          </table:table-cell>
          <table:table-cell table:style-name="Tabla1.E2" office:value-type="string">
            <text:p text:style-name="P21"><text:span text:style-name="T35">Inversamente</text:span> proporcio<text:span text:style-name="T28">nal</text:span></text:p>
          </table:table-cell>
        </table:table-row>
        <table:table-row>
          <table:table-cell table:style-name="Tabla1.A4" office:value-type="string">
            <text:p text:style-name="P16">Tiempo (diario)</text:p>
          </table:table-cell>
          <table:table-cell table:style-name="Tabla1.B4" office:value-type="string">
            <text:p text:style-name="P16">h <text:span text:style-name="T36">min</text:span></text:p>
          </table:table-cell>
          <table:table-cell table:style-name="Tabla1.C4" office:value-type="string">
            <text:p text:style-name="P17">7 35</text:p>
          </table:table-cell>
          <table:table-cell table:style-name="Tabla1.D4" office:value-type="string">
            <text:p text:style-name="P16">x</text:p>
          </table:table-cell>
          <table:table-cell table:style-name="Tabla1.E2" office:value-type="string">
            <text:p text:style-name="P21"/>
          </table:table-cell>
        </table:table-row>
      </table:table>
      <text:p text:style-name="P9"><draw:frame draw:style-name="fr2" draw:name="Objeto1" text:anchor-type="as-char" svg:y="-0.646cm" svg:width="5.092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6">=</text:span><text:span text:style-name="T18">8</text:span><text:span text:style-name="T17"> h 3</text:span><text:span text:style-name="T18">3</text:span><text:span text:style-name="T17"> min </text:span><text:span text:style-name="T18">36,57</text:span><text:span text:style-name="T17"> </text:span><text:span text:style-name="T18">s</text:span></text:p>
      <text:p text:style-name="P10"><text:span text:style-name="T15">Calculadora: </text:span><text:span text:style-name="cms-Calculadora"><text:span text:style-name="T39">7</text:span></text:span><text:span text:style-name="T15"> </text:span><text:span text:style-name="cms-Calculadora">°ʼˮ</text:span><text:span text:style-name="T15"> </text:span><text:span text:style-name="cms-Calculadora"><text:span text:style-name="T25">3</text:span></text:span><text:span text:style-name="T15"> </text:span><text:span text:style-name="cms-Calculadora"><text:span text:style-name="T25">5</text:span></text:span><text:span text:style-name="T15"> </text:span><text:span text:style-name="cms-Calculadora">°ʼˮ</text:span><text:span text:style-name="T15"> </text:span><text:span text:style-name="cms-Calculadora">×</text:span><text:span text:style-name="T21"> </text:span><text:span text:style-name="cms-Calculadora"><text:span text:style-name="T37">2</text:span></text:span><text:span text:style-name="T22"> </text:span><text:span text:style-name="cms-Calculadora"><text:span text:style-name="T37">4</text:span></text:span><text:span text:style-name="T22"> </text:span><text:span text:style-name="cms-Calculadora">8</text:span><text:span text:style-name="T24"> </text:span><text:span text:style-name="cms-Calculadora">0</text:span><text:span text:style-name="T24"> </text:span><text:span text:style-name="cms-Calculadora">×</text:span><text:span text:style-name="T24"> </text:span><text:span text:style-name="cms-Calculadora">5</text:span><text:span text:style-name="T24"> </text:span><text:span text:style-name="cms-Calculadora">÷</text:span><text:span text:style-name="T21"> </text:span><text:span text:style-name="cms-Calculadora">8</text:span><text:span text:style-name="T24"> </text:span><text:span text:style-name="cms-Calculadora">4</text:span><text:span text:style-name="T24"> </text:span><text:span text:style-name="cms-Calculadora">5</text:span><text:span text:style-name="T24"> </text:span><text:span text:style-name="cms-Calculadora">÷</text:span><text:span text:style-name="T24"> </text:span><text:span text:style-name="cms-Calculadora"><text:span text:style-name="T37">1</text:span></text:span><text:span text:style-name="T22"> </text:span><text:span text:style-name="cms-Calculadora"><text:span text:style-name="T37">3</text:span></text:span><text:span text:style-name="T15"> </text:span><text:span text:style-name="cms-Calculadora">=</text:span></text:p>
      <text:p text:style-name="P6">La solución es la aproximación <text:span text:style-name="T38">a horas y minutos, redondeando al minuto, porque los datos iniciales tienen esa precisión</text:span></text:p>
      <text:p text:style-name="P25">Solución: <text:s/><text:span text:style-name="T18">8</text:span><text:span text:style-name="T17"> h 3</text:span><text:span text:style-name="T19">4</text:span><text:span text:style-name="T17"> m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rb-tr05.pdf" text:style-name="Internet_20_link" text:visited-style-name="Visited_20_Internet_20_Link"><text:span text:style-name="MT1">http://pedroreina.net/cms/n3art-prb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21T14:03:44.483103457</dc:date>
    <meta:editing-duration>PT13H44M50S</meta:editing-duration>
    <meta:editing-cycles>30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2" meta:page-count="1" meta:paragraph-count="55" meta:word-count="254" meta:character-count="1423" meta:non-whitespace-character-count="1227"/>
  </office:meta>
</office:document-meta>
</file>

<file path=Object 1/content.xml><?xml version="1.0" encoding="utf-8"?>
<math xmlns="http://www.w3.org/1998/Math/MathML" display="block">
  <semantics>
    <mrow>
      <mrow>
        <mi mathvariant="normal">x</mi>
        <mo stretchy="false">=</mo>
        <mn>7</mn>
      </mrow>
      <mi mathvariant="normal">h</mi>
      <mn>35</mn>
      <mi>min</mi>
      <mi mathvariant="normal">·</mi>
      <mfrac>
        <mn>2480</mn>
        <mn>845</mn>
      </mfrac>
      <mi mathvariant="normal">·</mi>
      <mfrac>
        <mn>5</mn>
        <mn>13</mn>
      </mfrac>
    </mrow>
    <annotation encoding="StarMath 5.0">x = 7h 35min · 2480 over 845 · 5 over 13
</annotation>
  </semantics>
</math>
</file>

<file path=Object 3/content.xml><?xml version="1.0" encoding="utf-8"?>
<math xmlns="http://www.w3.org/1998/Math/MathML" display="block">
  <semantics>
    <mrow>
      <mrow>
        <mi mathvariant="normal">x</mi>
        <mo stretchy="false">=</mo>
        <mn>6720</mn>
      </mrow>
      <mi mathvariant="normal">·</mi>
      <mfrac>
        <mn>52</mn>
        <mn>45</mn>
      </mfrac>
      <mi mathvariant="normal">·</mi>
      <mfrac>
        <mn>31</mn>
        <mn>37</mn>
      </mfrac>
    </mrow>
    <annotation encoding="StarMath 5.0">x = 6720 · 52 over 45 · 31 over 37
</annotation>
  </semantics>
</math>
</file>