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fc16fb" officeooo:paragraph-rsid="00fc16fb"/>
    </style:style>
    <style:style style:name="P4" style:family="paragraph" style:parent-style-name="cms-Apartado">
      <style:text-properties officeooo:rsid="00fd4f4d" officeooo:paragraph-rsid="00fd4f4d"/>
    </style:style>
    <style:style style:name="P5" style:family="paragraph" style:parent-style-name="cms-Apartado">
      <style:text-properties officeooo:rsid="01000ae7" officeooo:paragraph-rsid="01000ae7"/>
    </style:style>
    <style:style style:name="P6" style:family="paragraph" style:parent-style-name="cms-Texto">
      <style:text-properties officeooo:rsid="00fc16fb" officeooo:paragraph-rsid="00fc16fb"/>
    </style:style>
    <style:style style:name="P7" style:family="paragraph" style:parent-style-name="cms-TextoSigue">
      <style:text-properties officeooo:rsid="00fc16fb" officeooo:paragraph-rsid="00fc16fb"/>
    </style:style>
    <style:style style:name="P8" style:family="paragraph" style:parent-style-name="cms-PreguntaSigue">
      <style:text-properties officeooo:rsid="01000ae7" officeooo:paragraph-rsid="01018c95"/>
    </style:style>
    <style:style style:name="P9" style:family="paragraph" style:parent-style-name="cms-PreguntaSigue">
      <style:text-properties officeooo:rsid="01000ae7" officeooo:paragraph-rsid="01019f5c"/>
    </style:style>
    <style:style style:name="P10" style:family="paragraph" style:parent-style-name="cms-PreguntaSigue">
      <style:text-properties officeooo:rsid="01018c95" officeooo:paragraph-rsid="01018c95"/>
    </style:style>
    <style:style style:name="P11" style:family="paragraph" style:parent-style-name="cms-PreguntaSigue">
      <style:text-properties officeooo:rsid="01018c95" officeooo:paragraph-rsid="01019f5c"/>
    </style:style>
    <style:style style:name="P12" style:family="paragraph" style:parent-style-name="cms-PreguntaSigue">
      <style:text-properties officeooo:rsid="01018c95" officeooo:paragraph-rsid="010646c2"/>
    </style:style>
    <style:style style:name="P13" style:family="paragraph" style:parent-style-name="cms-PreguntaSigue">
      <style:text-properties officeooo:paragraph-rsid="01019f5c"/>
    </style:style>
    <style:style style:name="P14" style:family="paragraph" style:parent-style-name="cms-PreguntaSigue">
      <style:text-properties officeooo:rsid="01019f5c" officeooo:paragraph-rsid="01019f5c"/>
    </style:style>
    <style:style style:name="P15" style:family="paragraph" style:parent-style-name="cms-PreguntaSigue">
      <style:text-properties officeooo:paragraph-rsid="0105ff34"/>
    </style:style>
    <style:style style:name="P16" style:family="paragraph" style:parent-style-name="cms-PreguntaSigue">
      <style:text-properties officeooo:paragraph-rsid="010646c2"/>
    </style:style>
    <style:style style:name="P17" style:family="paragraph" style:parent-style-name="cms-PreguntaSigue">
      <style:text-properties officeooo:rsid="010646c2" officeooo:paragraph-rsid="010646c2"/>
    </style:style>
    <style:style style:name="P18" style:family="paragraph" style:parent-style-name="cms-Cabecera" style:master-page-name="Standard">
      <style:paragraph-properties style:page-number="auto"/>
      <style:text-properties officeooo:rsid="0018827d" officeooo:paragraph-rsid="0018827d"/>
    </style:style>
    <style:style style:name="P19" style:family="paragraph" style:parent-style-name="cms-Pregunta">
      <style:text-properties fo:letter-spacing="-0.007cm" officeooo:rsid="00fd4f4d" officeooo:paragraph-rsid="00ff0791"/>
    </style:style>
    <style:style style:name="P20" style:family="paragraph" style:parent-style-name="cms-Pregunta">
      <style:text-properties officeooo:rsid="00ff0791" officeooo:paragraph-rsid="00ff0791"/>
    </style:style>
    <style:style style:name="P21" style:family="paragraph" style:parent-style-name="cms-Pregunta" style:list-style-name="cms-ListaSolucion">
      <style:text-properties officeooo:rsid="01000ae7" officeooo:paragraph-rsid="01000ae7"/>
    </style:style>
    <style:style style:name="P22" style:family="paragraph" style:parent-style-name="cms-Pregunta" style:list-style-name="cms-ListaSolucion">
      <style:text-properties officeooo:rsid="01019f5c" officeooo:paragraph-rsid="01019f5c"/>
    </style:style>
    <style:style style:name="P23" style:family="paragraph" style:parent-style-name="cms-Pregunta" style:list-style-name="cms-ListaSolucion">
      <style:text-properties officeooo:rsid="01035390" officeooo:paragraph-rsid="01035390"/>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f7fcf" style:font-name-asian="Droid Sans" style:font-name-complex="FreeSans"/>
    </style:style>
    <style:style style:name="T12" style:family="text">
      <style:text-properties style:font-name="DejaVu Sans" officeooo:rsid="00fb0482" style:font-name-asian="Droid Sans" style:font-name-complex="FreeSans"/>
    </style:style>
    <style:style style:name="T13" style:family="text">
      <style:text-properties officeooo:rsid="00e1ff0c"/>
    </style:style>
    <style:style style:name="T14" style:family="text">
      <style:text-properties officeooo:rsid="00fd4f4d"/>
    </style:style>
    <style:style style:name="T15" style:family="text">
      <style:text-properties officeooo:rsid="00ff0791"/>
    </style:style>
    <style:style style:name="T16" style:family="text">
      <style:text-properties officeooo:rsid="01000ae7"/>
    </style:style>
    <style:style style:name="T17" style:family="text">
      <style:text-properties style:font-name="DejaVu Serif"/>
    </style:style>
    <style:style style:name="T18" style:family="text">
      <style:text-properties style:font-name="DejaVu Serif" officeooo:rsid="01019f5c"/>
    </style:style>
    <style:style style:name="T19" style:family="text">
      <style:text-properties style:font-name="DejaVu Serif" officeooo:rsid="0105ff34"/>
    </style:style>
    <style:style style:name="T20" style:family="text">
      <style:text-properties officeooo:rsid="01018c95"/>
    </style:style>
    <style:style style:name="T21" style:family="text">
      <style:text-properties officeooo:rsid="01019f5c"/>
    </style:style>
    <style:style style:name="T22" style:family="text">
      <style:text-properties officeooo:rsid="01045ea8"/>
    </style:style>
    <style:style style:name="T23" style:family="text">
      <style:text-properties officeooo:rsid="0105ff34"/>
    </style:style>
    <style:style style:name="T24" style:family="text">
      <style:text-properties officeooo:rsid="010732d3"/>
    </style:style>
    <style:style style:name="T25" style:family="text">
      <style:text-properties officeooo:rsid="0108752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3">3</text:span> <text:span text:style-name="T6">•</text:span><text:span text:style-name="T8"> Aritmética </text:span><text:span text:style-name="T6">•</text:span><text:span text:style-name="T8"> </text:span><text:span text:style-name="T11">Pr</text:span><text:span text:style-name="T12">oblema</text:span><text:span text:style-name="T11">s</text:span><text:span text:style-name="T8"> </text:span><text:span text:style-name="T6">•</text:span><text:span text:style-name="T8"> </text:span><text:span text:style-name="T10">Teoría</text:span><text:span text:style-name="T8"> </text:span><text:span text:style-name="T9">(</text:span><text:span text:style-name="T10">0</text:span><text:span text:style-name="T8">1</text:span><text:span text:style-name="T9">)</text:span></text:p>
      <text:p text:style-name="P3">Problemas aritméticos</text:p>
      <text:p text:style-name="P6">Desde tu etapa de educación primaria y los dos primeros niveles de este curso has estado resolviendo muchos problemas usando operaciones básicas con números. Pero hay que reconocer que muchos de esos problemas están preparados para que sus resultados sean fáciles de calcular y exactos; es decir, son poco naturales. Afortunadamente, a partir de este nivel 3 ya puedes ayudarte de la calculadora y <text:span text:style-name="T24">redonderar </text:span>resultados inexactos; así, tu campo de resolución de problemas aumenta espectacularmente.</text:p>
      <text:p text:style-name="cms-Separador"/>
      <text:p text:style-name="P7">Para resolver problemas con técnicas aritméticas puedes usar:</text:p>
      <text:list xml:id="list6048748252817481912" text:style-name="cms-ListaAsterisco">
        <text:list-item>
          <text:p text:style-name="cms-Asterisco">Tu conocimiento de las operaciones aritméticas para plantear la resolución.</text:p>
        </text:list-item>
        <text:list-item>
          <text:p text:style-name="cms-Asterisco">La notación científica, si es necesaria para manejar algunos números.</text:p>
        </text:list-item>
        <text:list-item>
          <text:p text:style-name="cms-Asterisco">La calculadora científica escolar para ayudarte en las operaciones.</text:p>
        </text:list-item>
        <text:list-item>
          <text:p text:style-name="cms-Asterisco">El redondeo <text:span text:style-name="T14">o la aproximación </text:span>para dar las soluciones de modo apropiado.</text:p>
        </text:list-item>
      </text:list>
      <text:p text:style-name="P4">Enunciados</text:p>
      <text:list xml:id="list4790047103680807807" text:style-name="cms-ListaPregunta">
        <text:list-item>
          <text:p text:style-name="P19">Con siete <text:span text:style-name="T20">jarras</text:span> de 2,75 litros, ¿cuántas tazas de 45 centilitros se pueden llenar?</text:p>
        </text:list-item>
        <text:list-item>
          <text:p text:style-name="P20">La masa de la Tierra es 5,9736 · 10²⁴ kg y la de la Luna 7,349 · 10²² kg. ¿Cuántas lunas equivalen a una tierra? Da el resultado redondeando a la unidad.</text:p>
        </text:list-item>
        <text:list-item>
          <text:p text:style-name="P20">Si corres a un ritmo de 3 min 50 s cada kilómetro, ¿cuánto tiempo tardarías en correr medio maratón? La distancia del maratón es 42,195 k<text:span text:style-name="T25">iló</text:span>m<text:span text:style-name="T25">etros</text:span>.</text:p>
        </text:list-item>
      </text:list>
      <text:p text:style-name="P5">Resoluciones</text:p>
      <text:list xml:id="list3898275429820232166" text:style-name="cms-ListaSolucion">
        <text:list-item>
          <text:p text:style-name="P21">Hacemos la operación en litros: 7 · 2,75 : 0,45 = 42,77777778</text:p>
        </text:list-item>
      </text:list>
      <text:p text:style-name="P8">Calculadora: <text:span text:style-name="cms-Calculadora"><text:span text:style-name="T20">7</text:span></text:span> <text:span text:style-name="cms-Calculadora">×</text:span><text:span text:style-name="T17"> </text:span><text:span text:style-name="cms-Calculadora">2</text:span><text:span text:style-name="T17"> </text:span><text:span text:style-name="cms-Calculadora">.</text:span><text:span text:style-name="T17"> </text:span><text:span text:style-name="cms-Calculadora">7</text:span><text:span text:style-name="T17"> </text:span><text:span text:style-name="cms-Calculadora">5</text:span><text:span text:style-name="T17"> </text:span><text:span text:style-name="cms-Calculadora">÷</text:span><text:span text:style-name="T17"> </text:span><text:span text:style-name="cms-Calculadora">.</text:span><text:span text:style-name="T17"> </text:span><text:span text:style-name="cms-Calculadora">4</text:span><text:span text:style-name="T17"> </text:span><text:span text:style-name="cms-Calculadora">5</text:span><text:span text:style-name="T17"> </text:span><text:span text:style-name="cms-Calculadora">=</text:span></text:p>
      <text:p text:style-name="P10">Observamos que en este caso el redondeo del resultado obtenido nos daría 43, pero es imposible llenar 43 tazas, porque falta líquido. En este problema hay que usar la aproximación por defecto, 42.</text:p>
      <text:p text:style-name="P10">Solución: 42</text:p>
      <text:list xml:id="list113614060549588" text:continue-numbering="true" text:style-name="cms-ListaSolucion">
        <text:list-item>
          <text:p text:style-name="P22">Hay que dividir la masa de la Tierra entre la de la Luna:</text:p>
        </text:list-item>
      </text:list>
      <text:p text:style-name="P13"><text:span text:style-name="T15">5,9736 · 10²⁴</text:span> : <text:span text:style-name="T21">(7,349 · 10²²) </text:span>= <text:span text:style-name="T21">81</text:span>,<text:span text:style-name="T21">28452851</text:span></text:p>
      <text:p text:style-name="P9">Calculadora: <text:span text:style-name="cms-Calculadora"><text:span text:style-name="T21">5</text:span></text:span> <text:span text:style-name="cms-Calculadora">.</text:span><text:span text:style-name="T17"> </text:span><text:span text:style-name="cms-Calculadora"><text:span text:style-name="T21">9</text:span></text:span><text:span text:style-name="T17"> </text:span><text:span text:style-name="cms-Calculadora"><text:span text:style-name="T21">7</text:span></text:span><text:span text:style-name="T17"> </text:span><text:span text:style-name="cms-Calculadora">3</text:span><text:span text:style-name="T18"> </text:span><text:span text:style-name="cms-Calculadora">6</text:span><text:span text:style-name="T18"> </text:span><text:span text:style-name="cms-Calculadora">EXP</text:span><text:span text:style-name="T18"> </text:span><text:span text:style-name="cms-Calculadora">2</text:span><text:span text:style-name="T18"> </text:span><text:span text:style-name="cms-Calculadora">4</text:span><text:span text:style-name="T17"> </text:span><text:span text:style-name="cms-Calculadora">÷</text:span><text:span text:style-name="T17"> </text:span><text:span text:style-name="cms-Calculadora">7</text:span><text:span text:style-name="T18"> </text:span><text:span text:style-name="cms-Calculadora">.</text:span><text:span text:style-name="T17"> </text:span><text:span text:style-name="cms-Calculadora">3</text:span><text:span text:style-name="T18"> </text:span><text:span text:style-name="cms-Calculadora">4</text:span><text:span text:style-name="T17"> </text:span><text:span text:style-name="cms-Calculadora"><text:span text:style-name="T21">9</text:span></text:span><text:span text:style-name="T17"> </text:span><text:span text:style-name="cms-Calculadora">EXP</text:span><text:span text:style-name="T17"> </text:span><text:span text:style-name="cms-Calculadora">2</text:span><text:span text:style-name="T18"> </text:span><text:span text:style-name="cms-Calculadora">2</text:span><text:span text:style-name="T18"> </text:span><text:span text:style-name="cms-Calculadora">=</text:span></text:p>
      <text:p text:style-name="P14">En este problema nos piden explícitamente que redondemos.</text:p>
      <text:p text:style-name="P11">Solución: <text:span text:style-name="T21">81</text:span></text:p>
      <text:list xml:id="list113614371045276" text:continue-numbering="true" text:style-name="cms-ListaSolucion">
        <text:list-item>
          <text:p text:style-name="P23">Escribimos la operación en forma compleja:</text:p>
        </text:list-item>
      </text:list>
      <text:p text:style-name="P15"><text:span text:style-name="T22">(3 min 50 s) · 42,195</text:span> : <text:span text:style-name="T22">2 </text:span>= <text:span text:style-name="T23">1 h 20 min 52,42 s</text:span></text:p>
      <text:p text:style-name="P16"><text:span text:style-name="T16">Calculadora:</text:span> <text:span text:style-name="cms-Calculadora">0</text:span><text:span text:style-name="T23"> </text:span><text:span text:style-name="cms-Calculadora">°ʼˮ</text:span><text:span text:style-name="T23"> </text:span><text:span text:style-name="cms-Calculadora">3</text:span><text:span text:style-name="T23"> </text:span><text:span text:style-name="cms-Calculadora">°ʼˮ</text:span><text:span text:style-name="T23"> </text:span><text:span text:style-name="cms-Calculadora">5</text:span><text:span text:style-name="T23"> </text:span><text:span text:style-name="cms-Calculadora">0</text:span><text:span text:style-name="T23"> </text:span><text:span text:style-name="cms-Calculadora">°ʼˮ</text:span><text:span text:style-name="T23"> </text:span><text:span text:style-name="cms-Calculadora">×</text:span><text:span text:style-name="T19"> </text:span><text:span text:style-name="cms-Calculadora">4</text:span><text:span text:style-name="T19"> </text:span><text:span text:style-name="cms-Calculadora">2</text:span><text:span text:style-name="T19"> </text:span><text:span text:style-name="cms-Calculadora">.</text:span><text:span text:style-name="T19"> </text:span><text:span text:style-name="cms-Calculadora"><text:span text:style-name="T23">1</text:span></text:span><text:span text:style-name="T19"> </text:span><text:span text:style-name="cms-Calculadora">9</text:span><text:span text:style-name="T19"> </text:span><text:span text:style-name="cms-Calculadora">5</text:span><text:span text:style-name="T19"> </text:span><text:span text:style-name="cms-Calculadora">÷</text:span><text:span text:style-name="T19"> </text:span><text:span text:style-name="cms-Calculadora">2</text:span><text:span text:style-name="T19"> </text:span><text:span text:style-name="cms-Calculadora">=</text:span></text:p>
      <text:p text:style-name="P17">Sabemos que el modo tradicional de dar los tiempos en las carreras de medio maratón es redondeando al segundo; lo hacemos así porque el enunciado no pide explícitamente ningún formato</text:p>
      <text:p text:style-name="P12">Solución: <text:span text:style-name="T23">1 h 20 min 52 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rb-tr01.pdf" text:style-name="Internet_20_link" text:visited-style-name="Visited_20_Internet_20_Link"><text:span text:style-name="MT1">http://pedroreina.net/cms/n3art-prb-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17T11:36:13.825767317</dc:date>
    <meta:editing-duration>PT10H2M50S</meta:editing-duration>
    <meta:editing-cycles>232</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9" meta:word-count="431" meta:character-count="2350" meta:non-whitespace-character-count="1967"/>
  </office:meta>
</office:document-meta>
</file>