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a0ed77" officeooo:paragraph-rsid="01a3879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paragraph-rsid="018bee9c"/>
    </style:style>
    <style:style style:name="P7" style:family="paragraph" style:parent-style-name="cms-Pregunta">
      <style:text-properties officeooo:rsid="018c235b" officeooo:paragraph-rsid="018c235b"/>
    </style:style>
    <style:style style:name="P8" style:family="paragraph" style:parent-style-name="cms-Pregunta">
      <style:text-properties officeooo:rsid="01937330" officeooo:paragraph-rsid="01937330"/>
    </style:style>
    <style:style style:name="P9" style:family="paragraph" style:parent-style-name="cms-Pregunta">
      <style:text-properties officeooo:rsid="01918774" officeooo:paragraph-rsid="01918774"/>
    </style:style>
    <style:style style:name="P10" style:family="paragraph" style:parent-style-name="cms-Pregunta">
      <style:text-properties officeooo:rsid="018da1a8" officeooo:paragraph-rsid="018da1a8"/>
    </style:style>
    <style:style style:name="P11" style:family="paragraph" style:parent-style-name="cms-Pregunta">
      <style:text-properties officeooo:rsid="01908de9" officeooo:paragraph-rsid="01908de9"/>
    </style:style>
    <style:style style:name="P12" style:family="paragraph" style:parent-style-name="cms-Pregunta">
      <style:text-properties officeooo:rsid="01917492" officeooo:paragraph-rsid="0191749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58ac6" officeooo:paragraph-rsid="019a7496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7857e" officeooo:paragraph-rsid="0187857e" fo:hyphenate="true" fo:hyphenation-remain-char-count="2" fo:hyphenation-push-char-count="2"/>
    </style:style>
    <style:style style:name="P15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9bf2b6" officeooo:paragraph-rsid="019bf2b6" fo:hyphenate="true" fo:hyphenation-remain-char-count="2" fo:hyphenation-push-char-count="2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9c480d" officeooo:paragraph-rsid="019c480d" fo:hyphenate="true" fo:hyphenation-remain-char-count="2" fo:hyphenation-push-char-count="2"/>
    </style:style>
    <style:style style:name="P17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9c98c6" officeooo:paragraph-rsid="019c98c6" fo:hyphenate="true" fo:hyphenation-remain-char-count="2" fo:hyphenation-push-char-count="2"/>
    </style:style>
    <style:style style:name="P18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9cda59" officeooo:paragraph-rsid="019cda59" fo:hyphenate="true" fo:hyphenation-remain-char-count="2" fo:hyphenation-push-char-count="2"/>
    </style:style>
    <style:style style:name="P19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9e0db7" officeooo:paragraph-rsid="019e0db7" fo:hyphenate="true" fo:hyphenation-remain-char-count="2" fo:hyphenation-push-char-count="2"/>
    </style:style>
    <style:style style:name="P20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9e0db7" officeooo:paragraph-rsid="01a0791f" fo:hyphenate="true" fo:hyphenation-remain-char-count="2" fo:hyphenation-push-char-count="2"/>
    </style:style>
    <style:style style:name="P21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9e0db7" officeooo:paragraph-rsid="01a2587b" fo:hyphenate="true" fo:hyphenation-remain-char-count="2" fo:hyphenation-push-char-count="2"/>
    </style:style>
    <style:style style:name="P22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a13e81" officeooo:paragraph-rsid="01a13e81" fo:hyphenate="true" fo:hyphenation-remain-char-count="2" fo:hyphenation-push-char-count="2"/>
    </style:style>
    <style:style style:name="P23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a2587b" officeooo:paragraph-rsid="01a2587b" fo:hyphenate="true" fo:hyphenation-remain-char-count="2" fo:hyphenation-push-char-count="2"/>
    </style:style>
    <style:style style:name="P24" style:family="paragraph" style:parent-style-name="cms-PreguntaSigue">
      <style:text-properties officeooo:rsid="0187857e" officeooo:paragraph-rsid="018bee9c"/>
    </style:style>
    <style:style style:name="P25" style:family="paragraph" style:parent-style-name="cms-Asterisco">
      <style:text-properties officeooo:paragraph-rsid="01a38798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52687" style:font-name-asian="Droid Sans" style:font-name-complex="FreeSans"/>
    </style:style>
    <style:style style:name="T12" style:family="text">
      <style:text-properties style:font-name="DejaVu Sans" officeooo:rsid="00ba8a79" style:font-name-asian="Droid Sans" style:font-name-complex="FreeSans"/>
    </style:style>
    <style:style style:name="T13" style:family="text">
      <style:text-properties style:font-name="DejaVu Sans" officeooo:rsid="00d0784a" style:font-name-asian="Droid Sans" style:font-name-complex="FreeSans"/>
    </style:style>
    <style:style style:name="T14" style:family="text">
      <style:text-properties style:font-name="DejaVu Sans" officeooo:rsid="0185ef35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187857e"/>
    </style:style>
    <style:style style:name="T17" style:family="text">
      <style:text-properties officeooo:rsid="018bee9c"/>
    </style:style>
    <style:style style:name="T18" style:family="text">
      <style:text-properties officeooo:rsid="0194aa9f"/>
    </style:style>
    <style:style style:name="T19" style:family="text">
      <style:text-properties officeooo:rsid="01959316"/>
    </style:style>
    <style:style style:name="T20" style:family="text">
      <style:text-properties officeooo:rsid="019896f0"/>
    </style:style>
    <style:style style:name="T21" style:family="text">
      <style:text-properties officeooo:rsid="019a7496"/>
    </style:style>
    <style:style style:name="T22" style:family="text">
      <style:text-properties officeooo:rsid="019a878d"/>
    </style:style>
    <style:style style:name="T23" style:family="text">
      <style:text-properties officeooo:rsid="019bf2b6"/>
    </style:style>
    <style:style style:name="T24" style:family="text">
      <style:text-properties officeooo:rsid="019ea193"/>
    </style:style>
    <style:style style:name="T25" style:family="text">
      <style:text-properties officeooo:rsid="019fa449"/>
    </style:style>
    <style:style style:name="T26" style:family="text">
      <style:text-properties officeooo:rsid="01a0791f"/>
    </style:style>
    <style:style style:name="T27" style:family="text">
      <style:text-properties officeooo:rsid="00db51f3"/>
    </style:style>
    <style:style style:name="T28" style:family="text">
      <style:text-properties officeooo:rsid="00d928d7"/>
    </style:style>
    <style:style style:name="T29" style:family="text">
      <style:text-properties officeooo:rsid="01a20fbd"/>
    </style:style>
    <style:style style:name="T30" style:family="text">
      <style:text-properties officeooo:rsid="00da2dd9"/>
    </style:style>
    <style:style style:name="T31" style:family="text">
      <style:text-properties officeooo:rsid="00d4566d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1">P</text:span><text:span text:style-name="T13">r</text:span><text:span text:style-name="T11">o</text:span><text:span text:style-name="T13">bl</text:span><text:span text:style-name="T11">e</text:span><text:span text:style-name="T13">m</text:span><text:span text:style-name="T11">a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list xml:id="list8993049901185323198" text:style-name="cms-ListaPregunta">
        <text:list-item>
          <text:p text:style-name="P13">En cierto país <text:span text:style-name="T19">europeo</text:span>, las personas que ganan entre 75 000 y 100 000 euros al año deben paga<text:span text:style-name="T20">r</text:span> impuestos según esta regla: se paga el 23<text:span text:style-name="T21"> </text:span>% de los primeros 75 000 euros y el 57<text:span text:style-name="T21"> </text:span>% de la cantidad que exceda de 75 000 euros. Calcula cuánto debe pagar un individuo que <text:span text:style-name="T22">ha </text:span>gan<text:span text:style-name="T22">ado</text:span> 87 5<text:span text:style-name="T22">89,75</text:span> euros <text:span text:style-name="T22">este</text:span> año. <text:span text:style-name="T22">Da el resultado redondeando a las centésimas.</text:span></text:p>
        </text:list-item>
        <text:list-item>
          <text:p text:style-name="P14">En las carreras profesionales por etapas de ciclismo existe un tiempo máximo admitido para llegar a meta; si se tarda más, la persona participante queda eliminada <text:span text:style-name="T23">de la prueba</text:span>. El tiempo máximo admitido se suele definir como el tiempo que tarda el ganador de la etapa más un determinado porcentaje.</text:p>
        </text:list-item>
      </text:list>
      <text:p text:style-name="P24">Si el ganador de una etapa tarda 4 h 22 min 37 s y el porcentaje es del 7 %, ¿cuál es el tiempo máximo admitido antes de ser eliminado? Da el resultado en horas, minutos y segundos redondeando al segundo.</text:p>
      <text:list xml:id="list104611361330078" text:continue-numbering="true" text:style-name="cms-ListaPregunta">
        <text:list-item>
          <text:p text:style-name="P6"><draw:frame draw:style-name="fr1" draw:name="Imagen1" text:anchor-type="paragraph" svg:width="1.529cm" svg:height="3.099cm" draw:z-index="0"><draw:image xlink:href="../n3art-prb-pr08/cunha.jpg" xlink:type="simple" xlink:show="embed" xlink:actuate="onLoad"/></draw:frame><text:span text:style-name="T16">En los Juegos Olímpicos de Tokio 2020, la nadadora brasileña </text:span>Ana Marcela Cunha <text:span text:style-name="T17">ganó la medalla de oro en la prueba de 10 kilómetros de natación en aguas abiertas con un tiempo de 1 h 59 min 30,8 s. Si su velocidad media hubiera sido un 2 % mayor, ¿cuánto tiempo habría mejorado su marca? Da el resultado en minutos y segundos redondeando a la décima de segundo.</text:span></text:p>
        </text:list-item>
        <text:list-item>
          <text:p text:style-name="P7">Una urna con 460 bolas solo tiene bolas blancas y negras. Las blancas son el 85 % del total. Extraemos algunas bolas blancas y ahora las bolas blancas son el 77 % del total. ¿Cuántas bolas hemos extraído?</text:p>
        </text:list-item>
        <text:list-item>
          <text:p text:style-name="P8">Una persona corre el maratón (42,195 km) en 2 h 48 min 32 s. Tras dos años de entrenamiento, lo vuelve a correr y tarda 2 h <text:span text:style-name="T24">35</text:span> min 49 s. Calcula cuál ha sido el aumento porcentual de su velocidad media. Da el resultado con tres cifras significativas.</text:p>
        </text:list-item>
        <text:list-item>
          <text:p text:style-name="P9">La persona responsable de ventas de una planta de un gran almacén decide aplicar una rebaja del 20% en un artículo. <text:span text:style-name="T18">Pero l</text:span>a persona que dirije el gran almacén no está de acuerdo con la medida y aplica a ese artículo un aumento porcentual que contrarresta exactamente el anterior descuento <text:span text:style-name="T18">(deja el precio final como estaba antes)</text:span>. Calcula cuál ha sido el aumento porcentual aplicado.</text:p>
        </text:list-item>
        <text:list-item>
          <text:p text:style-name="P10">Una sandía tiene una masa de 10 kilogramos, de los cuales el 99 % es agua. Después de cierto tiempo al sol, se evaporó parte del agua, siendo ahora el porcentaje de agua del 98 %. ¿Cuál es la masa de la sandía ahora?</text:p>
        </text:list-item>
        <text:list-item>
          <text:p text:style-name="P11"><draw:frame draw:style-name="fr2" draw:name="Imagen2" text:anchor-type="paragraph" svg:width="2cm" svg:height="2.589cm" draw:z-index="1"><draw:image xlink:href="../n3art-prb-pr08/albanil.png" xlink:type="simple" xlink:show="embed" xlink:actuate="onLoad"/></draw:frame>Un albañil necesita 10 000 ladrillos para cierto trabajo. Por su larga experiencia sabe que no más del 7 % de los que le traigan se le van a romper. Si los ladrillos vienen en cajas de 100, ¿cuál es el mínimo número de cajas que debe pedir para estar seguro de acabar el trabajo?</text:p>
        </text:list-item>
        <text:list-item>
          <text:p text:style-name="P12">En un rectángulo aumentamos una dimensión y disminuimos la otra de forma que el área no varía. Sabiendo que una dimensión se aumentó un 25%, calcula el porcentaje de disminución de la otra dimensión.</text:p>
        </text:list-item>
      </text:list>
      <text:p text:style-name="P26">Soluciones</text:p>
      <text:list xml:id="list3814819453584245766" text:style-name="cms-ListaSolucion">
        <text:list-item>
          <text:p text:style-name="P15">24 426,16 euros</text:p>
        </text:list-item>
        <text:list-item>
          <text:p text:style-name="P16">4 h 41 min 0 s</text:p>
        </text:list-item>
        <text:list-item>
          <text:p text:style-name="P17">2 min 20,6 s</text:p>
        </text:list-item>
        <text:list-item>
          <text:p text:style-name="P18">160</text:p>
        </text:list-item>
        <text:list-item>
          <text:p text:style-name="P19"><text:span text:style-name="T25">8</text:span>,<text:span text:style-name="T25">16</text:span> %</text:p>
        </text:list-item>
        <text:list-item>
          <text:p text:style-name="P20"><text:span text:style-name="T26">25</text:span> %</text:p>
        </text:list-item>
        <text:list-item>
          <text:p text:style-name="P22">5 kg</text:p>
        </text:list-item>
        <text:list-item>
          <text:p text:style-name="P23">108</text:p>
        </text:list-item>
        <text:list-item>
          <text:p text:style-name="P21"><text:span text:style-name="T26">20</text:span> %</text:p>
        </text:list-item>
      </text:list>
      <text:p text:style-name="P4">Procedencia</text:p>
      <text:list xml:id="list5370405865238132318" text:style-name="cms-ListaAsterisco">
        <text:list-item>
          <text:p text:style-name="P25"><text:span text:style-name="T27">El problema (7) s</text:span>e propuso en la Olimpiada Matemática <text:span text:style-name="T28">N</text:span>acional de <text:span text:style-name="T29">1994</text:span> <text:span text:style-name="T30">de la FESPM con el número 4</text:span>. <text:span text:style-name="T31">El enunciado ha sido modificado para adaptarlo a este curso.</text:span></text:p>
        </text:list-item>
        <text:list-item>
          <text:p text:style-name="P25"><text:span text:style-name="T31">El problema (8) se propuso en la Olimpiada Matemática Nacional de 2003 de la FESPM con el número 5-15. El enunciado ha sido modificado para adaptarlo a este curso.</text:span></text:p>
        </text:list-item>
        <text:list-item>
          <text:p text:style-name="P25"><text:span text:style-name="T31">El problema (9) se propuso en la Olimpiada Matemática Nacional de 2003 de la FESPM con el número 5-6. El enunciado ha sido modificado para adaptarlo a este curs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br-pr08.pdf" text:style-name="Internet_20_link" text:visited-style-name="Visited_20_Internet_20_Link"><text:span text:style-name="MT1">http://pedroreina.net/cms/n3art-prb-p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03T10:46:09.754593845</dc:date>
    <meta:editing-duration>PT18H56M45S</meta:editing-duration>
    <meta:editing-cycles>37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28" meta:word-count="670" meta:character-count="3541" meta:non-whitespace-character-count="2920"/>
  </office:meta>
</office:document-meta>
</file>