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773740" officeooo:paragraph-rsid="00773740"/>
    </style:style>
    <style:style style:name="P4" style:family="paragraph" style:parent-style-name="cms-Pregunta">
      <style:text-properties officeooo:rsid="0161e0f5" officeooo:paragraph-rsid="0161e0f5"/>
    </style:style>
    <style:style style:name="P5"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15b1f05" officeooo:paragraph-rsid="015b1f05" fo:hyphenate="true" fo:hyphenation-remain-char-count="2" fo:hyphenation-push-char-count="2"/>
    </style:style>
    <style:style style:name="P6"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officeooo:rsid="015f0cf0" officeooo:paragraph-rsid="015f0cf0" fo:hyphenate="true" fo:hyphenation-remain-char-count="2" fo:hyphenation-push-char-count="2"/>
    </style:style>
    <style:style style:name="P7"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officeooo:rsid="01682d91" officeooo:paragraph-rsid="01682d91" fo:hyphenate="true" fo:hyphenation-remain-char-count="2" fo:hyphenation-push-char-count="2"/>
    </style:style>
    <style:style style:name="P8" style:family="paragraph" style:parent-style-name="cms-Cabecera" style:master-page-name="Standard">
      <style:paragraph-properties style:page-number="auto"/>
      <style:text-properties officeooo:rsid="0018827d" officeooo:paragraph-rsid="0018827d"/>
    </style:style>
    <style:style style:name="P9" style:family="paragraph" style:parent-style-name="cms-PreguntaSigue">
      <style:text-properties officeooo:rsid="015c0956" officeooo:paragraph-rsid="015c0956"/>
    </style:style>
    <style:style style:name="P10" style:family="paragraph" style:parent-style-name="cms-PreguntaSigue">
      <style:text-properties officeooo:rsid="015d1edc" officeooo:paragraph-rsid="015d1edc"/>
    </style:style>
    <style:style style:name="P11" style:family="paragraph" style:parent-style-name="cms-PreguntaSigue">
      <style:text-properties officeooo:rsid="015ef54d" officeooo:paragraph-rsid="015ef54d"/>
    </style:style>
    <style:style style:name="P12" style:family="paragraph" style:parent-style-name="cms-PreguntaSigue">
      <style:paragraph-properties fo:text-align="center" style:justify-single-word="false"/>
      <style:text-properties officeooo:rsid="016353f7" officeooo:paragraph-rsid="016353f7"/>
    </style:style>
    <style:style style:name="P13" style:family="paragraph" style:parent-style-name="cms-PreguntaSigue">
      <style:text-properties officeooo:rsid="01637e45" officeooo:paragraph-rsid="01637e45"/>
    </style:style>
    <style:style style:name="P14" style:family="paragraph" style:parent-style-name="cms-Soluciones" style:master-page-name="cms-PaginaDos">
      <style:paragraph-properties style:page-number="auto"/>
      <style:text-properties officeooo:paragraph-rsid="004ebd04"/>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a52687" style:font-name-asian="Droid Sans" style:font-name-complex="FreeSans"/>
    </style:style>
    <style:style style:name="T12" style:family="text">
      <style:text-properties style:font-name="DejaVu Sans" officeooo:rsid="00ba8a79" style:font-name-asian="Droid Sans" style:font-name-complex="FreeSans"/>
    </style:style>
    <style:style style:name="T13" style:family="text">
      <style:text-properties style:font-name="DejaVu Sans" officeooo:rsid="00d0784a" style:font-name-asian="Droid Sans" style:font-name-complex="FreeSans"/>
    </style:style>
    <style:style style:name="T14" style:family="text">
      <style:text-properties style:font-name="DejaVu Sans" officeooo:rsid="015a3ca2" style:font-name-asian="Droid Sans" style:font-name-complex="FreeSans"/>
    </style:style>
    <style:style style:name="T15" style:family="text">
      <style:text-properties officeooo:rsid="0091a966"/>
    </style:style>
    <style:style style:name="T16" style:family="text">
      <style:text-properties officeooo:rsid="015c0956"/>
    </style:style>
    <style:style style:name="T17" style:family="text">
      <style:text-properties officeooo:rsid="015f0cf0"/>
    </style:style>
    <style:style style:name="T18" style:family="text">
      <style:text-properties fo:font-weight="bold" style:font-weight-asian="bold" style:font-weight-complex="bold"/>
    </style:style>
    <style:style style:name="T19" style:family="text">
      <style:text-properties officeooo:rsid="01605f91"/>
    </style:style>
    <style:style style:name="T20" style:family="text">
      <style:text-properties fo:font-style="italic" style:font-style-asian="italic" style:font-style-complex="italic"/>
    </style:style>
    <style:style style:name="T21" style:family="text">
      <style:text-properties officeooo:rsid="0163296f"/>
    </style:style>
    <style:style style:name="T22" style:family="text">
      <style:text-properties officeooo:rsid="01656f1f"/>
    </style:style>
    <style:style style:name="T23" style:family="text">
      <style:text-properties officeooo:rsid="0166f0c3"/>
    </style:style>
    <style:style style:name="T24" style:family="text">
      <style:text-properties officeooo:rsid="016ac7b4"/>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3</text:span> <text:span text:style-name="T6">•</text:span><text:span text:style-name="T8"> Aritmética </text:span><text:span text:style-name="T6">•</text:span><text:span text:style-name="T8"> </text:span><text:span text:style-name="T11">P</text:span><text:span text:style-name="T13">r</text:span><text:span text:style-name="T11">o</text:span><text:span text:style-name="T13">bl</text:span><text:span text:style-name="T11">e</text:span><text:span text:style-name="T13">m</text:span><text:span text:style-name="T11">as</text:span><text:span text:style-name="T8"> </text:span><text:span text:style-name="T6">•</text:span><text:span text:style-name="T8"> </text:span><text:span text:style-name="T12">Problemas</text:span><text:span text:style-name="T8"> </text:span><text:span text:style-name="T9">(</text:span><text:span text:style-name="T10">0</text:span><text:span text:style-name="T14">6</text:span><text:span text:style-name="T9">)</text:span></text:p>
      <text:p text:style-name="P3">Enunciados</text:p>
      <text:list xml:id="list2293697841548365100" text:style-name="cms-ListaPregunta">
        <text:list-item>
          <text:p text:style-name="P5">El método de <text:span text:style-name="T18">captura y recaptura</text:span> es un método utilizado en biología <text:span text:style-name="T19">para</text:span> averiguar cuántos individuos hay en una determinada área. Para que el método sea realmente efectivo deben cumplirse una serie de requisitos, en lo<text:span text:style-name="T16">s</text:span> que no vamos a entrar aquí, <text:span text:style-name="T16">ya que nos interesa la parte matemática del método.</text:span></text:p>
        </text:list-item>
      </text:list>
      <text:p text:style-name="P9">Queremos averiguar, de modo aproximado, cuántos peces de una determinada especie viven en un determinado lago. Para ello, realizamos una primera captura de esos animales, les hacemos algún tipo de señal que sea inocua para ellos, los soltamos al lago y esperamos el tiempo que nos digan los especialistas. Realizamos una segunda captura y nos encontramos con que algunos de los peces tienen la señal de haber sido capturados en la primera ocasión y otros no la tienen.</text:p>
      <text:p text:style-name="P10">Hemos tomado estos datos:</text:p>
      <text:p text:style-name="P10">Número de peces capturados en la primera ocasión: 3875.</text:p>
      <text:p text:style-name="P10">Número de peces capturados en la segunda ocasión: 3598.</text:p>
      <text:p text:style-name="P10">Número de peces capturados en la segunda ocasión que tienen la señal de haber sido capturados también en la primera: 253.</text:p>
      <text:p text:style-name="P11">Calcula cuántos peces de esa especie puede haber en el lago. Da el resultado redondeando a la <text:span text:style-name="T17">unidad de millar</text:span>.</text:p>
      <text:list xml:id="list140104801630764" text:continue-numbering="true" text:style-name="cms-ListaPregunta">
        <text:list-item>
          <text:p text:style-name="P4">El <text:span text:style-name="T20">rover</text:span> Perseverance de la NASA alcanzó la superficie de Marte en 2021 para realizar una serie de experimentos. <text:span text:style-name="T21">En uno de esos experimentos debía averiguar la composición química de la piedra que se ve aquí:</text:span></text:p>
        </text:list-item>
      </text:list>
      <text:p text:style-name="P12"><draw:frame draw:style-name="fr1" draw:name="Imagen1" text:anchor-type="as-char" svg:width="15.21cm" svg:height="8.7cm" draw:z-index="0"><draw:image xlink:href="../n3art-prb-pr06/piedra.jpg" xlink:type="simple" xlink:show="embed" xlink:actuate="onLoad" draw:filter-name="&lt;Todos los formatos&gt;"/></draw:frame></text:p>
      <text:p text:style-name="P13">Usando un rayo láser, hizo ocho <text:span text:style-name="T24">pequeños</text:span> agujeros en la roca <text:span text:style-name="T23">(búscalos, están en fila)</text:span>. Queremos averiguar la distancia entre los dos agujeros más separados. Sabemos que la roca <text:span text:style-name="T22">mide</text:span> aproximadamente 15 cm, en la <text:span text:style-name="T22">fotografía su longitud es de unos 1040 píxeles y la distancia pedida es, en la fotografía, de unos 125 píxeles. Da el resultado en milímetros, redondeando a la unidad.</text:span></text:p>
      <text:p text:style-name="P14">Soluciones</text:p>
      <text:list xml:id="list8517062863046780391" text:style-name="cms-ListaSolucion">
        <text:list-item>
          <text:p text:style-name="P6">55 000</text:p>
        </text:list-item>
        <text:list-item>
          <text:p text:style-name="P7">18 mm</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art-pbr-pr06.pdf" text:style-name="Internet_20_link" text:visited-style-name="Visited_20_Internet_20_Link"><text:span text:style-name="MT1">http://pedroreina.net/cms/n3art-prb-pr06.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6-26T14:01:03.710169424</dc:date>
    <meta:editing-duration>PT16H45M10S</meta:editing-duration>
    <meta:editing-cycles>324</meta:editing-cycles>
    <meta:generator>LibreOffice/5.0.0.5$Linux_x86 LibreOffice_project/437e4abdf9e72fd0a6e6f8697a0e659bc77f9b10</meta:generator>
    <meta:print-date>2018-02-04T16:56:25.214317336</meta:print-date>
    <meta:document-statistic meta:table-count="0" meta:image-count="1" meta:object-count="0" meta:page-count="2" meta:paragraph-count="17" meta:word-count="326" meta:character-count="1957" meta:non-whitespace-character-count="1651"/>
  </office:meta>
</office:document-meta>
</file>