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Cabecera" style:master-page-name="Standard">
      <style:paragraph-properties style:page-number="auto"/>
      <style:text-properties officeooo:rsid="0018827d" officeooo:paragraph-rsid="0018827d"/>
    </style:style>
    <style:style style:name="P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2d657" officeooo:paragraph-rsid="0152d657" fo:hyphenate="true" fo:hyphenation-remain-char-count="2" fo:hyphenation-push-char-count="2"/>
    </style:style>
    <style:style style:name="P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2d657" officeooo:paragraph-rsid="01534f8d" fo:hyphenate="true" fo:hyphenation-remain-char-count="2" fo:hyphenation-push-char-count="2"/>
    </style:style>
    <style:style style:name="P7"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52d657" officeooo:paragraph-rsid="0152d657" fo:hyphenate="true" fo:hyphenation-remain-char-count="2" fo:hyphenation-push-char-count="2"/>
    </style:style>
    <style:style style:name="P8"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52d657" officeooo:paragraph-rsid="0154fe56" fo:hyphenate="true" fo:hyphenation-remain-char-count="2" fo:hyphenation-push-char-count="2"/>
    </style:style>
    <style:style style:name="P9"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a52687" style:font-name-asian="Droid Sans" style:font-name-complex="FreeSans"/>
    </style:style>
    <style:style style:name="T12" style:family="text">
      <style:text-properties style:font-name="DejaVu Sans" officeooo:rsid="00ba8a79" style:font-name-asian="Droid Sans" style:font-name-complex="FreeSans"/>
    </style:style>
    <style:style style:name="T13" style:family="text">
      <style:text-properties style:font-name="DejaVu Sans" officeooo:rsid="00d0784a" style:font-name-asian="Droid Sans" style:font-name-complex="FreeSans"/>
    </style:style>
    <style:style style:name="T14" style:family="text">
      <style:text-properties style:font-name="DejaVu Sans" officeooo:rsid="0152cd83" style:font-name-asian="Droid Sans" style:font-name-complex="FreeSans"/>
    </style:style>
    <style:style style:name="T15" style:family="text">
      <style:text-properties officeooo:rsid="0091a966"/>
    </style:style>
    <style:style style:name="T16" style:family="text">
      <style:text-properties officeooo:rsid="0152f0e9"/>
    </style:style>
    <style:style style:name="T17" style:family="text">
      <style:text-properties officeooo:rsid="01534f8d"/>
    </style:style>
    <style:style style:name="T18" style:family="text">
      <style:text-properties officeooo:rsid="0152d657"/>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1">P</text:span><text:span text:style-name="T13">r</text:span><text:span text:style-name="T11">o</text:span><text:span text:style-name="T13">bl</text:span><text:span text:style-name="T11">e</text:span><text:span text:style-name="T13">m</text:span><text:span text:style-name="T11">as</text:span><text:span text:style-name="T8"> </text:span><text:span text:style-name="T6">•</text:span><text:span text:style-name="T8"> </text:span><text:span text:style-name="T12">Problemas</text:span><text:span text:style-name="T8"> </text:span><text:span text:style-name="T9">(</text:span><text:span text:style-name="T10">0</text:span><text:span text:style-name="T14">5</text:span><text:span text:style-name="T9">)</text:span></text:p>
      <text:p text:style-name="P3">Enunciados</text:p>
      <text:list xml:id="list7663038145228555237" text:style-name="cms-ListaPregunta">
        <text:list-item>
          <text:p text:style-name="P5">Para alimentar a 1768 gallinas durante 38 días necesitamos 24 900 kilogramos de pienso. ¿Cuántas gallinas se podrían alimentar durante 79 días con 38 700 kilogramos de pienso?</text:p>
        </text:list-item>
        <text:list-item>
          <text:p text:style-name="P5">Para alimentar a 457 cerdos durante 41 días necesitamos 22 500 kilogramos de pienso. ¿Cuánto pienso será necesario para alimentar 1200 cerdos durante 88 días?</text:p>
        </text:list-item>
        <text:list-item>
          <text:p text:style-name="P5">Para cercar una finca de 780 m de perímetro con una cerca de 2,4 metros de altura nos hemos gastado 15 575 euros. Si disponemos de 23 000 euros para cercar una finca de 978 metros de perímetro, ¿de qué altura podremos poner la cerca?</text:p>
        </text:list-item>
        <text:list-item>
          <text:p text:style-name="P5">Para trasladar 567 toneladas de material hemos usado 18 camiones durante 7 horas. ¿Cuántos camiones necesitaremos para trasladar 1358 toneladas de material en 10 horas?</text:p>
        </text:list-item>
        <text:list-item>
          <text:p text:style-name="P5">Para trasladar 567 toneladas de material hemos usado 18 camiones durante 7 horas. ¿Cuánto tiempo necesitaremos para trasladar 1358 toneladas de material si disponemos de 13 camiones? <text:span text:style-name="T16">Da el resultado en horas.</text:span></text:p>
        </text:list-item>
        <text:list-item>
          <text:p text:style-name="P5">Si trabajan 47 personas durante 21 días, consiguen arar un campo de 128 metros cuadrados. ¿Qué superficie podrán arar 102 personas en 32 días?</text:p>
        </text:list-item>
        <text:list-item>
          <text:p text:style-name="P5">Si trabajan 47 personas durante 21 días, consiguen arar un campo de 128 metros cuadrados. ¿Cuántos días tendrán que ir a trabajar 33 personas para arar un campo de 96 metros cuadrados?</text:p>
        </text:list-item>
        <text:list-item>
          <text:p text:style-name="P5"><draw:frame draw:style-name="fr1" draw:name="Imagen1" text:anchor-type="paragraph" svg:y="-0.4cm" svg:width="5.2cm" svg:height="3.66cm" draw:z-index="0"><draw:image xlink:href="../n3art-prb-pr05/pintar.jpg" xlink:type="simple" xlink:show="embed" xlink:actuate="onLoad" draw:filter-name="&lt;Todos los formatos&gt;"/></draw:frame>Para pintar una casa que tiene 3680 metros cuadrados de superficies necesito trabajar 58 días durante 8 horas diarias. ¿Podría pintar una casa de 8230 metros cuadrados en 41 días? <text:span text:style-name="T16">Justifica tu respuesta.</text:span></text:p>
        </text:list-item>
        <text:list-item>
          <text:p text:style-name="P5">En una excavación arqueológica de 7340 metros cuadrados trabajan 38 personas que tardan 20 días en estudiarlo todo trabajando 7 horas diarias. ¿Cuántos días harían falta para que 45 personas estudiaran una excavación de 9807 metros cuadrados si trabajaran 6 horas cada día?</text:p>
        </text:list-item>
        <text:list-item>
          <text:p text:style-name="P6">Un equipo de 33 personas haciendo un trabajo aburridísimo durante 31 días a razón de 4 horas diarias consigue ganar 30 690 euros. Con el mismo tipo de trabajo, ¿cuántos días necesitarían trabajar 42 personas para ganar 88 500 euros si están dispuestas a trabajar 7 horas diarias?</text:p>
        </text:list-item>
        <text:list-item>
          <text:p text:style-name="P6"><text:span text:style-name="T17">Para corregir la trayectoria de una sonda espacial con destino a Júpiter el equipo de ingeniería encargado decide que durante trece días seguidos habrá que aplicar quince impulsos cada día durante 4 min 16,8 s. Durante el viaje surge un problema que obliga a que los impulsos sean ocho diarios durante 23 días seguidos. Calcula el tiempo que deben durar los impulsos.</text:span></text:p>
        </text:list-item>
      </text:list>
      <text:p text:style-name="P9">Soluciones</text:p>
      <text:list xml:id="list493458948861057029" text:style-name="cms-ListaSolucion">
        <text:list-item>
          <text:p text:style-name="P7">1321</text:p>
        </text:list-item>
        <text:list-item>
          <text:p text:style-name="P7">126 808 kg</text:p>
        </text:list-item>
        <text:list-item>
          <text:p text:style-name="P7">2,8 m</text:p>
        </text:list-item>
        <text:list-item>
          <text:p text:style-name="P7">31</text:p>
        </text:list-item>
        <text:list-item>
          <text:p text:style-name="P7">24 h</text:p>
        </text:list-item>
        <text:list-item>
          <text:p text:style-name="P7">423 m²</text:p>
        </text:list-item>
        <text:list-item>
          <text:p text:style-name="P7">23 días</text:p>
        </text:list-item>
        <text:list-item>
          <text:p text:style-name="P7">No, porque habría que trabajar cada día más tiempo del que tiene un día.</text:p>
        </text:list-item>
        <text:list-item>
          <text:p text:style-name="P7">27 días</text:p>
        </text:list-item>
        <text:list-item>
          <text:p text:style-name="P7">41 días</text:p>
        </text:list-item>
        <text:list-item>
          <text:p text:style-name="P8"><text:span text:style-name="T17">4 min 32,2 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br-pr05.pdf" text:style-name="Internet_20_link" text:visited-style-name="Visited_20_Internet_20_Link"><text:span text:style-name="MT1">http://pedroreina.net/cms/n3art-prb-p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24T11:53:12.284194990</dc:date>
    <meta:editing-duration>PT16H10M25S</meta:editing-duration>
    <meta:editing-cycles>305</meta:editing-cycles>
    <meta:generator>LibreOffice/5.0.0.5$Linux_x86 LibreOffice_project/437e4abdf9e72fd0a6e6f8697a0e659bc77f9b10</meta:generator>
    <meta:print-date>2018-02-04T16:56:25.214317336</meta:print-date>
    <meta:document-statistic meta:table-count="0" meta:image-count="1" meta:object-count="0" meta:page-count="2" meta:paragraph-count="27" meta:word-count="481" meta:character-count="2772" meta:non-whitespace-character-count="2341"/>
  </office:meta>
</office:document-meta>
</file>