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ba5d7" officeooo:paragraph-rsid="013ba5d7" fo:hyphenate="true" fo:hyphenation-remain-char-count="2" fo:hyphenation-push-char-count="2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bc68b" officeooo:paragraph-rsid="013bc68b"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c2c0e" officeooo:paragraph-rsid="013c2c0e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e94eb" officeooo:paragraph-rsid="013e94eb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ea37d" officeooo:paragraph-rsid="013ea37d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f6310" officeooo:paragraph-rsid="014301b2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f6310" officeooo:paragraph-rsid="014672ee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89f61" officeooo:paragraph-rsid="01489f61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bae47" officeooo:paragraph-rsid="014ecd2f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f435d" officeooo:paragraph-rsid="014f435d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fe3a0" officeooo:paragraph-rsid="014fe3a0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3f6310" officeooo:paragraph-rsid="01517dbc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517dbc" officeooo:paragraph-rsid="01517dbc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bae47" officeooo:paragraph-rsid="0151a2d4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51a2d4" officeooo:paragraph-rsid="0151a2d4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51bb77" officeooo:paragraph-rsid="0151bb77" fo:hyphenate="true" fo:hyphenation-remain-char-count="2" fo:hyphenation-push-char-count="2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ba8a79" style:font-name-asian="Droid Sans" style:font-name-complex="FreeSans"/>
    </style:style>
    <style:style style:name="T13" style:family="text">
      <style:text-properties style:font-name="DejaVu Sans" officeooo:rsid="00d0784a" style:font-name-asian="Droid Sans" style:font-name-complex="FreeSans"/>
    </style:style>
    <style:style style:name="T14" style:family="text">
      <style:text-properties style:font-name="DejaVu Sans" officeooo:rsid="0139c423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3e0b50"/>
    </style:style>
    <style:style style:name="T17" style:family="text">
      <style:text-properties officeooo:rsid="013e94eb"/>
    </style:style>
    <style:style style:name="T18" style:family="text">
      <style:text-properties officeooo:rsid="0141147a"/>
    </style:style>
    <style:style style:name="T19" style:family="text">
      <style:text-properties officeooo:rsid="014301b2"/>
    </style:style>
    <style:style style:name="T20" style:family="text">
      <style:text-properties officeooo:rsid="014e55ab"/>
    </style:style>
    <style:style style:name="T21" style:family="text">
      <style:text-properties officeooo:rsid="014ecd2f"/>
    </style:style>
    <style:style style:name="T22" style:family="text">
      <style:text-properties officeooo:rsid="0151a2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3">r</text:span><text:span text:style-name="T11">o</text:span><text:span text:style-name="T13">bl</text:span><text:span text:style-name="T11">e</text:span><text:span text:style-name="T13">m</text:span><text:span text:style-name="T11">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list xml:id="list7981280681476059248" text:style-name="cms-ListaPregunta">
        <text:list-item>
          <text:p text:style-name="P5">He pagado 2507,23 euros por 178,23 kilogramos de material. ¿Cuánto deberé pagar por 233,15 kilogramos?</text:p>
        </text:list-item>
        <text:list-item>
          <text:p text:style-name="P5">Para salvar un desnivel de 132,5 metros ha sido necesario construir una escalera con 6310 peldaños. ¿Cuántos peldaños debería tener una escalera que salve un desnivel de 89,3 metros? <text:span text:style-name="T16">Da el resultado redondeando a la decena.</text:span></text:p>
        </text:list-item>
        <text:list-item>
          <text:p text:style-name="P6">Si distribuimos un barril de bebida en vasos de 250 centímetros cúbicos podemos ofrecer 150 vasos. ¿Si los vasos fueran de 333 centímetros cúbicos, cuántos podríamos ofrecer?</text:p>
        </text:list-item>
        <text:list-item>
          <text:p text:style-name="P7">Si consigo deplazarme a una media de 23,3 km/h con mi bicicleta, hago <text:span text:style-name="T17">el</text:span> recorrido de mi casa al trabajo en 37 min 40 s. ¿Cuánto tiempo tardaría si consiguiera una media de 25,8 km/h? Da el resultado en minutos y segundos, redondeando al segundo.</text:p>
        </text:list-item>
        <text:list-item>
          <text:p text:style-name="P8">Una cuadrilla de 27 personas ha tardado 12 días y 6 horas en terminar un trabajo. Si lo hubieran hecho 31 personas, ¿cuánto tiempo hubieran tardado? Da el resultado en días y horas, redondeando a la hora.</text:p>
        </text:list-item>
        <text:list-item>
          <text:p text:style-name="P9">Un vehículo gasta 44,52 litros de combustible en hacer un recorrido de 758 kilómetros. Con 32 litros de combustible, ¿qué distancia podría recorrer?</text:p>
        </text:list-item>
        <text:list-item>
          <text:p text:style-name="P10">Con las reservas de comida de que disponemos podríamos aguantar 52 personas durante 41 días. Si hubiera 15 personas menos, ¿cuánto tiempo <text:span text:style-name="T18">más </text:span>podríamos aguantar?</text:p>
        </text:list-item>
        <text:list-item>
          <text:p text:style-name="P11"><text:span text:style-name="T19">Si una persona en bicicleta tarda 1 h 23 min 52 s en dar cuatro vueltas a un recorrido, ¿cuánto tiempo tardaría en dar siete vueltas? Da el resultado en horas, minutos y segundos, redondeando al segundo.</text:span></text:p>
        </text:list-item>
        <text:list-item>
          <text:p text:style-name="P11"><text:span text:style-name="T19">Una atracción de feria dura 22 min 30 s y da quince vueltas. Cuando faltan 8 min 35 s para acabar, ¿cuántas vueltas completas ha realizado?</text:span></text:p>
        </text:list-item>
        <text:list-item>
          <text:p text:style-name="P12">Si cortamos un tubo largo en trozos de 22 centímetros obtenemos exactamente 55. Si necesitáramos cortar el tubo en trozos de 27 centímetros, ¿cuántos obtendríamos?</text:p>
        </text:list-item>
        <text:list-item>
          <text:p text:style-name="P13">Para trasladar los residuos de una central nuclear se han utilizado 34 camiones que admiten 1230 kilogramos de carga cada uno. Si hubiéramos utilizado camiones que admiten 1<text:span text:style-name="T20">78</text:span>0 kilogramos, ¿cuántos hubiéramos necesitado?</text:p>
        </text:list-item>
        <text:list-item>
          <text:p text:style-name="P13"><text:span text:style-name="T21">Un vehículo ha tardado 3 h 18 min 29 s en hacer un recorrido con una velocidad media de 112,78 km/h. Otro vehículo ha tardado 3 h 7 min 41 s en el mismo recorrido; ¿cuál ha sido su velocidad media?</text:span></text:p>
        </text:list-item>
        <text:list-item>
          <text:p text:style-name="P14">De un saco de comida hemos obtenido 1325 raciones de 145 gramos. Si las raciones fueran de 210 gramos, ¿cuántas raciones hubiéramos obtenido?</text:p>
        </text:list-item>
        <text:list-item>
          <text:p text:style-name="P14">Si por 13,5 kg de carne pago 41,55 euros, ¿cuánto pagaré por 24,2 kg?</text:p>
        </text:list-item>
      </text:list>
      <text:p text:style-name="P21">Soluciones</text:p>
      <text:list xml:id="list7672978569055105659" text:style-name="cms-ListaSolucion">
        <text:list-item>
          <text:p text:style-name="P15">3279,81 euros</text:p>
        </text:list-item>
        <text:list-item>
          <text:p text:style-name="P15">4250</text:p>
        </text:list-item>
        <text:list-item>
          <text:p text:style-name="P15">112</text:p>
        </text:list-item>
        <text:list-item>
          <text:p text:style-name="P16"><text:span text:style-name="T19">34 min 1 s</text:span></text:p>
        </text:list-item>
        <text:list-item>
          <text:p text:style-name="P17">10 días y 16 horas</text:p>
        </text:list-item>
        <text:list-item>
          <text:p text:style-name="P17">545 km</text:p>
        </text:list-item>
        <text:list-item>
          <text:p text:style-name="P17">16 días</text:p>
        </text:list-item>
        <text:list-item>
          <text:p text:style-name="P18"><text:span text:style-name="T22">2 h 26 min 46 s</text:span></text:p>
        </text:list-item>
        <text:list-item>
          <text:p text:style-name="P19">9</text:p>
        </text:list-item>
        <text:list-item>
          <text:p text:style-name="P19">44</text:p>
        </text:list-item>
        <text:list-item>
          <text:p text:style-name="P20">24</text:p>
        </text:list-item>
        <text:list-item>
          <text:p text:style-name="P20">119,27 km/h</text:p>
        </text:list-item>
        <text:list-item>
          <text:p text:style-name="P20">914</text:p>
        </text:list-item>
        <text:list-item>
          <text:p text:style-name="P20">74,48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pr04.pdf" text:style-name="Internet_20_link" text:visited-style-name="Visited_20_Internet_20_Link"><text:span text:style-name="MT1">http://pedroreina.net/cms/n3art-prb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3T13:10:51.121269228</dc:date>
    <meta:editing-duration>PT14H54M49S</meta:editing-duration>
    <meta:editing-cycles>29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3" meta:word-count="491" meta:character-count="2754" meta:non-whitespace-character-count="2324"/>
  </office:meta>
</office:document-meta>
</file>