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1224ab2" officeooo:paragraph-rsid="01224ab2"/>
    </style:style>
    <style:style style:name="P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2e89c" officeooo:paragraph-rsid="010db375" fo:hyphenate="true" fo:hyphenation-remain-char-count="2" fo:hyphenation-push-char-count="2"/>
    </style:style>
    <style:style style:name="P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9df9e" officeooo:paragraph-rsid="010db375" fo:hyphenate="true" fo:hyphenation-remain-char-count="2" fo:hyphenation-push-char-count="2"/>
    </style:style>
    <style:style style:name="P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9df9e" officeooo:paragraph-rsid="01140f2c" fo:hyphenate="true" fo:hyphenation-remain-char-count="2" fo:hyphenation-push-char-count="2"/>
    </style:style>
    <style:style style:name="P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227df2" officeooo:paragraph-rsid="01227df2" fo:hyphenate="true" fo:hyphenation-remain-char-count="2" fo:hyphenation-push-char-count="2"/>
    </style:style>
    <style:style style:name="P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233df5" officeooo:paragraph-rsid="01233df5" fo:hyphenate="true" fo:hyphenation-remain-char-count="2" fo:hyphenation-push-char-count="2"/>
    </style:style>
    <style:style style:name="P10"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946c9" officeooo:paragraph-rsid="01140f2c" fo:hyphenate="true" fo:hyphenation-remain-char-count="2" fo:hyphenation-push-char-count="2"/>
    </style:style>
    <style:style style:name="P1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946c9" officeooo:paragraph-rsid="012bae18" fo:hyphenate="true" fo:hyphenation-remain-char-count="2" fo:hyphenation-push-char-count="2"/>
    </style:style>
    <style:style style:name="P12"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d00dc" officeooo:paragraph-rsid="01046b3c" fo:hyphenate="true" fo:hyphenation-remain-char-count="2" fo:hyphenation-push-char-count="2"/>
    </style:style>
    <style:style style:name="P1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fd00dc" officeooo:paragraph-rsid="0118e534" fo:hyphenate="true" fo:hyphenation-remain-char-count="2" fo:hyphenation-push-char-count="2"/>
    </style:style>
    <style:style style:name="P1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7c700" officeooo:paragraph-rsid="0118e534" fo:hyphenate="true" fo:hyphenation-remain-char-count="2" fo:hyphenation-push-char-count="2"/>
    </style:style>
    <style:style style:name="P1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c4661" officeooo:paragraph-rsid="011e7472" fo:hyphenate="true" fo:hyphenation-remain-char-count="2" fo:hyphenation-push-char-count="2"/>
    </style:style>
    <style:style style:name="P1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1e7472" officeooo:paragraph-rsid="0120bce6" fo:hyphenate="true" fo:hyphenation-remain-char-count="2" fo:hyphenation-push-char-count="2"/>
    </style:style>
    <style:style style:name="P1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2bae18" officeooo:paragraph-rsid="012bae18" fo:hyphenate="true" fo:hyphenation-remain-char-count="2" fo:hyphenation-push-char-count="2"/>
    </style:style>
    <style:style style:name="P1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26e579" officeooo:paragraph-rsid="0128f219" fo:hyphenate="true" fo:hyphenation-remain-char-count="2" fo:hyphenation-push-char-count="2"/>
    </style:style>
    <style:style style:name="P1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paragraph-rsid="0125ba2e" fo:hyphenate="true" fo:hyphenation-remain-char-count="2" fo:hyphenation-push-char-count="2"/>
    </style:style>
    <style:style style:name="P20"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02e89c" officeooo:paragraph-rsid="010f3aba" fo:hyphenate="true" fo:hyphenation-remain-char-count="2" fo:hyphenation-push-char-count="2"/>
    </style:style>
    <style:style style:name="P21"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12320" fo:hyphenate="true" fo:hyphenation-remain-char-count="2" fo:hyphenation-push-char-count="2"/>
    </style:style>
    <style:style style:name="P22"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2876b" fo:hyphenate="true" fo:hyphenation-remain-char-count="2" fo:hyphenation-push-char-count="2"/>
    </style:style>
    <style:style style:name="P23"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62adb" fo:hyphenate="true" fo:hyphenation-remain-char-count="2" fo:hyphenation-push-char-count="2"/>
    </style:style>
    <style:style style:name="P24"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770aa" fo:hyphenate="true" fo:hyphenation-remain-char-count="2" fo:hyphenation-push-char-count="2"/>
    </style:style>
    <style:style style:name="P25"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943c8" fo:hyphenate="true" fo:hyphenation-remain-char-count="2" fo:hyphenation-push-char-count="2"/>
    </style:style>
    <style:style style:name="P26"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a35bf" fo:hyphenate="true" fo:hyphenation-remain-char-count="2" fo:hyphenation-push-char-count="2"/>
    </style:style>
    <style:style style:name="P27"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0bce6" fo:hyphenate="true" fo:hyphenation-remain-char-count="2" fo:hyphenation-push-char-count="2"/>
    </style:style>
    <style:style style:name="P28"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1bc501" fo:hyphenate="true" fo:hyphenation-remain-char-count="2" fo:hyphenation-push-char-count="2"/>
    </style:style>
    <style:style style:name="P29"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d7f39" fo:hyphenate="true" fo:hyphenation-remain-char-count="2" fo:hyphenation-push-char-count="2"/>
    </style:style>
    <style:style style:name="P30"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7bf70" fo:hyphenate="true" fo:hyphenation-remain-char-count="2" fo:hyphenation-push-char-count="2"/>
    </style:style>
    <style:style style:name="P31"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abf1c" fo:hyphenate="true" fo:hyphenation-remain-char-count="2" fo:hyphenation-push-char-count="2"/>
    </style:style>
    <style:style style:name="P32"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0f9df9e" officeooo:paragraph-rsid="012629d5" fo:hyphenate="true" fo:hyphenation-remain-char-count="2" fo:hyphenation-push-char-count="2"/>
    </style:style>
    <style:style style:name="P33"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1e7472" officeooo:paragraph-rsid="01227df2" fo:hyphenate="true" fo:hyphenation-remain-char-count="2" fo:hyphenation-push-char-count="2"/>
    </style:style>
    <style:style style:name="P34"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1e7472" officeooo:paragraph-rsid="011e7472" fo:hyphenate="true" fo:hyphenation-remain-char-count="2" fo:hyphenation-push-char-count="2"/>
    </style:style>
    <style:style style:name="P35"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officeooo:rsid="01233df5" officeooo:paragraph-rsid="01233df5" fo:hyphenate="true" fo:hyphenation-remain-char-count="2" fo:hyphenation-push-char-count="2"/>
    </style:style>
    <style:style style:name="P36" style:family="paragraph" style:parent-style-name="cms-Soluciones" style:master-page-name="cms-PaginaDos">
      <style:paragraph-properties style:page-number="auto"/>
      <style:text-properties officeooo:paragraph-rsid="004ebd04"/>
    </style:style>
    <style:style style:name="P3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a52687" style:font-name-asian="Droid Sans" style:font-name-complex="FreeSans"/>
    </style:style>
    <style:style style:name="T12" style:family="text">
      <style:text-properties style:font-name="DejaVu Sans" officeooo:rsid="00ba8a79" style:font-name-asian="Droid Sans" style:font-name-complex="FreeSans"/>
    </style:style>
    <style:style style:name="T13" style:family="text">
      <style:text-properties style:font-name="DejaVu Sans" officeooo:rsid="00d0784a" style:font-name-asian="Droid Sans" style:font-name-complex="FreeSans"/>
    </style:style>
    <style:style style:name="T14" style:family="text">
      <style:text-properties style:font-name="DejaVu Sans" officeooo:rsid="00f87303" style:font-name-asian="Droid Sans" style:font-name-complex="FreeSans"/>
    </style:style>
    <style:style style:name="T15" style:family="text">
      <style:text-properties officeooo:rsid="0091a966"/>
    </style:style>
    <style:style style:name="T16" style:family="text">
      <style:text-properties officeooo:rsid="00f9df9e"/>
    </style:style>
    <style:style style:name="T17" style:family="text">
      <style:text-properties officeooo:rsid="0102e89c"/>
    </style:style>
    <style:style style:name="T18" style:family="text">
      <style:text-properties officeooo:rsid="010946c9"/>
    </style:style>
    <style:style style:name="T19" style:family="text">
      <style:text-properties officeooo:rsid="010f3aba"/>
    </style:style>
    <style:style style:name="T20" style:family="text">
      <style:text-properties officeooo:rsid="01112320"/>
    </style:style>
    <style:style style:name="T21" style:family="text">
      <style:text-properties officeooo:rsid="0112876b"/>
    </style:style>
    <style:style style:name="T22" style:family="text">
      <style:text-properties officeooo:rsid="01162adb"/>
    </style:style>
    <style:style style:name="T23" style:family="text">
      <style:text-properties officeooo:rsid="011943c8"/>
    </style:style>
    <style:style style:name="T24" style:family="text">
      <style:text-properties officeooo:rsid="011a35bf"/>
    </style:style>
    <style:style style:name="T25" style:family="text">
      <style:text-properties officeooo:rsid="011bc501"/>
    </style:style>
    <style:style style:name="T26" style:family="text">
      <style:text-properties officeooo:rsid="011dc77d"/>
    </style:style>
    <style:style style:name="T27" style:family="text">
      <style:text-properties officeooo:rsid="0120bce6"/>
    </style:style>
    <style:style style:name="T28" style:family="text">
      <style:text-properties fo:font-style="italic" style:font-style-asian="italic" style:font-style-complex="italic"/>
    </style:style>
    <style:style style:name="T29" style:family="text">
      <style:text-properties officeooo:rsid="01248f02"/>
    </style:style>
    <style:style style:name="T30" style:family="text">
      <style:text-properties officeooo:rsid="012528ca"/>
    </style:style>
    <style:style style:name="T31" style:family="text">
      <style:text-properties style:language-complex="ar" style:country-complex="SA"/>
    </style:style>
    <style:style style:name="T32" style:family="text">
      <style:text-properties officeooo:rsid="0125ba2e" style:language-complex="ar" style:country-complex="SA"/>
    </style:style>
    <style:style style:name="T33" style:family="text">
      <style:text-properties officeooo:rsid="010946c9" style:language-complex="ar" style:country-complex="SA"/>
    </style:style>
    <style:style style:name="T34" style:family="text">
      <style:text-properties officeooo:rsid="012629d5" style:language-complex="ar" style:country-complex="SA"/>
    </style:style>
    <style:style style:name="T35" style:family="text">
      <style:text-properties officeooo:rsid="011bc501" style:language-complex="ar" style:country-complex="SA"/>
    </style:style>
    <style:style style:name="T36" style:family="text">
      <style:text-properties officeooo:rsid="0127bf70" style:language-complex="ar" style:country-complex="SA"/>
    </style:style>
    <style:style style:name="T37" style:family="text">
      <style:text-properties officeooo:rsid="012abf1c" style:language-complex="ar" style:country-complex="SA"/>
    </style:style>
    <style:style style:name="T38" style:family="text">
      <style:text-properties officeooo:rsid="0112876b" style:language-complex="ar" style:country-complex="SA"/>
    </style:style>
    <style:style style:name="T39" style:family="text">
      <style:text-properties officeooo:rsid="012d7f39" style:language-complex="ar" style:country-complex="SA"/>
    </style:style>
    <style:style style:name="T40" style:family="text">
      <style:text-properties officeooo:rsid="0130b8ac" style:language-complex="ar" style:country-complex="SA"/>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1">P</text:span><text:span text:style-name="T13">r</text:span><text:span text:style-name="T11">o</text:span><text:span text:style-name="T13">bl</text:span><text:span text:style-name="T11">e</text:span><text:span text:style-name="T13">m</text:span><text:span text:style-name="T11">as</text:span><text:span text:style-name="T8"> </text:span><text:span text:style-name="T6">•</text:span><text:span text:style-name="T8"> </text:span><text:span text:style-name="T12">Problemas</text:span><text:span text:style-name="T8"> </text:span><text:span text:style-name="T9">(</text:span><text:span text:style-name="T10">0</text:span><text:span text:style-name="T14">2</text:span><text:span text:style-name="T9">)</text:span></text:p>
      <text:p text:style-name="P3">Enunciados</text:p>
      <text:list xml:id="list8177522626930773953" text:style-name="cms-ListaPregunta">
        <text:list-item>
          <text:p text:style-name="P5">A una de las personas que participan en una carrera de 5000 metros le toman un tiempo intermedio al paso de los 3000 metros de 10 min 31 s. Si siguiera corriendo al mismo ritmo, ¿cuál sería su marca final? Da el resultado en minutos y segundos redondeando al segundo.</text:p>
        </text:list-item>
        <text:list-item>
          <text:p text:style-name="P6">Comienzo a hacer una tarea y quiero saber cuánto tiempo <text:span text:style-name="T17">voy a</text:span> tardar en completarla. Se me olvida poner el cronómetro, pero cuando llevo ³⁄₁₁ de la tarea lo pongo en marcha. Al completar los ⁵⁄₁₁ lo compruebo y veo que ha pasado 1 h 22 min 3<text:span text:style-name="T20">0</text:span> s. Calcula cuánto tiempo tardaré en hacer la tarea completa. Da el resultado en horas y minutos <text:span text:style-name="T17">redondeando al </text:span>minuto.</text:p>
        </text:list-item>
        <text:list-item>
          <text:p text:style-name="P7"><draw:frame draw:style-name="fr1" draw:name="Imagen1" text:anchor-type="paragraph" svg:width="2.499cm" svg:height="2.499cm" draw:z-index="0"><draw:image xlink:href="../n3art-prb-pr02/eva.jpg" xlink:type="simple" xlink:show="embed" xlink:actuate="onLoad"/></draw:frame>Cuando un astronauta lleva 4 h 57 min 42 s de actividad extravehicular, su traje le indica que ya ha consumido ¹³⁄₂₀ del oxígeno disponible. Calcula el tiempo que le puede durar el oxígeno si lo sigue consumiendo al mismo ritmo. <text:span text:style-name="T18">Da el resultado en horas, minutos y segundos, redondeando al segundo.</text:span></text:p>
        </text:list-item>
        <text:list-item>
          <text:p text:style-name="P8">Yo tardo tres horas en <text:span text:style-name="T30">descargar</text:span> un camión y tú tardarías seis horas. Si lo <text:span text:style-name="T30">descargáramos</text:span> juntos, ¿cuánto tiempo tardaríamos?</text:p>
        </text:list-item>
        <text:list-item>
          <text:p text:style-name="P9">Hay dos barcos que unen dos puertos muy distantes. Uno tarda 36 días en hacer el trayecto y el otro tarda 12 días. Si dos dos salen a la vez de puertos distintos, ¿cuánto tiempo pasa hasta que se encuentran en su camino?</text:p>
        </text:list-item>
        <text:list-item>
          <text:p text:style-name="P10"><draw:frame draw:style-name="fr1" draw:name="Imagen2" text:anchor-type="paragraph" svg:width="3.47cm" svg:height="2.3cm" draw:z-index="1"><draw:image xlink:href="../n3art-prb-pr02/patatas.jpg" xlink:type="simple" xlink:show="embed" xlink:actuate="onLoad"/></draw:frame>Si tengo que pelar un saco de patatas yo solo, sé que voy a tardar una hora. Si lo haces tú, que eres más hábil, tardarías doce minutos. ¿Cuánto tiempo tardaríamos en hacerlo los dos juntos?</text:p>
        </text:list-item>
        <text:list-item>
          <text:p text:style-name="P12">Un grifo tarda tres minutos en llenar un barril y por un agujero se puede vaciar el barril en doce minutos. Si están abiertos a la vez el grifo y el agujero, ¿cuánto tiempo <text:span text:style-name="T17">hace falta para </text:span>llena<text:span text:style-name="T17">r</text:span> <text:span text:style-name="T17">un</text:span> barril <text:span text:style-name="T17">vacío</text:span>?</text:p>
        </text:list-item>
        <text:list-item>
          <text:p text:style-name="P14">Una bañera tiene dos grifos. Uno de ellos llena la bañera en 35 minutos y el otro tarda 14 minutos. Si se abren los dos grifos a la vez, ¿cuánto tarda en llenarse la bañera?</text:p>
        </text:list-item>
        <text:list-item>
          <text:p text:style-name="P13"><draw:frame draw:style-name="fr2" draw:name="Imagen3" text:anchor-type="paragraph" svg:width="3.75cm" svg:height="2.499cm" draw:z-index="2"><draw:image xlink:href="../n3art-prb-pr02/piscina.jpg" xlink:type="simple" xlink:show="embed" xlink:actuate="onLoad"/></draw:frame>Un grifo tarda dos horas en llenar una piscina y por el desagüe se puede vaciar la piscina en cinco horas. Si están abiertos a la vez el grifo y el desagüe, ¿cuánto tiempo hace falta para llenar la piscina vacía? Da el resultado en horas y minutos.</text:p>
        </text:list-item>
        <text:list-item>
          <text:p text:style-name="P15">Una persona que está aprendiendo un oficio tarda diez horas en completar una tarea; si esa misma tarea la hacen juntos el aprendiz y la persona maestra, tardan dos horas. Calcula cuánto tiempo tarda en hacer la persona maestra la tarea completa. Da el resultado en horas y minutos.</text:p>
        </text:list-item>
      </text:list>
      <text:p text:style-name="P36">Soluciones</text:p>
      <text:list xml:id="list4748773270541151923" text:style-name="cms-ListaSolucion">
        <text:list-item>
          <text:p text:style-name="P20">1<text:span text:style-name="T19">7</text:span> min 3<text:span text:style-name="T19">2</text:span> s</text:p>
        </text:list-item>
        <text:list-item>
          <text:p text:style-name="P21"><text:span text:style-name="T20">7</text:span> h <text:span text:style-name="T20">34</text:span> min</text:p>
        </text:list-item>
        <text:list-item>
          <text:p text:style-name="P22"><text:span text:style-name="T21">2</text:span> h <text:span text:style-name="T21">40</text:span> min <text:span text:style-name="T21">18</text:span> s</text:p>
        </text:list-item>
        <text:list-item>
          <text:p text:style-name="P33">2<text:span text:style-name="T16"> h</text:span></text:p>
        </text:list-item>
        <text:list-item>
          <text:p text:style-name="P35">9 días</text:p>
        </text:list-item>
        <text:list-item>
          <text:p text:style-name="P23"><text:span text:style-name="T22">10</text:span> min</text:p>
        </text:list-item>
        <text:list-item>
          <text:p text:style-name="P23"><text:span text:style-name="T21">4</text:span> min</text:p>
        </text:list-item>
        <text:list-item>
          <text:p text:style-name="P24"><text:span text:style-name="T22">10</text:span> min</text:p>
        </text:list-item>
        <text:list-item>
          <text:p text:style-name="P25"><text:span text:style-name="T23">3</text:span> h <text:span text:style-name="T23">20</text:span> min</text:p>
        </text:list-item>
        <text:list-item>
          <text:p text:style-name="P26"><text:span text:style-name="T24">2</text:span> h <text:span text:style-name="T24">30</text:span> m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br-pr02.pdf" text:style-name="Internet_20_link" text:visited-style-name="Visited_20_Internet_20_Link"><text:span text:style-name="MT1">http://pedroreina.net/cms/n3art-prb-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21T13:22:45.587999165</dc:date>
    <meta:editing-duration>PT13H9M57S</meta:editing-duration>
    <meta:editing-cycles>274</meta:editing-cycles>
    <meta:generator>LibreOffice/5.0.0.5$Linux_x86 LibreOffice_project/437e4abdf9e72fd0a6e6f8697a0e659bc77f9b10</meta:generator>
    <meta:print-date>2018-02-04T16:56:25.214317336</meta:print-date>
    <meta:document-statistic meta:table-count="0" meta:image-count="3" meta:object-count="0" meta:page-count="2" meta:paragraph-count="25" meta:word-count="530" meta:character-count="2699" meta:non-whitespace-character-count="2224"/>
  </office:meta>
</office:document-meta>
</file>