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4811be" officeooo:paragraph-rsid="014811b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rsid="014ec847" officeooo:paragraph-rsid="014ec847"/>
    </style:style>
    <style:style style:name="P7" style:family="paragraph" style:parent-style-name="cms-Pregunta" style:list-style-name="cms-ListaSolucion">
      <style:text-properties officeooo:rsid="014ec847" officeooo:paragraph-rsid="0152e642"/>
    </style:style>
    <style:style style:name="P8" style:family="paragraph" style:parent-style-name="cms-Pregunta" style:list-style-name="cms-ListaSolucion">
      <style:text-properties officeooo:rsid="014ec847" officeooo:paragraph-rsid="0153c051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b95c9" officeooo:paragraph-rsid="01451391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b95c9" officeooo:paragraph-rsid="01451391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b95c9" officeooo:paragraph-rsid="01468ce0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68ce0" officeooo:paragraph-rsid="01468ce0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4aae01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4d337e" fo:hyphenate="true" fo:hyphenation-remain-char-count="2" fo:hyphenation-push-char-count="2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a52687" style:font-name-asian="Droid Sans" style:font-name-complex="FreeSans"/>
    </style:style>
    <style:style style:name="T12" style:family="text">
      <style:text-properties style:font-name="DejaVu Sans" officeooo:rsid="00d0784a" style:font-name-asian="Droid Sans" style:font-name-complex="FreeSans"/>
    </style:style>
    <style:style style:name="T13" style:family="text">
      <style:text-properties style:font-name="DejaVu Sans" officeooo:rsid="00faa7be" style:font-name-asian="Droid Sans" style:font-name-complex="FreeSans"/>
    </style:style>
    <style:style style:name="T14" style:family="text">
      <style:text-properties style:font-name="DejaVu Sans" officeooo:rsid="0144ac54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officeooo:rsid="0195a7da"/>
    </style:style>
    <style:style style:name="T17" style:family="text">
      <style:text-properties officeooo:rsid="02468403"/>
    </style:style>
    <style:style style:name="T18" style:family="text">
      <style:text-properties officeooo:rsid="01451391"/>
    </style:style>
    <style:style style:name="T19" style:family="text">
      <style:text-properties officeooo:rsid="014811be"/>
    </style:style>
    <style:style style:name="T20" style:family="text">
      <style:text-properties fo:font-style="italic" officeooo:rsid="014aae01" style:font-style-asian="italic" style:font-style-complex="italic"/>
    </style:style>
    <style:style style:name="T21" style:family="text">
      <style:text-properties fo:font-style="italic" officeooo:rsid="014811be" style:font-style-asian="italic" style:font-style-complex="italic"/>
    </style:style>
    <style:style style:name="T22" style:family="text">
      <style:text-properties officeooo:rsid="014aae01"/>
    </style:style>
    <style:style style:name="T23" style:family="text">
      <style:text-properties officeooo:rsid="014c8a08"/>
    </style:style>
    <style:style style:name="T24" style:family="text">
      <style:text-properties officeooo:rsid="014ec847"/>
    </style:style>
    <style:style style:name="T25" style:family="text">
      <style:text-properties officeooo:rsid="01506a5b"/>
    </style:style>
    <style:style style:name="T26" style:family="text">
      <style:text-properties officeooo:rsid="0151a295"/>
    </style:style>
    <style:style style:name="T27" style:family="text">
      <style:text-properties officeooo:rsid="0152e642"/>
    </style:style>
    <style:style style:name="T28" style:family="text">
      <style:text-properties officeooo:rsid="0153c05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</text:span><text:span text:style-name="T12">r</text:span><text:span text:style-name="T11">o</text:span><text:span text:style-name="T12">bl</text:span><text:span text:style-name="T11">e</text:span><text:span text:style-name="T12">m</text:span><text:span text:style-name="T11">a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cms-Texto">Da los resultados redondeando a la centésima.</text:p>
      <text:list xml:id="list5468040333461333543" text:style-name="cms-ListaPregunta">
        <text:list-item>
          <text:p text:style-name="P9">Calcula <text:span text:style-name="T16">en cuánto dinero se convierten 4</text:span>000 euros <text:span text:style-name="T17">depositados a interés compuesto de</text:span>l <text:span text:style-name="T18">3 % </text:span>de rédito anual en <text:span text:style-name="T18">4</text:span> años.</text:p>
        </text:list-item>
        <text:list-item>
          <text:p text:style-name="P10">Calcula <text:span text:style-name="T16">en cuánto dinero se convierten 6500</text:span> euros <text:span text:style-name="T17">depositados a interés compuesto de</text:span>l <text:span text:style-name="T18">5 % </text:span>de rédito anual en <text:span text:style-name="T18">3</text:span> años.</text:p>
        </text:list-item>
        <text:list-item>
          <text:p text:style-name="P10">Calcula <text:span text:style-name="T16">en cuánto dinero se convierten 7000</text:span> euros <text:span text:style-name="T17">depositados a interés compuesto de</text:span>l <text:span text:style-name="T18">6 % </text:span>de rédito anual en <text:span text:style-name="T18">5</text:span> años.</text:p>
        </text:list-item>
        <text:list-item>
          <text:p text:style-name="P10">Calcula <text:span text:style-name="T16">en cuánto dinero se convierten 8300</text:span> euros <text:span text:style-name="T17">depositados a interés compuesto de</text:span>l <text:span text:style-name="T18">2 % </text:span>de rédito anual en <text:span text:style-name="T18">11</text:span> años.</text:p>
        </text:list-item>
        <text:list-item>
          <text:p text:style-name="P10">Calcula <text:span text:style-name="T16">en cuánto dinero se convierten 3250</text:span> euros <text:span text:style-name="T17">depositados a interés compuesto de</text:span>l <text:span text:style-name="T18">9 % </text:span>de rédito anual en <text:span text:style-name="T18">3</text:span> años.</text:p>
        </text:list-item>
        <text:list-item>
          <text:p text:style-name="P10">Calcula <text:span text:style-name="T16">en cuánto dinero se convierten 1500</text:span> euros <text:span text:style-name="T17">depositados a interés compuesto de</text:span>l <text:span text:style-name="T18">2,5 % </text:span>de rédito anual en <text:span text:style-name="T18">8</text:span> años.</text:p>
        </text:list-item>
        <text:list-item>
          <text:p text:style-name="P10">Calcula <text:span text:style-name="T16">en cuánto dinero se convierten 9200</text:span> euros <text:span text:style-name="T17">depositados a interés compuesto de</text:span>l <text:span text:style-name="T18">7,5 % </text:span>de rédito anual en <text:span text:style-name="T18">7</text:span> años.</text:p>
        </text:list-item>
        <text:list-item>
          <text:p text:style-name="P10">Calcula <text:span text:style-name="T16">en cuánto dinero se convierten 8800</text:span> euros <text:span text:style-name="T17">depositados a interés compuesto de</text:span>l <text:span text:style-name="T18">8,8 % </text:span>de rédito anual en <text:span text:style-name="T18">8</text:span> años.</text:p>
        </text:list-item>
        <text:list-item>
          <text:p text:style-name="P10">Calcula <text:span text:style-name="T16">en cuánto dinero se convierten 3500</text:span> euros <text:span text:style-name="T17">depositados a interés compuesto de</text:span>l <text:span text:style-name="T18">0,5 % </text:span>de rédito anual en <text:span text:style-name="T18">15</text:span> años.</text:p>
        </text:list-item>
        <text:list-item>
          <text:p text:style-name="P11">Calcula <text:span text:style-name="T16">en cuánto dinero se convierten 6800</text:span> euros <text:span text:style-name="T17">depositados a interés compuesto de</text:span>l <text:span text:style-name="T18">1,6 % </text:span>de rédito anual en <text:span text:style-name="T18">13</text:span> años.</text:p>
        </text:list-item>
        <text:list-item>
          <text:p text:style-name="P12">Una persona coloca 7500 euros en un depósito de inversión que ofrece un rédito de 1,6 % de rédito anual durante 10 años. Cuando terminan los 10 años, recoge su capital inicial, incrementado <text:span text:style-name="T24">con</text:span> el interés obtenido. Calcula a cuánto dinero asciende el interés.</text:p>
        </text:list-item>
      </text:list>
      <text:p text:style-name="P4">Enunciados</text:p>
      <text:list xml:id="list173239410788135" text:continue-numbering="true" text:style-name="cms-ListaPregunta">
        <text:list-item>
          <text:p text:style-name="P13"><draw:frame draw:style-name="fr1" draw:name="Imagen1" text:anchor-type="paragraph" svg:width="1.9cm" svg:height="2.3cm" draw:z-index="0"><draw:image xlink:href="../n3art-prb-ej05/vlad.jpg" xlink:type="simple" xlink:show="embed" xlink:actuate="onLoad"/></draw:frame><text:span text:style-name="T19">Vlad Dracula </text:span><text:span text:style-name="T21">El Empalador</text:span><text:span text:style-name="T19"> nació en 1428 en Sighișoara, Transilvania. Si al nacer él sus padres hubieran ingresado en un banco 1 leu al 2,5 % de interés compuesto anual, ¿cuánto dinero tendría en el banco al final de 2023? Da el resultado en leus sin decimales.</text:span></text:p>
        </text:list-item>
        <text:list-item>
          <text:p text:style-name="P14"><draw:frame draw:style-name="fr2" draw:name="Imagen2" text:anchor-type="paragraph" svg:y="0.4cm" svg:width="2cm" svg:height="3.59cm" draw:z-index="1"><draw:image xlink:href="../n3art-prb-ej05/fry.png" xlink:type="simple" xlink:show="embed" xlink:actuate="onLoad"/></draw:frame><text:span text:style-name="T19">En la serie de televisión </text:span><text:span text:style-name="T20">Futurama</text:span><text:span text:style-name="T22">, de Matt Groening, el personaje principal, </text:span>Fry, <text:span text:style-name="T22">tiene en un banco de Estados Unidos</text:span> 0,93 <text:span text:style-name="T22">dólares</text:span> <text:span text:style-name="T23">depositados en una cuenta que le ofrece un </text:span>2,25<text:span text:style-name="T23"> </text:span>% <text:span text:style-name="T23">de rédito anual a interés compuesto. Por un estúpido accidente, Fry cae en una cápsula criogénica el 31 de diciembre de 1999 y se despierta el 1 de enero de 3000. Calcula cuánto dinero tenía en la cuenta del banco tras pasar esos 1000 años en la cuenta. Da el resultado en dólares con dos cifras significativas.</text:span></text:p>
        </text:list-item>
      </text:list>
      <text:p text:style-name="P15">Soluciones</text:p>
      <text:list xml:id="list5181911967747717079" text:style-name="cms-ListaSolucion">
        <text:list-item>
          <text:p text:style-name="P6">4502,04 euros</text:p>
        </text:list-item>
        <text:list-item>
          <text:p text:style-name="P6">7524,56 euros</text:p>
        </text:list-item>
        <text:list-item>
          <text:p text:style-name="P6">9367,5<text:span text:style-name="T25">8</text:span> euros</text:p>
        </text:list-item>
        <text:list-item>
          <text:p text:style-name="P7">10<text:span text:style-name="T27"> </text:span>320,0<text:span text:style-name="T25">1</text:span> euros</text:p>
        </text:list-item>
        <text:list-item>
          <text:p text:style-name="P6">4208,84 euros</text:p>
        </text:list-item>
        <text:list-item>
          <text:p text:style-name="P6">1827,60 euros</text:p>
        </text:list-item>
        <text:list-item>
          <text:p text:style-name="P7">15<text:span text:style-name="T27"> </text:span>263,25 euros</text:p>
        </text:list-item>
        <text:list-item>
          <text:p text:style-name="P7">17<text:span text:style-name="T27"> </text:span>278,81 euros</text:p>
        </text:list-item>
        <text:list-item>
          <text:p text:style-name="P6">3771,89 euros</text:p>
        </text:list-item>
        <text:list-item>
          <text:p text:style-name="P6">8358,4<text:span text:style-name="T25">8</text:span> euros</text:p>
        </text:list-item>
        <text:list-item>
          <text:p text:style-name="P6"><text:span text:style-name="T26">12</text:span>90,19 euros</text:p>
        </text:list-item>
        <text:list-item>
          <text:p text:style-name="P7">2<text:span text:style-name="T27"> </text:span>402<text:span text:style-name="T27"> </text:span>70<text:span text:style-name="T26">2</text:span> <text:span text:style-name="T26">l</text:span>eu<text:span text:style-name="T26">s</text:span></text:p>
        </text:list-item>
        <text:list-item>
          <text:p text:style-name="P8">4,<text:span text:style-name="T28">3 · 1</text:span>0<text:span text:style-name="T28">⁹</text:span> dóla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br-ej05.pdf" text:style-name="Internet_20_link" text:visited-style-name="Visited_20_Internet_20_Link"><text:span text:style-name="MT1">http://pedroreina.net/cms/n3art-prb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04T17:32:37.323486189</dc:date>
    <meta:editing-duration>PT12H1M19S</meta:editing-duration>
    <meta:editing-cycles>2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3" meta:word-count="484" meta:character-count="2675" meta:non-whitespace-character-count="2251"/>
  </office:meta>
</office:document-meta>
</file>