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" style:list-style-name="cms-ListaSolucion"/>
    <style:style style:name="P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b95c9" officeooo:paragraph-rsid="013b95c9" fo:hyphenate="true" fo:hyphenation-remain-char-count="2" fo:hyphenation-push-char-count="2"/>
    </style:style>
    <style:style style:name="P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eccd3" officeooo:paragraph-rsid="013eccd3" fo:hyphenate="true" fo:hyphenation-remain-char-count="2" fo:hyphenation-push-char-count="2"/>
    </style:style>
    <style:style style:name="P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eccd3" officeooo:paragraph-rsid="014014bc" fo:hyphenate="true" fo:hyphenation-remain-char-count="2" fo:hyphenation-push-char-count="2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3b95c9" officeooo:paragraph-rsid="013cdcb8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3b95c9" officeooo:paragraph-rsid="013eb8f6" fo:hyphenate="true" fo:hyphenation-remain-char-count="2" fo:hyphenation-push-char-count="2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52687" style:font-name-asian="Droid Sans" style:font-name-complex="FreeSans"/>
    </style:style>
    <style:style style:name="T12" style:family="text">
      <style:text-properties style:font-name="DejaVu Sans" officeooo:rsid="00d0784a" style:font-name-asian="Droid Sans" style:font-name-complex="FreeSans"/>
    </style:style>
    <style:style style:name="T13" style:family="text">
      <style:text-properties style:font-name="DejaVu Sans" officeooo:rsid="00faa7be" style:font-name-asian="Droid Sans" style:font-name-complex="FreeSans"/>
    </style:style>
    <style:style style:name="T14" style:family="text">
      <style:text-properties style:font-name="DejaVu Sans" officeooo:rsid="013b0bc3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13cdcb8"/>
    </style:style>
    <style:style style:name="T17" style:family="text">
      <style:text-properties officeooo:rsid="013eb8f6"/>
    </style:style>
    <style:style style:name="T18" style:family="text">
      <style:text-properties officeooo:rsid="013b95c9"/>
    </style:style>
    <style:style style:name="T19" style:family="text">
      <style:text-properties officeooo:rsid="014014bc"/>
    </style:style>
    <style:style style:name="T20" style:family="text">
      <style:text-properties officeooo:rsid="014181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1">P</text:span><text:span text:style-name="T12">r</text:span><text:span text:style-name="T11">o</text:span><text:span text:style-name="T12">bl</text:span><text:span text:style-name="T11">e</text:span><text:span text:style-name="T12">m</text:span><text:span text:style-name="T11">a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cms-Texto">Da los resultados redondeando a la centésima.</text:p>
      <text:list xml:id="list2152760250331972585" text:style-name="cms-ListaPregunta">
        <text:list-item>
          <text:p text:style-name="P5">Calcula el 32 % de 4983,37.</text:p>
        </text:list-item>
        <text:list-item>
          <text:p text:style-name="P8">Calcula el <text:span text:style-name="T16">8,3</text:span> % de <text:span text:style-name="T16">8312,91</text:span>.</text:p>
        </text:list-item>
        <text:list-item>
          <text:p text:style-name="P5">¿De qué cantidad es 854 el 93 %?</text:p>
        </text:list-item>
        <text:list-item>
          <text:p text:style-name="P8">¿De qué cantidad es <text:span text:style-name="T16">129</text:span> el <text:span text:style-name="T20">9,2</text:span> %?</text:p>
        </text:list-item>
        <text:list-item>
          <text:p text:style-name="P5">Aumenta 4598,19 un 29 %.</text:p>
        </text:list-item>
        <text:list-item>
          <text:p text:style-name="P8">Aumenta <text:span text:style-name="T16">1873,12</text:span> un <text:span text:style-name="T16">4,9</text:span> %.</text:p>
        </text:list-item>
        <text:list-item>
          <text:p text:style-name="P5">Disminuye 3873,<text:span text:style-name="T20">5</text:span> un 21 %.</text:p>
        </text:list-item>
        <text:list-item>
          <text:p text:style-name="P8">Disminuye <text:span text:style-name="T16">1928</text:span> un <text:span text:style-name="T16">3,2</text:span> %.</text:p>
        </text:list-item>
        <text:list-item>
          <text:p text:style-name="P5">¿Qué número aumentado un 17 % se convierte en 915?</text:p>
        </text:list-item>
        <text:list-item>
          <text:p text:style-name="P8">¿Qué número aumentado un <text:span text:style-name="T16">4</text:span> % se convierte en <text:span text:style-name="T16">1386,6</text:span>?</text:p>
        </text:list-item>
        <text:list-item>
          <text:p text:style-name="P5">¿Qué número disminuido un 13 % se convierte en 892?</text:p>
        </text:list-item>
        <text:list-item>
          <text:p text:style-name="P8">¿Qué número disminuido un <text:span text:style-name="T16">8</text:span> % se convierte en <text:span text:style-name="T16">1015</text:span>?</text:p>
        </text:list-item>
        <text:list-item>
          <text:p text:style-name="P6">Di cuál es el resultado final de aumentar 2876 un 17<text:span text:style-name="T18"> % </text:span>y luego aumentar el resultado intermedio un 9<text:span text:style-name="T18"> %.</text:span></text:p>
        </text:list-item>
        <text:list-item>
          <text:p text:style-name="P7">Di cuál es el resultado final de <text:span text:style-name="T19">disminuir</text:span> <text:span text:style-name="T19">8902</text:span> un <text:span text:style-name="T19">3 % </text:span>y luego <text:span text:style-name="T19">disminuir</text:span> el resultado intermedio un <text:span text:style-name="T19">11 %.</text:span></text:p>
        </text:list-item>
      </text:list>
      <text:p text:style-name="cms-Apartado">Enunciados</text:p>
      <text:p text:style-name="cms-Texto">Da los resultados con dos cifras significativas.</text:p>
      <text:list xml:id="list95942418740668" text:continue-numbering="true" text:style-name="cms-ListaPregunta">
        <text:list-item>
          <text:p text:style-name="P5">¿Qué porcentaje representa 679 respecto a 917?</text:p>
        </text:list-item>
        <text:list-item>
          <text:p text:style-name="P8">¿Qué porcentaje representa <text:span text:style-name="T16">809</text:span> respecto a <text:span text:style-name="T16">1015</text:span>?</text:p>
        </text:list-item>
        <text:list-item>
          <text:p text:style-name="P9">¿Qué porcentaje representa <text:span text:style-name="T17">35</text:span> respecto a <text:span text:style-name="T17">287</text:span>?</text:p>
        </text:list-item>
        <text:list-item>
          <text:p text:style-name="P9">¿Qué porcentaje representa <text:span text:style-name="T17">432</text:span> respecto a <text:span text:style-name="T17">5912</text:span>?</text:p>
        </text:list-item>
        <text:list-item>
          <text:p text:style-name="P8">¿Qué porcentaje hay que aumentar <text:span text:style-name="T16">4579</text:span> para convertirlo en <text:span text:style-name="T17">5789</text:span>?</text:p>
        </text:list-item>
        <text:list-item>
          <text:p text:style-name="P5">¿Qué porcentaje hay que aumentar 3798 para convertirlo en 4019?</text:p>
        </text:list-item>
        <text:list-item>
          <text:p text:style-name="P9">¿Qué porcentaje hay que aumentar <text:span text:style-name="T17">1289</text:span> para convertirlo en <text:span text:style-name="T17">1306</text:span>?</text:p>
        </text:list-item>
        <text:list-item>
          <text:p text:style-name="P5">¿Qué porcentaje hay que disminuir 3349 para convertirlo en 2756?</text:p>
        </text:list-item>
        <text:list-item>
          <text:p text:style-name="P8">¿Qué porcentaje hay que disminuir <text:span text:style-name="T16">1273</text:span> para convertirlo en <text:span text:style-name="T16">890</text:span>?</text:p>
        </text:list-item>
        <text:list-item>
          <text:p text:style-name="P9">¿Qué porcentaje hay que disminuir <text:span text:style-name="T17">3675</text:span> para convertirlo en <text:span text:style-name="T17">3482</text:span>?</text:p>
        </text:list-item>
      </text:list>
      <text:p text:style-name="P10">Soluciones</text:p>
      <text:list xml:id="list9096687015161181242" text:style-name="cms-ListaSolucion">
        <text:list-item>
          <text:p text:style-name="P4">1594,68</text:p>
        </text:list-item>
        <text:list-item>
          <text:p text:style-name="P4">689,97</text:p>
        </text:list-item>
        <text:list-item>
          <text:p text:style-name="P4">918,28</text:p>
        </text:list-item>
        <text:list-item>
          <text:p text:style-name="P4">1402,17</text:p>
        </text:list-item>
        <text:list-item>
          <text:p text:style-name="P4">5931,67</text:p>
        </text:list-item>
        <text:list-item>
          <text:p text:style-name="P4">1964,90</text:p>
        </text:list-item>
        <text:list-item>
          <text:p text:style-name="P4">3137,54</text:p>
        </text:list-item>
        <text:list-item>
          <text:p text:style-name="P4">1866,30</text:p>
        </text:list-item>
        <text:list-item>
          <text:p text:style-name="P4">782,05</text:p>
        </text:list-item>
        <text:list-item>
          <text:p text:style-name="P4">1333,27</text:p>
        </text:list-item>
        <text:list-item>
          <text:p text:style-name="P4">1025,29</text:p>
        </text:list-item>
        <text:list-item>
          <text:p text:style-name="P4">1103,26</text:p>
        </text:list-item>
        <text:list-item>
          <text:p text:style-name="P4">3667,76</text:p>
        </text:list-item>
        <text:list-item>
          <text:p text:style-name="P4">7685,10</text:p>
        </text:list-item>
        <text:list-item>
          <text:p text:style-name="P4">74<text:span text:style-name="T19"> %</text:span></text:p>
        </text:list-item>
        <text:list-item>
          <text:p text:style-name="P4">78<text:span text:style-name="T19"> %</text:span></text:p>
        </text:list-item>
        <text:list-item>
          <text:p text:style-name="P4">12<text:span text:style-name="T19"> %</text:span></text:p>
        </text:list-item>
        <text:list-item>
          <text:p text:style-name="P4">7,3<text:span text:style-name="T19"> %</text:span></text:p>
        </text:list-item>
        <text:list-item>
          <text:p text:style-name="P4">26<text:span text:style-name="T19"> %</text:span></text:p>
        </text:list-item>
        <text:list-item>
          <text:p text:style-name="P4">5,8<text:span text:style-name="T19"> %</text:span></text:p>
        </text:list-item>
        <text:list-item>
          <text:p text:style-name="P4">1,3<text:span text:style-name="T19"> %</text:span></text:p>
        </text:list-item>
        <text:list-item>
          <text:p text:style-name="P4">18<text:span text:style-name="T19"> %</text:span></text:p>
        </text:list-item>
        <text:list-item>
          <text:p text:style-name="P4">30<text:span text:style-name="T19"> %</text:span></text:p>
        </text:list-item>
        <text:list-item>
          <text:p text:style-name="P4">5,3<text:span text:style-name="T19"> %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br-ej03.pdf" text:style-name="Internet_20_link" text:visited-style-name="Visited_20_Internet_20_Link"><text:span text:style-name="MT1">http://pedroreina.net/cms/n3art-prb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03T09:59:41.967788980</dc:date>
    <meta:editing-duration>PT11H21M41S</meta:editing-duration>
    <meta:editing-cycles>27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41" meta:character-count="1736" meta:non-whitespace-character-count="1499"/>
  </office:meta>
</office:document-meta>
</file>