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Núm</text:p>
          </table:table-cell>
          <table:table-cell office:value-type="string" calcext:value-type="string">
            <text:p>Cantidad</text:p>
          </table:table-cell>
          <table:table-cell table:style-name="ce1" office:value-type="string" calcext:value-type="string" table:number-columns-spanned="4" table:number-rows-spanned="1">
            <text:p>Partes</text:p>
          </table:table-cell>
          <table:covered-table-cell table:number-columns-repeated="3"/>
          <table:table-cell office:value-type="string" calcext:value-type="string">
            <text:p>Suma</text:p>
          </table:table-cell>
          <table:table-cell office:value-type="string" calcext:value-type="string">
            <text:p>Cocient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SUM([.C3:.F3])" office:value-type="float" office:value="16" calcext:value-type="float">
            <text:p>16</text:p>
          </table:table-cell>
          <table:table-cell table:formula="of:=[.B3]/[.G3]" office:value-type="float" office:value="11.6875" calcext:value-type="float">
            <text:p>11,6875</text:p>
          </table:table-cell>
        </table:table-row>
        <table:table-row table:style-name="ro1">
          <table:table-cell table:number-columns-repeated="2"/>
          <table:table-cell table:formula="of:=[.C3]*[.$H3]" office:value-type="float" office:value="105.1875" calcext:value-type="float">
            <text:p>105,1875</text:p>
          </table:table-cell>
          <table:table-cell table:formula="of:=[.D3]*[.$H3]" office:value-type="float" office:value="81.8125" calcext:value-type="float">
            <text:p>81,81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4];2)" office:value-type="float" office:value="105.19" calcext:value-type="float">
            <text:p>105,19</text:p>
          </table:table-cell>
          <table:table-cell table:formula="of:=ROUND([.D4];2)" office:value-type="float" office:value="81.81" calcext:value-type="float">
            <text:p>81,81</text:p>
          </table:table-cell>
          <table:table-cell table:number-columns-repeated="2"/>
          <table:table-cell table:formula="of:=SUM([.C5:.F5])" office:value-type="float" office:value="187" calcext:value-type="float">
            <text:p>187</text:p>
          </table:table-cell>
          <table:table-cell table:style-name="ce2" table:formula="of:=IF([.B3]=[.G5];&quot;Bien&quot;;&quot;Mal&quot;)" office:value-type="string" office:string-value="Bien" calcext:value-type="string">
            <text:p>Bi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81" calcext:value-type="float">
            <text:p>458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[.C7:.F7])" office:value-type="float" office:value="93" calcext:value-type="float">
            <text:p>93</text:p>
          </table:table-cell>
          <table:table-cell table:formula="of:=[.B7]/[.G7]" office:value-type="float" office:value="49.258064516129" calcext:value-type="float">
            <text:p>49,2580645161</text:p>
          </table:table-cell>
        </table:table-row>
        <table:table-row table:style-name="ro1">
          <table:table-cell table:number-columns-repeated="2"/>
          <table:table-cell table:formula="of:=[.C7]*[.$H7]" office:value-type="float" office:value="2019.58064516129" calcext:value-type="float">
            <text:p>2019,5806451613</text:p>
          </table:table-cell>
          <table:table-cell table:formula="of:=[.D7]*[.$H7]" office:value-type="float" office:value="1625.51612903226" calcext:value-type="float">
            <text:p>1625,5161290323</text:p>
          </table:table-cell>
          <table:table-cell table:formula="of:=[.E7]*[.$H7]" office:value-type="float" office:value="935.903225806452" calcext:value-type="float">
            <text:p>935,903225806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ROUND([.C8];2)" office:value-type="float" office:value="2019.58" calcext:value-type="float">
            <text:p>2019,58</text:p>
          </table:table-cell>
          <table:table-cell table:formula="of:=ROUND([.D8];2)" office:value-type="float" office:value="1625.52" calcext:value-type="float">
            <text:p>1625,52</text:p>
          </table:table-cell>
          <table:table-cell table:formula="of:=ROUND([.E8];2)" office:value-type="float" office:value="935.9" calcext:value-type="float">
            <text:p>935,9</text:p>
          </table:table-cell>
          <table:table-cell/>
          <table:table-cell table:formula="of:=SUM([.C9:.F9])" office:value-type="float" office:value="4581" calcext:value-type="float">
            <text:p>4581</text:p>
          </table:table-cell>
          <table:table-cell table:style-name="ce2" table:formula="of:=IF([.B7]=[.G9];&quot;Bien&quot;;&quot;Mal&quot;)" office:value-type="string" office:string-value="Bien" calcext:value-type="string">
            <text:p>Bi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79" calcext:value-type="float">
            <text:p>237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C11:.F11])" office:value-type="float" office:value="53" calcext:value-type="float">
            <text:p>53</text:p>
          </table:table-cell>
          <table:table-cell table:formula="of:=[.B11]/[.G11]" office:value-type="float" office:value="44.8867924528302" calcext:value-type="float">
            <text:p>44,8867924528</text:p>
          </table:table-cell>
        </table:table-row>
        <table:table-row table:style-name="ro1">
          <table:table-cell table:number-columns-repeated="2"/>
          <table:table-cell table:formula="of:=[.C11]*[.$H11]" office:value-type="float" office:value="1032.39622641509" calcext:value-type="float">
            <text:p>1032,3962264151</text:p>
          </table:table-cell>
          <table:table-cell table:formula="of:=[.D11]*[.$H11]" office:value-type="float" office:value="763.075471698113" calcext:value-type="float">
            <text:p>763,0754716981</text:p>
          </table:table-cell>
          <table:table-cell table:formula="of:=[.E11]*[.$H11]" office:value-type="float" office:value="583.528301886792" calcext:value-type="float">
            <text:p>583,528301886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ROUND([.C12];2)" office:value-type="float" office:value="1032.4" calcext:value-type="float">
            <text:p>1032,4</text:p>
          </table:table-cell>
          <table:table-cell table:formula="of:=ROUND([.D12];2)" office:value-type="float" office:value="763.08" calcext:value-type="float">
            <text:p>763,08</text:p>
          </table:table-cell>
          <table:table-cell table:formula="of:=ROUND([.E12];2)" office:value-type="float" office:value="583.53" calcext:value-type="float">
            <text:p>583,53</text:p>
          </table:table-cell>
          <table:table-cell/>
          <table:table-cell table:formula="of:=SUM([.C13:.F13])" office:value-type="float" office:value="2379.01" calcext:value-type="float">
            <text:p>2379,01</text:p>
          </table:table-cell>
          <table:table-cell table:style-name="ce2" table:formula="of:=IF([.B11]=[.G13];&quot;Bien&quot;;&quot;Mal&quot;)" office:value-type="string" office:string-value="Mal" calcext:value-type="string">
            <text:p>Mal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70" calcext:value-type="float">
            <text:p>12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C15:.F15])" office:value-type="float" office:value="17" calcext:value-type="float">
            <text:p>17</text:p>
          </table:table-cell>
          <table:table-cell table:formula="of:=[.B15]/[.G15]" office:value-type="float" office:value="74.7058823529412" calcext:value-type="float">
            <text:p>74,7058823529</text:p>
          </table:table-cell>
        </table:table-row>
        <table:table-row table:style-name="ro1">
          <table:table-cell table:number-columns-repeated="2"/>
          <table:table-cell table:formula="of:=[.C15]*[.$H15]" office:value-type="float" office:value="149.411764705882" calcext:value-type="float">
            <text:p>149,4117647059</text:p>
          </table:table-cell>
          <table:table-cell table:formula="of:=[.D15]*[.$H15]" office:value-type="float" office:value="373.529411764706" calcext:value-type="float">
            <text:p>373,5294117647</text:p>
          </table:table-cell>
          <table:table-cell table:formula="of:=[.E15]*[.$H15]" office:value-type="float" office:value="747.058823529412" calcext:value-type="float">
            <text:p>747,058823529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ROUND([.C16];2)" office:value-type="float" office:value="149.41" calcext:value-type="float">
            <text:p>149,41</text:p>
          </table:table-cell>
          <table:table-cell table:formula="of:=ROUND([.D16];2)" office:value-type="float" office:value="373.53" calcext:value-type="float">
            <text:p>373,53</text:p>
          </table:table-cell>
          <table:table-cell table:formula="of:=ROUND([.E16];2)" office:value-type="float" office:value="747.06" calcext:value-type="float">
            <text:p>747,06</text:p>
          </table:table-cell>
          <table:table-cell/>
          <table:table-cell table:formula="of:=SUM([.C17:.F17])" office:value-type="float" office:value="1270" calcext:value-type="float">
            <text:p>1270</text:p>
          </table:table-cell>
          <table:table-cell table:style-name="ce2" table:formula="of:=IF([.B15]=[.G17];&quot;Bien&quot;;&quot;Mal&quot;)" office:value-type="string" office:string-value="Bien" calcext:value-type="string">
            <text:p>Bi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339" calcext:value-type="float">
            <text:p>33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C19:.F19])" office:value-type="float" office:value="11" calcext:value-type="float">
            <text:p>11</text:p>
          </table:table-cell>
          <table:table-cell table:formula="of:=[.B19]/[.G19]" office:value-type="float" office:value="303.545454545455" calcext:value-type="float">
            <text:p>303,5454545455</text:p>
          </table:table-cell>
        </table:table-row>
        <table:table-row table:style-name="ro1">
          <table:table-cell table:number-columns-repeated="2"/>
          <table:table-cell table:formula="of:=[.C19]*[.$H19]" office:value-type="float" office:value="2124.81818181818" calcext:value-type="float">
            <text:p>2124,8181818182</text:p>
          </table:table-cell>
          <table:table-cell table:formula="of:=[.D19]*[.$H19]" office:value-type="float" office:value="910.636363636364" calcext:value-type="float">
            <text:p>910,6363636364</text:p>
          </table:table-cell>
          <table:table-cell table:formula="of:=[.E19]*[.$H19]" office:value-type="float" office:value="303.545454545455" calcext:value-type="float">
            <text:p>303,545454545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ROUND([.C20];2)" office:value-type="float" office:value="2124.82" calcext:value-type="float">
            <text:p>2124,82</text:p>
          </table:table-cell>
          <table:table-cell table:formula="of:=ROUND([.D20];2)" office:value-type="float" office:value="910.64" calcext:value-type="float">
            <text:p>910,64</text:p>
          </table:table-cell>
          <table:table-cell table:formula="of:=ROUND([.E20];2)" office:value-type="float" office:value="303.55" calcext:value-type="float">
            <text:p>303,55</text:p>
          </table:table-cell>
          <table:table-cell/>
          <table:table-cell table:formula="of:=SUM([.C21:.F21])" office:value-type="float" office:value="3339.01" calcext:value-type="float">
            <text:p>3339,01</text:p>
          </table:table-cell>
          <table:table-cell table:style-name="ce2" table:formula="of:=IF([.B19]=[.G21];&quot;Bien&quot;;&quot;Mal&quot;)" office:value-type="string" office:string-value="Mal" calcext:value-type="string">
            <text:p>Mal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1" calcext:value-type="float">
            <text:p>120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23:.F23])" office:value-type="float" office:value="33" calcext:value-type="float">
            <text:p>33</text:p>
          </table:table-cell>
          <table:table-cell table:formula="of:=[.B23]/[.G23]" office:value-type="float" office:value="36.3939393939394" calcext:value-type="float">
            <text:p>36,3939393939</text:p>
          </table:table-cell>
        </table:table-row>
        <table:table-row table:style-name="ro1">
          <table:table-cell table:number-columns-repeated="2"/>
          <table:table-cell table:formula="of:=[.C23]*[.$H23]" office:value-type="float" office:value="400.333333333333" calcext:value-type="float">
            <text:p>400,3333333333</text:p>
          </table:table-cell>
          <table:table-cell table:formula="of:=[.D23]*[.$H23]" office:value-type="float" office:value="363.939393939394" calcext:value-type="float">
            <text:p>363,9393939394</text:p>
          </table:table-cell>
          <table:table-cell table:formula="of:=[.E23]*[.$H23]" office:value-type="float" office:value="254.757575757576" calcext:value-type="float">
            <text:p>254,7575757576</text:p>
          </table:table-cell>
          <table:table-cell table:formula="of:=[.F23]*[.$H23]" office:value-type="float" office:value="181.969696969697" calcext:value-type="float">
            <text:p>181,96969696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ROUND([.C24];2)" office:value-type="float" office:value="400.33" calcext:value-type="float">
            <text:p>400,33</text:p>
          </table:table-cell>
          <table:table-cell table:formula="of:=ROUND([.D24];2)" office:value-type="float" office:value="363.94" calcext:value-type="float">
            <text:p>363,94</text:p>
          </table:table-cell>
          <table:table-cell table:formula="of:=ROUND([.E24];2)" office:value-type="float" office:value="254.76" calcext:value-type="float">
            <text:p>254,76</text:p>
          </table:table-cell>
          <table:table-cell table:formula="of:=ROUND([.F24];2)" office:value-type="float" office:value="181.97" calcext:value-type="float">
            <text:p>181,97</text:p>
          </table:table-cell>
          <table:table-cell table:formula="of:=SUM([.C25:.F25])" office:value-type="float" office:value="1201" calcext:value-type="float">
            <text:p>1201</text:p>
          </table:table-cell>
          <table:table-cell table:style-name="ce2" table:formula="of:=IF([.B23]=[.G25];&quot;Bien&quot;;&quot;Mal&quot;)" office:value-type="string" office:string-value="Bien" calcext:value-type="string">
            <text:p>Bi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932" calcext:value-type="float">
            <text:p>79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SUM([.C27:.F27])" office:value-type="float" office:value="41" calcext:value-type="float">
            <text:p>41</text:p>
          </table:table-cell>
          <table:table-cell table:formula="of:=[.B27]/[.G27]" office:value-type="float" office:value="193.463414634146" calcext:value-type="float">
            <text:p>193,4634146341</text:p>
          </table:table-cell>
        </table:table-row>
        <table:table-row table:style-name="ro1">
          <table:table-cell table:number-columns-repeated="2"/>
          <table:table-cell table:formula="of:=[.C27]*[.$H27]" office:value-type="float" office:value="773.853658536585" calcext:value-type="float">
            <text:p>773,8536585366</text:p>
          </table:table-cell>
          <table:table-cell table:formula="of:=[.D27]*[.$H27]" office:value-type="float" office:value="1354.24390243902" calcext:value-type="float">
            <text:p>1354,243902439</text:p>
          </table:table-cell>
          <table:table-cell table:formula="of:=[.E27]*[.$H27]" office:value-type="float" office:value="2321.56097560976" calcext:value-type="float">
            <text:p>2321,5609756098</text:p>
          </table:table-cell>
          <table:table-cell table:formula="of:=[.F27]*[.$H27]" office:value-type="float" office:value="3482.34146341463" calcext:value-type="float">
            <text:p>3482,341463414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ROUND([.C28];2)" office:value-type="float" office:value="773.85" calcext:value-type="float">
            <text:p>773,85</text:p>
          </table:table-cell>
          <table:table-cell table:formula="of:=ROUND([.D28];2)" office:value-type="float" office:value="1354.24" calcext:value-type="float">
            <text:p>1354,24</text:p>
          </table:table-cell>
          <table:table-cell table:formula="of:=ROUND([.E28];2)" office:value-type="float" office:value="2321.56" calcext:value-type="float">
            <text:p>2321,56</text:p>
          </table:table-cell>
          <table:table-cell table:formula="of:=ROUND([.F28];2)" office:value-type="float" office:value="3482.34" calcext:value-type="float">
            <text:p>3482,34</text:p>
          </table:table-cell>
          <table:table-cell table:formula="of:=SUM([.C29:.F29])" office:value-type="float" office:value="7931.99" calcext:value-type="float">
            <text:p>7931,99</text:p>
          </table:table-cell>
          <table:table-cell table:style-name="ce2" table:formula="of:=IF([.B27]=[.G29];&quot;Bien&quot;;&quot;Mal&quot;)" office:value-type="string" office:string-value="Mal" calcext:value-type="string">
            <text:p>Mal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33" calcext:value-type="float">
            <text:p>8033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formula="of:=SUM([.C31:.F31])" office:value-type="float" office:value="170" calcext:value-type="float">
            <text:p>170</text:p>
          </table:table-cell>
          <table:table-cell table:formula="of:=[.B31]/[.G31]" office:value-type="float" office:value="47.2529411764706" calcext:value-type="float">
            <text:p>47,2529411765</text:p>
          </table:table-cell>
        </table:table-row>
        <table:table-row table:style-name="ro1">
          <table:table-cell table:number-columns-repeated="2"/>
          <table:table-cell table:formula="of:=[.C31]*[.$H31]" office:value-type="float" office:value="3165.94705882353" calcext:value-type="float">
            <text:p>3165,9470588235</text:p>
          </table:table-cell>
          <table:table-cell table:formula="of:=[.D31]*[.$H31]" office:value-type="float" office:value="2031.87647058823" calcext:value-type="float">
            <text:p>2031,8764705882</text:p>
          </table:table-cell>
          <table:table-cell table:formula="of:=[.E31]*[.$H31]" office:value-type="float" office:value="1748.35882352941" calcext:value-type="float">
            <text:p>1748,3588235294</text:p>
          </table:table-cell>
          <table:table-cell table:formula="of:=[.F31]*[.$H31]" office:value-type="float" office:value="1086.81764705882" calcext:value-type="float">
            <text:p>1086,817647058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ROUND([.C32];2)" office:value-type="float" office:value="3165.95" calcext:value-type="float">
            <text:p>3165,95</text:p>
          </table:table-cell>
          <table:table-cell table:formula="of:=ROUND([.D32];2)" office:value-type="float" office:value="2031.88" calcext:value-type="float">
            <text:p>2031,88</text:p>
          </table:table-cell>
          <table:table-cell table:formula="of:=ROUND([.E32];2)" office:value-type="float" office:value="1748.36" calcext:value-type="float">
            <text:p>1748,36</text:p>
          </table:table-cell>
          <table:table-cell table:formula="of:=ROUND([.F32];2)" office:value-type="float" office:value="1086.82" calcext:value-type="float">
            <text:p>1086,82</text:p>
          </table:table-cell>
          <table:table-cell table:formula="of:=SUM([.C33:.F33])" office:value-type="float" office:value="8033.01" calcext:value-type="float">
            <text:p>8033,01</text:p>
          </table:table-cell>
          <table:table-cell table:style-name="ce2" table:formula="of:=IF([.B31]=[.G33];&quot;Bien&quot;;&quot;Mal&quot;)" office:value-type="string" office:string-value="Mal" calcext:value-type="string">
            <text:p>Mal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92" calcext:value-type="float">
            <text:p>8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35:.F35])" office:value-type="float" office:value="11" calcext:value-type="float">
            <text:p>11</text:p>
          </table:table-cell>
          <table:table-cell table:formula="of:=[.B35]/[.G35]" office:value-type="float" office:value="81.0909090909091" calcext:value-type="float">
            <text:p>81,0909090909</text:p>
          </table:table-cell>
        </table:table-row>
        <table:table-row table:style-name="ro1">
          <table:table-cell table:number-columns-repeated="2"/>
          <table:table-cell table:formula="of:=[.C35]*[.$H35]" office:value-type="float" office:value="162.181818181818" calcext:value-type="float">
            <text:p>162,1818181818</text:p>
          </table:table-cell>
          <table:table-cell table:formula="of:=[.D35]*[.$H35]" office:value-type="float" office:value="162.181818181818" calcext:value-type="float">
            <text:p>162,1818181818</text:p>
          </table:table-cell>
          <table:table-cell table:formula="of:=[.E35]*[.$H35]" office:value-type="float" office:value="243.272727272727" calcext:value-type="float">
            <text:p>243,2727272727</text:p>
          </table:table-cell>
          <table:table-cell table:formula="of:=[.F35]*[.$H35]" office:value-type="float" office:value="324.363636363636" calcext:value-type="float">
            <text:p>324,36363636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ROUND([.C36];2)" office:value-type="float" office:value="162.18" calcext:value-type="float">
            <text:p>162,18</text:p>
          </table:table-cell>
          <table:table-cell table:formula="of:=ROUND([.D36];2)" office:value-type="float" office:value="162.18" calcext:value-type="float">
            <text:p>162,18</text:p>
          </table:table-cell>
          <table:table-cell table:formula="of:=ROUND([.E36];2)" office:value-type="float" office:value="243.27" calcext:value-type="float">
            <text:p>243,27</text:p>
          </table:table-cell>
          <table:table-cell table:formula="of:=ROUND([.F36];2)" office:value-type="float" office:value="324.36" calcext:value-type="float">
            <text:p>324,36</text:p>
          </table:table-cell>
          <table:table-cell table:formula="of:=SUM([.C37:.F37])" office:value-type="float" office:value="891.99" calcext:value-type="float">
            <text:p>891,99</text:p>
          </table:table-cell>
          <table:table-cell table:style-name="ce2" table:formula="of:=IF([.B35]=[.G37];&quot;Bien&quot;;&quot;Mal&quot;)" office:value-type="string" office:string-value="Mal" calcext:value-type="string">
            <text:p>Mal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39:.F39])" office:value-type="float" office:value="28" calcext:value-type="float">
            <text:p>28</text:p>
          </table:table-cell>
          <table:table-cell table:formula="of:=[.B39]/[.G39]" office:value-type="float" office:value="53.5714285714286" calcext:value-type="float">
            <text:p>53,5714285714</text:p>
          </table:table-cell>
        </table:table-row>
        <table:table-row table:style-name="ro1">
          <table:table-cell table:number-columns-repeated="2"/>
          <table:table-cell table:formula="of:=[.C39]*[.$H39]" office:value-type="float" office:value="428.571428571429" calcext:value-type="float">
            <text:p>428,5714285714</text:p>
          </table:table-cell>
          <table:table-cell table:formula="of:=[.D39]*[.$H39]" office:value-type="float" office:value="428.571428571429" calcext:value-type="float">
            <text:p>428,5714285714</text:p>
          </table:table-cell>
          <table:table-cell table:formula="of:=[.E39]*[.$H39]" office:value-type="float" office:value="375" calcext:value-type="float">
            <text:p>375</text:p>
          </table:table-cell>
          <table:table-cell table:formula="of:=[.F39]*[.$H39]" office:value-type="float" office:value="267.857142857143" calcext:value-type="float">
            <text:p>267,857142857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ROUND([.C40];2)" office:value-type="float" office:value="428.57" calcext:value-type="float">
            <text:p>428,57</text:p>
          </table:table-cell>
          <table:table-cell table:formula="of:=ROUND([.D40];2)" office:value-type="float" office:value="428.57" calcext:value-type="float">
            <text:p>428,57</text:p>
          </table:table-cell>
          <table:table-cell table:formula="of:=ROUND([.E40];2)" office:value-type="float" office:value="375" calcext:value-type="float">
            <text:p>375</text:p>
          </table:table-cell>
          <table:table-cell table:formula="of:=ROUND([.F40];2)" office:value-type="float" office:value="267.86" calcext:value-type="float">
            <text:p>267,86</text:p>
          </table:table-cell>
          <table:table-cell table:formula="of:=SUM([.C41:.F41])" office:value-type="float" office:value="1500" calcext:value-type="float">
            <text:p>1500</text:p>
          </table:table-cell>
          <table:table-cell table:style-name="ce2" table:formula="of:=IF([.B39]=[.G41];&quot;Bien&quot;;&quot;Mal&quot;)" office:value-type="string" office:string-value="Bien" calcext:value-type="string">
            <text:p>Bi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C43:.F43])" office:value-type="float" office:value="11" calcext:value-type="float">
            <text:p>11</text:p>
          </table:table-cell>
          <table:table-cell table:formula="of:=[.B43]/[.G43]" office:value-type="float" office:value="36.3636363636364" calcext:value-type="float">
            <text:p>36,3636363636</text:p>
          </table:table-cell>
        </table:table-row>
        <table:table-row table:style-name="ro1">
          <table:table-cell table:number-columns-repeated="2"/>
          <table:table-cell table:formula="of:=[.C43]*[.$H43]" office:value-type="float" office:value="290.909090909091" calcext:value-type="float">
            <text:p>290,9090909091</text:p>
          </table:table-cell>
          <table:table-cell table:formula="of:=[.D43]*[.$H43]" office:value-type="float" office:value="109.090909090909" calcext:value-type="float">
            <text:p>109,09090909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44];2)" office:value-type="float" office:value="290.91" calcext:value-type="float">
            <text:p>290,91</text:p>
          </table:table-cell>
          <table:table-cell table:formula="of:=ROUND([.D44];2)" office:value-type="float" office:value="109.09" calcext:value-type="float">
            <text:p>109,09</text:p>
          </table:table-cell>
          <table:table-cell table:number-columns-repeated="2"/>
          <table:table-cell table:formula="of:=SUM([.C45:.F45])" office:value-type="float" office:value="400" calcext:value-type="float">
            <text:p>400</text:p>
          </table:table-cell>
          <table:table-cell table:style-name="ce2" table:formula="of:=IF([.B43]=[.G45];&quot;Bien&quot;;&quot;Mal&quot;)" office:value-type="string" office:string-value="Bien" calcext:value-type="string">
            <text:p>Bi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50" calcext:value-type="float">
            <text:p>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/>
          <table:table-cell table:formula="of:=SUM([.C47:.F47])" office:value-type="float" office:value="31" calcext:value-type="float">
            <text:p>31</text:p>
          </table:table-cell>
          <table:table-cell table:formula="of:=[.B47]/[.G47]" office:value-type="float" office:value="11.2903225806452" calcext:value-type="float">
            <text:p>11,2903225806</text:p>
          </table:table-cell>
        </table:table-row>
        <table:table-row table:style-name="ro1">
          <table:table-cell table:number-columns-repeated="2"/>
          <table:table-cell table:formula="of:=[.C47]*[.$H47]" office:value-type="float" office:value="33.8709677419355" calcext:value-type="float">
            <text:p>33,8709677419</text:p>
          </table:table-cell>
          <table:table-cell table:formula="of:=[.D47]*[.$H47]" office:value-type="float" office:value="79.0322580645161" calcext:value-type="float">
            <text:p>79,0322580645</text:p>
          </table:table-cell>
          <table:table-cell table:formula="of:=[.E47]*[.$H47]" office:value-type="float" office:value="237.096774193548" calcext:value-type="float">
            <text:p>237,096774193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ROUND([.C48];2)" office:value-type="float" office:value="33.87" calcext:value-type="float">
            <text:p>33,87</text:p>
          </table:table-cell>
          <table:table-cell table:formula="of:=ROUND([.D48];2)" office:value-type="float" office:value="79.03" calcext:value-type="float">
            <text:p>79,03</text:p>
          </table:table-cell>
          <table:table-cell table:formula="of:=ROUND([.E48];2)" office:value-type="float" office:value="237.1" calcext:value-type="float">
            <text:p>237,1</text:p>
          </table:table-cell>
          <table:table-cell/>
          <table:table-cell table:formula="of:=SUM([.C49:.F49])" office:value-type="float" office:value="350" calcext:value-type="float">
            <text:p>350</text:p>
          </table:table-cell>
          <table:table-cell table:style-name="ce2" table:formula="of:=IF([.B47]=[.G49];&quot;Bien&quot;;&quot;Mal&quot;)" office:value-type="string" office:string-value="Bien" calcext:value-type="string">
            <text:p>Bi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820" calcext:value-type="float">
            <text:p>78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C51:.F51])" office:value-type="float" office:value="19" calcext:value-type="float">
            <text:p>19</text:p>
          </table:table-cell>
          <table:table-cell table:formula="of:=[.B51]/[.G51]" office:value-type="float" office:value="411.578947368421" calcext:value-type="float">
            <text:p>411,5789473684</text:p>
          </table:table-cell>
        </table:table-row>
        <table:table-row table:style-name="ro1">
          <table:table-cell table:number-columns-repeated="2"/>
          <table:table-cell table:formula="of:=[.C51]*[.$H51]" office:value-type="float" office:value="3704.21052631579" calcext:value-type="float">
            <text:p>3704,2105263158</text:p>
          </table:table-cell>
          <table:table-cell table:formula="of:=[.D51]*[.$H51]" office:value-type="float" office:value="2469.47368421053" calcext:value-type="float">
            <text:p>2469,4736842105</text:p>
          </table:table-cell>
          <table:table-cell table:formula="of:=[.E51]*[.$H51]" office:value-type="float" office:value="1646.31578947368" calcext:value-type="float">
            <text:p>1646,31578947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ROUND([.C52];2)" office:value-type="float" office:value="3704.21" calcext:value-type="float">
            <text:p>3704,21</text:p>
          </table:table-cell>
          <table:table-cell table:formula="of:=ROUND([.D52];2)" office:value-type="float" office:value="2469.47" calcext:value-type="float">
            <text:p>2469,47</text:p>
          </table:table-cell>
          <table:table-cell table:formula="of:=ROUND([.E52];2)" office:value-type="float" office:value="1646.32" calcext:value-type="float">
            <text:p>1646,32</text:p>
          </table:table-cell>
          <table:table-cell/>
          <table:table-cell table:formula="of:=SUM([.C53:.F53])" office:value-type="float" office:value="7820" calcext:value-type="float">
            <text:p>7820</text:p>
          </table:table-cell>
          <table:table-cell table:style-name="ce2" table:formula="of:=IF([.B51]=[.G53];&quot;Bien&quot;;&quot;Mal&quot;)" office:value-type="string" office:string-value="Bien" calcext:value-type="string">
            <text:p>Bi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" calcext:value-type="float">
            <text:p>10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C55:.F55])" office:value-type="float" office:value="53" calcext:value-type="float">
            <text:p>53</text:p>
          </table:table-cell>
          <table:table-cell table:formula="of:=[.B55]/[.G55]" office:value-type="float" office:value="18.8679245283019" calcext:value-type="float">
            <text:p>18,8679245283</text:p>
          </table:table-cell>
        </table:table-row>
        <table:table-row table:style-name="ro1">
          <table:table-cell table:number-columns-repeated="2"/>
          <table:table-cell table:formula="of:=[.C55]*[.$H55]" office:value-type="float" office:value="452.830188679245" calcext:value-type="float">
            <text:p>452,8301886792</text:p>
          </table:table-cell>
          <table:table-cell table:formula="of:=[.D55]*[.$H55]" office:value-type="float" office:value="283.018867924528" calcext:value-type="float">
            <text:p>283,0188679245</text:p>
          </table:table-cell>
          <table:table-cell table:formula="of:=[.E55]*[.$H55]" office:value-type="float" office:value="150.943396226415" calcext:value-type="float">
            <text:p>150,9433962264</text:p>
          </table:table-cell>
          <table:table-cell table:formula="of:=[.F55]*[.$H55]" office:value-type="float" office:value="113.207547169811" calcext:value-type="float">
            <text:p>113,20754716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ROUND([.C56];2)" office:value-type="float" office:value="452.83" calcext:value-type="float">
            <text:p>452,83</text:p>
          </table:table-cell>
          <table:table-cell table:formula="of:=ROUND([.D56];2)" office:value-type="float" office:value="283.02" calcext:value-type="float">
            <text:p>283,02</text:p>
          </table:table-cell>
          <table:table-cell table:formula="of:=ROUND([.E56];2)" office:value-type="float" office:value="150.94" calcext:value-type="float">
            <text:p>150,94</text:p>
          </table:table-cell>
          <table:table-cell table:formula="of:=ROUND([.F56];2)" office:value-type="float" office:value="113.21" calcext:value-type="float">
            <text:p>113,21</text:p>
          </table:table-cell>
          <table:table-cell table:formula="of:=SUM([.C57:.F57])" office:value-type="float" office:value="1000" calcext:value-type="float">
            <text:p>1000</text:p>
          </table:table-cell>
          <table:table-cell table:style-name="ce2" table:formula="of:=IF([.B55]=[.G57];&quot;Bien&quot;;&quot;Mal&quot;)" office:value-type="string" office:string-value="Bien" calcext:value-type="string">
            <text:p>Bi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410" calcext:value-type="float">
            <text:p>34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59:.F59])" office:value-type="float" office:value="24" calcext:value-type="float">
            <text:p>24</text:p>
          </table:table-cell>
          <table:table-cell table:formula="of:=[.B59]/[.G59]" office:value-type="float" office:value="142.083333333333" calcext:value-type="float">
            <text:p>142,0833333333</text:p>
          </table:table-cell>
        </table:table-row>
        <table:table-row table:style-name="ro1">
          <table:table-cell table:number-columns-repeated="2"/>
          <table:table-cell table:formula="of:=[.C59]*[.$H59]" office:value-type="float" office:value="142.083333333333" calcext:value-type="float">
            <text:p>142,0833333333</text:p>
          </table:table-cell>
          <table:table-cell table:formula="of:=[.D59]*[.$H59]" office:value-type="float" office:value="426.25" calcext:value-type="float">
            <text:p>426,25</text:p>
          </table:table-cell>
          <table:table-cell table:formula="of:=[.E59]*[.$H59]" office:value-type="float" office:value="710.416666666667" calcext:value-type="float">
            <text:p>710,4166666667</text:p>
          </table:table-cell>
          <table:table-cell table:formula="of:=[.F59]*[.$H59]" office:value-type="float" office:value="2131.25" calcext:value-type="float">
            <text:p>2131,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ROUND([.C60];2)" office:value-type="float" office:value="142.08" calcext:value-type="float">
            <text:p>142,08</text:p>
          </table:table-cell>
          <table:table-cell table:formula="of:=ROUND([.D60];2)" office:value-type="float" office:value="426.25" calcext:value-type="float">
            <text:p>426,25</text:p>
          </table:table-cell>
          <table:table-cell table:formula="of:=ROUND([.E60];2)" office:value-type="float" office:value="710.42" calcext:value-type="float">
            <text:p>710,42</text:p>
          </table:table-cell>
          <table:table-cell table:formula="of:=ROUND([.F60];2)" office:value-type="float" office:value="2131.25" calcext:value-type="float">
            <text:p>2131,25</text:p>
          </table:table-cell>
          <table:table-cell table:formula="of:=SUM([.C61:.F61])" office:value-type="float" office:value="3410" calcext:value-type="float">
            <text:p>3410</text:p>
          </table:table-cell>
          <table:table-cell table:style-name="ce2" table:formula="of:=IF([.B59]=[.G61];&quot;Bien&quot;;&quot;Mal&quot;)" office:value-type="string" office:string-value="Bien" calcext:value-type="string">
            <text:p>Bien</text:p>
          </table:table-cell>
        </table:table-row>
        <table:table-row table:style-name="ro1" table:number-rows-repeated="104851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6">00/00/0000</text:date>, <text:time style:data-style-name="N2" text:time-value="12:21:17.4859276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6T11:47:10.539688618</meta:creation-date>
    <dc:date>2022-06-26T12:51:35.238096148</dc:date>
    <meta:editing-duration>PT37M2S</meta:editing-duration>
    <meta:editing-cycles>10</meta:editing-cycles>
    <meta:generator>LibreOffice/5.0.0.5$Linux_x86 LibreOffice_project/437e4abdf9e72fd0a6e6f8697a0e659bc77f9b10</meta:generator>
    <meta:document-statistic meta:table-count="1" meta:cell-count="245" meta:object-count="0"/>
  </office:meta>
</office:document-meta>
</file>