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loext:graphic-properties draw:fill="none" draw:fill-image-width="0cm" draw:fill-image-height="0cm"/>
      <style:paragraph-properties fo:margin-left="0cm" fo:margin-right="0cm" fo:margin-top="0.19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officeooo:rsid="016a9e2b" officeooo:paragraph-rsid="01106d8f" fo:hyphenate="true" fo:hyphenation-remain-char-count="2" fo:hyphenation-push-char-count="2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1" fo:font-style="normal" fo:font-weight="normal" officeooo:rsid="01170926" officeooo:paragraph-rsid="01170926" style:font-name-asian="Droid Sans" style:font-style-asian="normal" style:font-weight-asian="normal" style:font-name-complex="FreeSans" style:font-style-complex="normal" style:font-weight-complex="normal"/>
    </style:style>
    <style:style style:name="P7" style:family="paragraph" style:parent-style-name="cms-Pregunta" style:list-style-name="cms-ListaSolucion">
      <style:text-properties style:font-name="DejaVu Serif1" fo:font-style="normal" fo:font-weight="normal" officeooo:rsid="0118ca6d" officeooo:paragraph-rsid="0118ca6d" style:font-name-asian="Droid Sans" style:font-style-asian="normal" style:font-weight-asian="normal" style:font-name-complex="FreeSans" style:font-style-complex="normal" style:font-weight-complex="normal"/>
    </style:style>
    <style:style style:name="P8" style:family="paragraph" style:parent-style-name="cms-Pregunta" style:list-style-name="cms-ListaSolucion">
      <style:text-properties style:font-name="DejaVu Serif1" fo:font-style="normal" fo:font-weight="normal" officeooo:rsid="0119822e" officeooo:paragraph-rsid="0119822e" style:font-name-asian="Droid Sans" style:font-style-asian="normal" style:font-weight-asian="normal" style:font-name-complex="FreeSans" style:font-style-complex="normal" style:font-weight-complex="normal"/>
    </style:style>
    <style:style style:name="P9" style:family="paragraph" style:parent-style-name="cms-Pregunta" style:list-style-name="cms-ListaSolucion">
      <style:text-properties style:font-name="DejaVu Serif1" fo:font-style="normal" fo:font-weight="normal" officeooo:rsid="011c8590" officeooo:paragraph-rsid="011c8590" style:font-name-asian="Droid Sans" style:font-style-asian="normal" style:font-weight-asian="normal" style:font-name-complex="FreeSans" style:font-style-complex="normal" style:font-weight-complex="normal"/>
    </style:style>
    <style:style style:name="P10" style:family="paragraph" style:parent-style-name="cms-Pregunta" style:list-style-name="cms-ListaSolucion">
      <style:text-properties style:font-name="DejaVu Serif1" fo:font-style="normal" fo:font-weight="normal" officeooo:rsid="011ce420" officeooo:paragraph-rsid="011ce420" style:font-name-asian="Droid Sans" style:font-style-asian="normal" style:font-weight-asian="normal" style:font-name-complex="FreeSans" style:font-style-complex="normal" style:font-weight-complex="normal"/>
    </style:style>
    <style:style style:name="P11" style:family="paragraph" style:parent-style-name="cms-Pregunta" style:list-style-name="cms-ListaSolucion">
      <style:text-properties style:font-name="DejaVu Serif1" fo:font-style="normal" fo:font-weight="normal" officeooo:rsid="011ec5a6" officeooo:paragraph-rsid="011ec5a6" style:font-name-asian="Droid Sans" style:font-style-asian="normal" style:font-weight-asian="normal" style:font-name-complex="FreeSans" style:font-style-complex="normal" style:font-weight-complex="normal"/>
    </style:style>
    <style:style style:name="P12" style:family="paragraph" style:parent-style-name="cms-Pregunta" style:list-style-name="cms-ListaSolucion">
      <style:text-properties style:font-name="DejaVu Serif1" fo:font-style="normal" fo:font-weight="normal" officeooo:rsid="0120b21a" officeooo:paragraph-rsid="0120b21a" style:font-name-asian="Droid Sans" style:font-style-asian="normal" style:font-weight-asian="normal" style:font-name-complex="FreeSans" style:font-style-complex="normal" style:font-weight-complex="normal"/>
    </style:style>
    <style:style style:name="P13" style:family="paragraph" style:parent-style-name="cms-Pregunta" style:list-style-name="cms-ListaSolucion">
      <style:text-properties style:font-name="DejaVu Serif1" fo:font-style="normal" fo:font-weight="normal" officeooo:rsid="0122435b" officeooo:paragraph-rsid="0122435b" style:font-name-asian="Droid Sans" style:font-style-asian="normal" style:font-weight-asian="normal" style:font-name-complex="FreeSans" style:font-style-complex="normal" style:font-weight-complex="normal"/>
    </style:style>
    <style:style style:name="P14" style:family="paragraph" style:parent-style-name="cms-Pregunta" style:list-style-name="cms-ListaSolucion">
      <style:text-properties style:font-name="DejaVu Serif1" fo:font-style="normal" fo:font-weight="normal" officeooo:rsid="0123a485" officeooo:paragraph-rsid="0123a485" style:font-name-asian="Droid Sans" style:font-style-asian="normal" style:font-weight-asian="normal" style:font-name-complex="FreeSans" style:font-style-complex="normal" style:font-weight-complex="normal"/>
    </style:style>
    <style:style style:name="P15" style:family="paragraph" style:parent-style-name="cms-Pregunta" style:list-style-name="cms-ListaSolucion">
      <style:text-properties style:font-name="DejaVu Serif1" fo:font-style="normal" fo:font-weight="normal" officeooo:rsid="012451bd" officeooo:paragraph-rsid="012451bd" style:font-name-asian="Droid Sans" style:font-style-asian="normal" style:font-weight-asian="normal" style:font-name-complex="FreeSans" style:font-style-complex="normal" style:font-weight-complex="normal"/>
    </style:style>
    <style:style style:name="P16" style:family="paragraph" style:parent-style-name="cms-Pregunta" style:list-style-name="cms-ListaSolucion">
      <style:text-properties style:font-name="DejaVu Serif1" fo:font-style="normal" fo:font-weight="normal" officeooo:rsid="012641ea" officeooo:paragraph-rsid="012641ea" style:font-name-asian="Droid Sans" style:font-style-asian="normal" style:font-weight-asian="normal" style:font-name-complex="FreeSans" style:font-style-complex="normal" style:font-weight-complex="normal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d0784a" style:font-name-asian="Droid Sans" style:font-name-complex="FreeSans"/>
    </style:style>
    <style:style style:name="T13" style:family="text">
      <style:text-properties style:font-name="DejaVu Sans" officeooo:rsid="00faa7be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fc8d56"/>
    </style:style>
    <style:style style:name="T16" style:family="text">
      <style:text-properties officeooo:rsid="00fe84d4"/>
    </style:style>
    <style:style style:name="T17" style:family="text">
      <style:text-properties officeooo:rsid="00ff5857"/>
    </style:style>
    <style:style style:name="T18" style:family="text">
      <style:text-properties officeooo:rsid="01009d04"/>
    </style:style>
    <style:style style:name="T19" style:family="text">
      <style:text-properties officeooo:rsid="0101a7c2"/>
    </style:style>
    <style:style style:name="T20" style:family="text">
      <style:text-properties officeooo:rsid="01034cd7"/>
    </style:style>
    <style:style style:name="T21" style:family="text">
      <style:text-properties officeooo:rsid="01053fce"/>
    </style:style>
    <style:style style:name="T22" style:family="text">
      <style:text-properties officeooo:rsid="01069cbd"/>
    </style:style>
    <style:style style:name="T23" style:family="text">
      <style:text-properties officeooo:rsid="01085ce4"/>
    </style:style>
    <style:style style:name="T24" style:family="text">
      <style:text-properties officeooo:rsid="0109e325"/>
    </style:style>
    <style:style style:name="T25" style:family="text">
      <style:text-properties officeooo:rsid="010ba8bc"/>
    </style:style>
    <style:style style:name="T26" style:family="text">
      <style:text-properties officeooo:rsid="010d0960"/>
    </style:style>
    <style:style style:name="T27" style:family="text">
      <style:text-properties officeooo:rsid="010dc439"/>
    </style:style>
    <style:style style:name="T28" style:family="text">
      <style:text-properties officeooo:rsid="010dd004"/>
    </style:style>
    <style:style style:name="T29" style:family="text">
      <style:text-properties officeooo:rsid="010e8599"/>
    </style:style>
    <style:style style:name="T30" style:family="text">
      <style:text-properties officeooo:rsid="01106d8f"/>
    </style:style>
    <style:style style:name="T31" style:family="text">
      <style:text-properties officeooo:rsid="011b6b6b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2">r</text:span><text:span text:style-name="T11">o</text:span><text:span text:style-name="T12">bl</text:span><text:span text:style-name="T11">e</text:span><text:span text:style-name="T12">m</text:span><text:span text:style-name="T11">a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7212836810218992057" text:style-name="cms-ListaPregunta">
        <text:list-item>
          <text:p text:style-name="P17">Reparte 1<text:span text:style-name="T15">8</text:span>7 en partes directamente proporcionales a <text:span text:style-name="T16">9</text:span> y <text:span text:style-name="T16">7</text:span>. Da los resultados redondeados a la centésima.</text:p>
        </text:list-item>
        <text:list-item>
          <text:p text:style-name="P18">Reparte <text:span text:style-name="T17">4581</text:span> en partes directamente proporcionales a <text:span text:style-name="T20">41, 33</text:span> y <text:span text:style-name="T20">19</text:span>. Da los resultados redondeados a la centésima.</text:p>
        </text:list-item>
        <text:list-item>
          <text:p text:style-name="P18">Reparte <text:span text:style-name="T18">2379</text:span> en partes directamente proporcionales a <text:span text:style-name="T17">23, 17</text:span> y <text:span text:style-name="T17">13</text:span>. Da los resultados redondeados a la centésima.</text:p>
        </text:list-item>
        <text:list-item>
          <text:p text:style-name="P18">Reparte <text:span text:style-name="T19">1270</text:span> en partes directamente proporcionales a <text:span text:style-name="T17">2, 5</text:span> y <text:span text:style-name="T17">10</text:span>. Da los resultados redondeados a la centésima.</text:p>
        </text:list-item>
        <text:list-item>
          <text:p text:style-name="P18">Reparte <text:span text:style-name="T21">3339</text:span> en partes directamente proporcionales a <text:span text:style-name="T21">7, 3</text:span> y <text:span text:style-name="T17">1</text:span>. Da los resultados redondeados a la centésima.</text:p>
        </text:list-item>
        <text:list-item>
          <text:p text:style-name="P18">Reparte <text:span text:style-name="T22">1201</text:span> en partes directamente proporcionales a <text:span text:style-name="T22">11, 10, 7</text:span> y <text:span text:style-name="T22">5</text:span>. Da los resultados redondeados a la centésima.</text:p>
        </text:list-item>
        <text:list-item>
          <text:p text:style-name="P18">Reparte <text:span text:style-name="T23">7932</text:span> en partes directamente proporcionales a <text:span text:style-name="T23">4, 7, 12</text:span> y <text:span text:style-name="T23">18</text:span>. Da los resultados redondeados a la centésima.</text:p>
        </text:list-item>
        <text:list-item>
          <text:p text:style-name="P18">Reparte <text:span text:style-name="T24">8033</text:span> en partes directamente proporcionales a <text:span text:style-name="T24">67, 43, 37</text:span> y <text:span text:style-name="T24">23</text:span>. Da los resultados redondeados a la centésima.</text:p>
        </text:list-item>
        <text:list-item>
          <text:p text:style-name="P18">Reparte <text:span text:style-name="T25">892</text:span> en partes directamente proporcionales a <text:span text:style-name="T25">2, 2, 3</text:span> y <text:span text:style-name="T25">4</text:span>. Da los resultados redondeados a la centésima.</text:p>
        </text:list-item>
        <text:list-item>
          <text:p text:style-name="P18">Reparte <text:span text:style-name="T26">1500</text:span> en partes directamente proporcionales a <text:span text:style-name="T26">8, 8, 7</text:span> y <text:span text:style-name="T26">5</text:span>. Da los resultados redondeados a la centésima.</text:p>
        </text:list-item>
        <text:list-item>
          <text:p text:style-name="P18">Reparte <text:span text:style-name="T27">400</text:span> en partes i<text:span text:style-name="T27">nv</text:span>e<text:span text:style-name="T27">rs</text:span>amente proporcionales a <text:span text:style-name="T27">3</text:span> y <text:span text:style-name="T27">8</text:span>. Da los resultados redondeados a la centésima.</text:p>
        </text:list-item>
        <text:list-item>
          <text:p text:style-name="P18">Reparte <text:span text:style-name="T28">350</text:span> en partes i<text:span text:style-name="T27">nv</text:span>e<text:span text:style-name="T27">rs</text:span>amente proporcionales a <text:span text:style-name="T28">7, 3</text:span> y <text:span text:style-name="T28">1</text:span>. Da los resultados redondeados a la centésima.</text:p>
        </text:list-item>
        <text:list-item>
          <text:p text:style-name="P18">Reparte <text:span text:style-name="T28">7820</text:span> en partes i<text:span text:style-name="T27">nv</text:span>e<text:span text:style-name="T27">rs</text:span>amente proporcionales a <text:span text:style-name="T28">4, 6</text:span> y <text:span text:style-name="T28">9</text:span>. Da los resultados redondeados a la centésima.</text:p>
        </text:list-item>
        <text:list-item>
          <text:p text:style-name="P18">Reparte <text:span text:style-name="T29">1000</text:span> en partes i<text:span text:style-name="T27">nv</text:span>e<text:span text:style-name="T27">rs</text:span>amente proporcionales a <text:span text:style-name="T29">5, 8, 15</text:span> y <text:span text:style-name="T29">20</text:span>. Da los resultados redondeados a la centésima.</text:p>
        </text:list-item>
        <text:list-item>
          <text:p text:style-name="P18">Reparte <text:span text:style-name="T30">3410</text:span> en partes i<text:span text:style-name="T27">nv</text:span>e<text:span text:style-name="T27">rs</text:span>amente proporcionales a <text:span text:style-name="T30">15, 5, 3</text:span> y <text:span text:style-name="T30">1</text:span>. Da los resultados redondeados a la centésima.</text:p>
        </text:list-item>
      </text:list>
      <text:p text:style-name="P4"><draw:frame draw:style-name="fr1" draw:name="Imagen1" text:anchor-type="as-char" svg:width="6.909cm" svg:height="3cm" draw:z-index="0"><draw:image xlink:href="../n3art-prb-ej01/camion.jpg" xlink:type="simple" xlink:show="embed" xlink:actuate="onLoad"/></draw:frame></text:p>
      <text:p text:style-name="P19">Soluciones</text:p>
      <text:list xml:id="list7798867964043531930" text:style-name="cms-ListaSolucion">
        <text:list-item>
          <text:p text:style-name="P6">105,19<text:tab/> y 81,81</text:p>
        </text:list-item>
        <text:list-item>
          <text:p text:style-name="P7">2019,58; 1625,52 y 935,90</text:p>
        </text:list-item>
        <text:list-item>
          <text:p text:style-name="P8">1032,4<text:tab/>0; 763,0<text:span text:style-name="T31">7</text:span> y 583,53</text:p>
        </text:list-item>
        <text:list-item>
          <text:p text:style-name="P9">149,41; 373,53 y 747,06</text:p>
        </text:list-item>
        <text:list-item>
          <text:p text:style-name="P10">2124,82; 910,64 y 303,54</text:p>
        </text:list-item>
        <text:list-item>
          <text:p text:style-name="P11">400,33<text:tab/>; 363,94; 254,76 y 181,97</text:p>
        </text:list-item>
        <text:list-item>
          <text:p text:style-name="P12">773,85; 1354,25; 2321,56 y 3482,34</text:p>
        </text:list-item>
        <text:list-item>
          <text:p text:style-name="P13">3165,95; 2031,87; 1748,36 y 1086,82</text:p>
        </text:list-item>
        <text:list-item>
          <text:p text:style-name="P13">162,18; 162,18; 243,27 y 324,37</text:p>
        </text:list-item>
        <text:list-item>
          <text:p text:style-name="P14">428,57; 428,57; 375,00 y 267,86</text:p>
        </text:list-item>
        <text:list-item>
          <text:p text:style-name="P15">290,91 y 109,09</text:p>
        </text:list-item>
        <text:list-item>
          <text:p text:style-name="P15">33,87; 79,03 y 237,10</text:p>
        </text:list-item>
        <text:list-item>
          <text:p text:style-name="P16">3704,21; 2469,47 y 1646,32</text:p>
        </text:list-item>
        <text:list-item>
          <text:p text:style-name="P16">452,83; 283,02; 150,94 y 113,21</text:p>
        </text:list-item>
        <text:list-item>
          <text:p text:style-name="P16">142,08; 426,25; 710,42 y 2131,2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ej01.pdf" text:style-name="Internet_20_link" text:visited-style-name="Visited_20_Internet_20_Link"><text:span text:style-name="MT1">http://pedroreina.net/cms/n3art-prb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6T13:00:17.367196072</dc:date>
    <meta:editing-duration>PT10H25M29S</meta:editing-duration>
    <meta:editing-cycles>24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36" meta:word-count="398" meta:character-count="2312" meta:non-whitespace-character-count="1978"/>
  </office:meta>
</office:document-meta>
</file>