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7d48b7"/>
    </style:style>
    <style:style style:name="P4" style:family="paragraph" style:parent-style-name="cms-Apartado">
      <style:text-properties officeooo:rsid="01a9408d" officeooo:paragraph-rsid="01a9408d"/>
    </style:style>
    <style:style style:name="P5" style:family="paragraph" style:parent-style-name="cms-Apartado">
      <style:text-properties officeooo:rsid="01aadede" officeooo:paragraph-rsid="01aadede"/>
    </style:style>
    <style:style style:name="P6" style:family="paragraph" style:parent-style-name="cms-Apartado">
      <style:text-properties officeooo:rsid="01b2c5ac" officeooo:paragraph-rsid="01b2c5ac"/>
    </style:style>
    <style:style style:name="P7" style:family="paragraph" style:parent-style-name="cms-Apartado">
      <style:text-properties officeooo:rsid="01c0935d" officeooo:paragraph-rsid="01c0935d"/>
    </style:style>
    <style:style style:name="P8" style:family="paragraph" style:parent-style-name="cms-Texto">
      <style:text-properties officeooo:rsid="01aadede" officeooo:paragraph-rsid="01aadede"/>
    </style:style>
    <style:style style:name="P9" style:family="paragraph" style:parent-style-name="cms-Texto">
      <style:text-properties officeooo:rsid="01aadede" officeooo:paragraph-rsid="01c0935d"/>
    </style:style>
    <style:style style:name="P10" style:family="paragraph" style:parent-style-name="cms-Texto">
      <style:text-properties officeooo:rsid="01b42ce1" officeooo:paragraph-rsid="01bfaafd"/>
    </style:style>
    <style:style style:name="P11" style:family="paragraph" style:parent-style-name="cms-Texto">
      <style:text-properties officeooo:rsid="01ab7ffb" officeooo:paragraph-rsid="01b8ec9c"/>
    </style:style>
    <style:style style:name="P12" style:family="paragraph" style:parent-style-name="cms-Texto">
      <style:text-properties officeooo:rsid="01bfaafd" officeooo:paragraph-rsid="01bfaafd"/>
    </style:style>
    <style:style style:name="P13" style:family="paragraph" style:parent-style-name="cms-Texto">
      <style:text-properties officeooo:rsid="01c0935d" officeooo:paragraph-rsid="01c0935d"/>
    </style:style>
    <style:style style:name="P14" style:family="paragraph" style:parent-style-name="cms-TextoSigue">
      <style:text-properties officeooo:rsid="01b8ec9c" officeooo:paragraph-rsid="01bd38e0"/>
    </style:style>
    <style:style style:name="P15" style:family="paragraph" style:parent-style-name="cms-TextoSigue">
      <style:text-properties officeooo:rsid="01b8ec9c" officeooo:paragraph-rsid="01c1b6a8"/>
    </style:style>
    <style:style style:name="P16" style:family="paragraph" style:parent-style-name="cms-TextoSigue">
      <style:text-properties officeooo:rsid="01bd38e0" officeooo:paragraph-rsid="01bd38e0"/>
    </style:style>
    <style:style style:name="P17" style:family="paragraph" style:parent-style-name="cms-TextoSigue">
      <style:text-properties officeooo:paragraph-rsid="01bfaafd"/>
    </style:style>
    <style:style style:name="P18" style:family="paragraph" style:parent-style-name="cms-TextoSigue">
      <style:text-properties officeooo:rsid="01c0935d" officeooo:paragraph-rsid="01c0935d"/>
    </style:style>
    <style:style style:name="P19" style:family="paragraph" style:parent-style-name="cms-TextoSigue">
      <style:text-properties officeooo:paragraph-rsid="01c1b6a8"/>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Texto">
      <style:text-properties officeooo:rsid="01b2c5ac" officeooo:paragraph-rsid="01b2c5ac"/>
    </style:style>
    <style:style style:name="P22" style:family="paragraph" style:parent-style-name="cms-Texto">
      <style:text-properties style:font-name="DejaVu Serif" officeooo:rsid="01bfaafd" officeooo:paragraph-rsid="01bfaafd" style:font-name-asian="Droid Sans" style:font-name-complex="FreeSans"/>
    </style:style>
    <style:style style:name="P23" style:family="paragraph" style:parent-style-name="cms-TextoSigue">
      <style:text-properties officeooo:rsid="01bbe720" officeooo:paragraph-rsid="01c5eff9"/>
    </style:style>
    <style:style style:name="P24" style:family="paragraph" style:parent-style-name="cms-Cuadro">
      <style:paragraph-properties fo:margin-left="4.001cm" fo:margin-right="4.001cm" fo:margin-top="0.101cm" fo:margin-bottom="0.101cm" loext:contextual-spacing="false" fo:text-indent="0cm" style:auto-text-indent="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21950" style:font-name-asian="Droid Sans" style:font-name-complex="FreeSans"/>
    </style:style>
    <style:style style:name="T13" style:family="text">
      <style:text-properties style:font-name="DejaVu Sans" officeooo:rsid="01a0b826" style:font-name-asian="Droid Sans" style:font-name-complex="FreeSans"/>
    </style:style>
    <style:style style:name="T14" style:family="text">
      <style:text-properties style:font-name="DejaVu Sans" officeooo:rsid="01b2c5ac" style:font-name-asian="Droid Sans" style:font-name-complex="FreeSans"/>
    </style:style>
    <style:style style:name="T15" style:family="text">
      <style:text-properties officeooo:rsid="00e1ff0c"/>
    </style:style>
    <style:style style:name="T16" style:family="text">
      <style:text-properties style:font-name="DejaVu Serif" style:font-name-asian="Droid Sans" style:font-name-complex="FreeSans"/>
    </style:style>
    <style:style style:name="T17" style:family="text">
      <style:text-properties style:font-name="DejaVu Serif" officeooo:rsid="01bd38e0" style:font-name-asian="Droid Sans" style:font-name-complex="FreeSans"/>
    </style:style>
    <style:style style:name="T18" style:family="text">
      <style:text-properties style:font-name="DejaVu Serif" officeooo:rsid="01bfaafd" style:font-name-asian="Droid Sans" style:font-name-complex="FreeSans"/>
    </style:style>
    <style:style style:name="T19" style:family="text">
      <style:text-properties style:font-name="DejaVu Serif" officeooo:rsid="01b8ec9c" style:font-name-asian="Droid Sans" style:font-name-complex="FreeSans"/>
    </style:style>
    <style:style style:name="T20" style:family="text">
      <style:text-properties style:font-name="DejaVu Serif" officeooo:rsid="01c1b6a8" style:font-name-asian="Droid Sans" style:font-name-complex="FreeSans"/>
    </style:style>
    <style:style style:name="T21" style:family="text">
      <style:text-properties style:font-name="DejaVu Serif" officeooo:rsid="01c488cc" style:font-name-asian="Droid Sans" style:font-name-complex="FreeSans"/>
    </style:style>
    <style:style style:name="T22" style:family="text">
      <style:text-properties style:font-name="DejaVu Serif" officeooo:rsid="01c5eff9" style:font-name-asian="Droid Sans" style:font-name-complex="FreeSans"/>
    </style:style>
    <style:style style:name="T23" style:family="text">
      <style:text-properties style:text-position="sub 58%"/>
    </style:style>
    <style:style style:name="T24" style:family="text">
      <style:text-properties style:text-position="sub 58%" officeooo:rsid="01b8ec9c"/>
    </style:style>
    <style:style style:name="T25" style:family="text">
      <style:text-properties officeooo:rsid="01a84a57"/>
    </style:style>
    <style:style style:name="T26" style:family="text">
      <style:text-properties officeooo:rsid="01b2c5ac"/>
    </style:style>
    <style:style style:name="T27" style:family="text">
      <style:text-properties officeooo:rsid="01b5f15c"/>
    </style:style>
    <style:style style:name="T28" style:family="text">
      <style:text-properties fo:font-style="normal" officeooo:rsid="01b5f15c" style:font-style-asian="normal" style:font-style-complex="normal"/>
    </style:style>
    <style:style style:name="T29" style:family="text">
      <style:text-properties fo:font-style="normal" officeooo:rsid="01b6ec44" style:font-style-asian="normal" style:font-style-complex="normal"/>
    </style:style>
    <style:style style:name="T30" style:family="text">
      <style:text-properties officeooo:rsid="01b72deb"/>
    </style:style>
    <style:style style:name="T31" style:family="text">
      <style:text-properties officeooo:rsid="01b8ec9c"/>
    </style:style>
    <style:style style:name="T32" style:family="text">
      <style:text-properties officeooo:rsid="01baea3a"/>
    </style:style>
    <style:style style:name="T33" style:family="text">
      <style:text-properties officeooo:rsid="01bbe720"/>
    </style:style>
    <style:style style:name="T34" style:family="text">
      <style:text-properties officeooo:rsid="01bd38e0"/>
    </style:style>
    <style:style style:name="T35" style:family="text">
      <style:text-properties style:font-name="DejaVu Serif1" style:font-name-asian="DejaVu Serif1" style:font-name-complex="DejaVu Serif1"/>
    </style:style>
    <style:style style:name="T36" style:family="text">
      <style:text-properties style:font-name="DejaVu Serif1" officeooo:rsid="01bc315c" style:font-name-asian="DejaVu Serif1" style:font-name-complex="DejaVu Serif1"/>
    </style:style>
    <style:style style:name="T37" style:family="text">
      <style:text-properties style:font-name="DejaVu Serif1" officeooo:rsid="01bfaafd" style:font-name-asian="DejaVu Serif1" style:font-name-complex="DejaVu Serif1"/>
    </style:style>
    <style:style style:name="T38" style:family="text">
      <style:text-properties officeooo:rsid="01bfaafd"/>
    </style:style>
    <style:style style:name="T39" style:family="text">
      <style:text-properties officeooo:rsid="01c1b6a8"/>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2">Progresione</text:span><text:span text:style-name="T11">s</text:span><text:span text:style-name="T8"> </text:span><text:span text:style-name="T6">•</text:span><text:span text:style-name="T8"> </text:span><text:span text:style-name="T10">Teoría</text:span><text:span text:style-name="T8"> </text:span><text:span text:style-name="T9">(</text:span><text:span text:style-name="T13">2</text:span><text:span text:style-name="T14">4</text:span><text:span text:style-name="T9">)</text:span></text:p>
      <text:p text:style-name="P3"><text:span text:style-name="T26">Varios métodos</text:span> <text:span text:style-name="T25">para resolver problemas</text:span></text:p>
      <text:p text:style-name="P21">Sabemos que en muchas ocasiones existe más de un método para resolver problemas. Estudiamos un ejemplo que ilustra este hecho con mucha claridad, aunque luego veremos que realmente hay una profunda relación entre los dos métodos.</text:p>
      <text:p text:style-name="P6">Torneos deportivos</text:p>
      <text:p text:style-name="P10">En muchos torneos deportivos <text:span text:style-name="T27">se utiliza el método de eliminación directa: el equipo, jugador o jugadora que pierde el encuentro queda eliminado. Para poder aplicar el método es necesario que el número de participantes sea una potencia de dos. Por ejemplo, en los cuadros individuales </text:span><text:span text:style-name="T28">s</text:span><text:span text:style-name="T29">é</text:span><text:span text:style-name="T28">nior</text:span><text:span text:style-name="T27"> de los Grand Slam de tenis participan 128 personas (128 = 2⁷).</text:span></text:p>
      <text:p text:style-name="P4">Enunciado</text:p>
      <text:p text:style-name="P8">Calcula <text:span text:style-name="T30">cuántos partidos se celebran en un cuadro individual de un Grand Slam de tenis, sabiendo que participan 128 personas y se juega por eliminación directa.</text:span></text:p>
      <text:p text:style-name="P5">Resolución <text:span text:style-name="T31">usando progresiones</text:span></text:p>
      <text:p text:style-name="P11"><text:span text:style-name="T31">El número de partidos en cada ronda, contados desde la final hacia atrás, </text:span>forman una progresión <text:span text:style-name="T31">geométrica </text:span>de <text:span text:style-name="T31">razón 2 porque en cada ronda se juega el doble de partidos que en la siguiente.</text:span></text:p>
      <text:p text:style-name="P15">El primer <text:span text:style-name="T33">término</text:span> de la progresión es el <text:span text:style-name="T34">partido de la final: 1 = 2⁰.</text:span></text:p>
      <text:p text:style-name="P14"><text:span text:style-name="T34">El último término que hay que sumar es el </text:span>número de partidos de la primera ronda, que es el número inicial de jugadores dividido entre dos: 128<text:span text:style-name="T32"> </text:span>:<text:span text:style-name="T32"> </text:span>2 = 64 = 2⁶.</text:p>
      <text:p text:style-name="P19"><text:span text:style-name="T31">Por tanto, el número total de partidos es 2⁰ + 2¹ + 2² + 2³ + 2⁴ + 2⁵ + 2⁶; es decir, la suma de los primeros siete términos de la progresión geométrica «a» de primer término a</text:span><text:span text:style-name="T24">1</text:span><text:span text:style-name="T32"> = 1 y razón R = 2.</text:span></text:p>
      <text:p text:style-name="P23">S<text:span text:style-name="T23">7</text:span><text:span text:style-name="T38"> </text:span>=<text:span text:style-name="T38"> </text:span><draw:frame draw:style-name="fr1" draw:name="Objeto5" text:anchor-type="as-char" svg:y="-0.769cm" svg:width="2.351cm" svg:height="1.171cm" draw:z-index="0"><draw:object xlink:href="./Object 5" xlink:type="simple" xlink:show="embed" xlink:actuate="onLoad"/><draw:image xlink:href="./ObjectReplacements/Object 5" xlink:type="simple" xlink:show="embed" xlink:actuate="onLoad"/><svg:desc>fórmula</svg:desc></draw:frame><text:span text:style-name="T38"> = </text:span><text:span text:style-name="T38"><draw:frame draw:style-name="fr1" draw:name="Objeto1" text:anchor-type="as-char" svg:y="-0.721cm" svg:width="2.115cm" svg:height="1.125cm" draw:z-index="1"><draw:object xlink:href="./Object 1" xlink:type="simple" xlink:show="embed" xlink:actuate="onLoad"/><draw:image xlink:href="./ObjectReplacements/Object 1" xlink:type="simple" xlink:show="embed" xlink:actuate="onLoad"/><svg:desc>fórmula</svg:desc></draw:frame></text:span><text:span text:style-name="T38"> =</text:span><text:span text:style-name="T18"> </text:span><text:span text:style-name="T18"><draw:frame draw:style-name="fr1" draw:name="Objeto2" text:anchor-type="as-char" svg:y="-0.699cm" svg:width="1.335cm" svg:height="1.102cm" draw:z-index="2"><draw:object xlink:href="./Object 2" xlink:type="simple" xlink:show="embed" xlink:actuate="onLoad"/><draw:image xlink:href="./ObjectReplacements/Object 2" xlink:type="simple" xlink:show="embed" xlink:actuate="onLoad"/><svg:desc>fórmula</svg:desc></draw:frame></text:span><text:span text:style-name="T18"> </text:span><text:span text:style-name="T22">=</text:span><text:span text:style-name="T18"> </text:span><text:span text:style-name="T38">2⁷ </text:span><text:span text:style-name="T36">‒</text:span><text:span text:style-name="T37"> </text:span><text:span text:style-name="T17">1</text:span><text:span text:style-name="T18"> </text:span><text:span text:style-name="T17">=</text:span><text:span text:style-name="T18"> </text:span><text:span text:style-name="T17">127</text:span></text:p>
      <text:p text:style-name="cms-Separador"/>
      <text:p text:style-name="P16"><text:span text:style-name="T17">S</text:span><text:span text:style-name="T16">olución: 127</text:span></text:p>
      <text:p text:style-name="cms-Apartado">Resolución usando <text:span text:style-name="T34">otro método</text:span></text:p>
      <text:p text:style-name="P12">Podemos calcular el número de partidos disputados calculando el número de participantes que pierden un partido, porque en cada partido siempre hay exactamente un perdedor y ninguna persona pierde más de un partido, <text:span text:style-name="T39">porque queda eliminada</text:span>.</text:p>
      <text:p text:style-name="P17">Participan 128 personas y solo gana el torneo una, luego pierden un partido todas las demás: 128<text:span text:style-name="T38"> </text:span><text:span text:style-name="T35">‒</text:span><text:span text:style-name="T37"> </text:span><text:span text:style-name="T16">1</text:span><text:span text:style-name="T18"> </text:span><text:span text:style-name="T16">=</text:span><text:span text:style-name="T18"> </text:span><text:span text:style-name="T16">127.</text:span></text:p>
      <text:p text:style-name="cms-Separador"/>
      <text:p text:style-name="P22">Solución: 127</text:p>
      <text:p text:style-name="cms-Apartado">Explicación teórica</text:p>
      <text:p text:style-name="P13"><text:span text:style-name="T16">Puede parecer sorprendente que dos métodos </text:span><text:span text:style-name="T20">tan diferentes </text:span><text:span text:style-name="T16">sean correctos, pero hay que fijarse en que </text:span><text:span text:style-name="T21">el razonamiento</text:span><text:span text:style-name="T16"> del primer método nos ha demostrado que</text:span></text:p>
      <text:p text:style-name="P24"><text:span text:style-name="T19">2⁰ + 2¹ + 2² + 2³ + 2⁴ + 2⁵ + 2⁶ </text:span><text:span text:style-name="T16">= </text:span><text:span text:style-name="T18">2⁷ </text:span><text:span text:style-name="T36">‒</text:span><text:span text:style-name="T37"> </text:span><text:span text:style-name="T17">1</text:span></text:p>
      <text:p text:style-name="P18"><text:span text:style-name="T17">E</text:span><text:span text:style-name="T16">sta expresión, obtenida usando la suma de los primeros términos de una progresión geométrica, nos relaciona perfectamente los dos métodos de resolución.</text:span></text:p>
      <text:p text:style-name="P7">Problema</text:p>
      <text:p text:style-name="P9">Calcula <text:span text:style-name="T30">cuántos partidos se celebran en una competición, sabiendo que participan 1024 equipos y se juega por eliminación directa. Solución: 1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tr24.pdf" text:style-name="Internet_20_link" text:visited-style-name="Visited_20_Internet_20_Link"><text:span text:style-name="MT1">http://pedroreina.net/cms/n3art-pgs-tr2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05T13:40:52.350508610</dc:date>
    <meta:editing-duration>PT18H31M36S</meta:editing-duration>
    <meta:editing-cycles>396</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26" meta:word-count="469" meta:character-count="2598" meta:non-whitespace-character-count="2175"/>
  </office:meta>
</office:document-meta>
</file>

<file path=Object 1/content.xml><?xml version="1.0" encoding="utf-8"?>
<math xmlns="http://www.w3.org/1998/Math/MathML" display="block">
  <semantics>
    <mfrac>
      <mrow>
        <mn>1</mn>
        <mi mathvariant="normal">·</mi>
        <mrow>
          <mo fence="true" stretchy="false">(</mo>
          <mrow>
            <mrow>
              <msup>
                <mn>2</mn>
                <mn>7</mn>
              </msup>
              <mo stretchy="false">−</mo>
              <mn>1</mn>
            </mrow>
          </mrow>
          <mo fence="true" stretchy="false">)</mo>
        </mrow>
      </mrow>
      <mrow>
        <mn>2</mn>
        <mo stretchy="false">−</mo>
        <mn>1</mn>
      </mrow>
    </mfrac>
    <annotation encoding="StarMath 5.0">{1·(2^7 -1)} over {2-1}
</annotation>
  </semantics>
</math>
</file>

<file path=Object 2/content.xml><?xml version="1.0" encoding="utf-8"?>
<math xmlns="http://www.w3.org/1998/Math/MathML" display="block">
  <semantics>
    <mfrac>
      <mrow>
        <msup>
          <mn>2</mn>
          <mn>7</mn>
        </msup>
        <mo stretchy="false">−</mo>
        <mn>1</mn>
      </mrow>
      <mn>1</mn>
    </mfrac>
    <annotation encoding="StarMath 5.0">{2^7 -1} over 1
</annotation>
  </semantics>
</math>
</file>

<file path=Object 5/content.xml><?xml version="1.0" encoding="utf-8"?>
<math xmlns="http://www.w3.org/1998/Math/MathML" display="block">
  <semantics>
    <mfrac>
      <mrow>
        <msub>
          <mi mathvariant="normal">a</mi>
          <mn>1</mn>
        </msub>
        <mi mathvariant="normal">·</mi>
        <mrow>
          <mo fence="true" stretchy="false">(</mo>
          <mrow>
            <mrow>
              <msup>
                <mi mathvariant="normal">R</mi>
                <mn>7</mn>
              </msup>
              <mo stretchy="false">−</mo>
              <mn>1</mn>
            </mrow>
          </mrow>
          <mo fence="true" stretchy="false">)</mo>
        </mrow>
      </mrow>
      <mrow>
        <mi mathvariant="normal">R</mi>
        <mo stretchy="false">−</mo>
        <mn>1</mn>
      </mrow>
    </mfrac>
    <annotation encoding="StarMath 5.0">{a_1·(R^7-1)} over {R-1}
</annotation>
  </semantics>
</math>
</file>