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7d48b7"/>
    </style:style>
    <style:style style:name="P4" style:family="paragraph" style:parent-style-name="cms-Apartado">
      <style:text-properties officeooo:rsid="01a9408d" officeooo:paragraph-rsid="01a9408d"/>
    </style:style>
    <style:style style:name="P5" style:family="paragraph" style:parent-style-name="cms-Apartado">
      <style:text-properties officeooo:rsid="01aadede" officeooo:paragraph-rsid="01aadede"/>
    </style:style>
    <style:style style:name="P6" style:family="paragraph" style:parent-style-name="cms-TextoSigue">
      <style:text-properties officeooo:paragraph-rsid="01af2e12"/>
    </style:style>
    <style:style style:name="P7" style:family="paragraph" style:parent-style-name="cms-Texto">
      <style:text-properties officeooo:rsid="01a84a57" officeooo:paragraph-rsid="01a84a57"/>
    </style:style>
    <style:style style:name="P8" style:family="paragraph" style:parent-style-name="cms-Texto">
      <style:text-properties officeooo:rsid="01aadede" officeooo:paragraph-rsid="01aadede"/>
    </style:style>
    <style:style style:name="P9" style:family="paragraph" style:parent-style-name="cms-Texto">
      <style:text-properties officeooo:rsid="01ab7ffb" officeooo:paragraph-rsid="01ab7ffb"/>
    </style:style>
    <style:style style:name="P10" style:family="paragraph" style:parent-style-name="cms-Texto">
      <style:text-properties officeooo:rsid="01ae5c80" officeooo:paragraph-rsid="01af2e12"/>
    </style:style>
    <style:style style:name="P11"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0f21950" style:font-name-asian="Droid Sans" style:font-name-complex="FreeSans"/>
    </style:style>
    <style:style style:name="T13" style:family="text">
      <style:text-properties style:font-name="DejaVu Sans" officeooo:rsid="01a0b826" style:font-name-asian="Droid Sans" style:font-name-complex="FreeSans"/>
    </style:style>
    <style:style style:name="T14" style:family="text">
      <style:text-properties style:font-name="DejaVu Sans" officeooo:rsid="01a84a57" style:font-name-asian="Droid Sans" style:font-name-complex="FreeSans"/>
    </style:style>
    <style:style style:name="T15" style:family="text">
      <style:text-properties officeooo:rsid="00e1ff0c"/>
    </style:style>
    <style:style style:name="T16" style:family="text">
      <style:text-properties style:font-name="DejaVu Serif" style:font-name-asian="Droid Sans" style:font-name-complex="FreeSans"/>
    </style:style>
    <style:style style:name="T17" style:family="text">
      <style:text-properties style:font-name="DejaVu Serif" officeooo:rsid="01af2e12" style:font-name-asian="Droid Sans" style:font-name-complex="FreeSans"/>
    </style:style>
    <style:style style:name="T18" style:family="text">
      <style:text-properties style:text-position="sub 58%"/>
    </style:style>
    <style:style style:name="T19" style:family="text">
      <style:text-properties style:text-position="sub 58%" officeooo:rsid="01ac8f61"/>
    </style:style>
    <style:style style:name="T20" style:family="text">
      <style:text-properties style:text-position="sub 58%" officeooo:rsid="01af2e12"/>
    </style:style>
    <style:style style:name="T21" style:family="text">
      <style:text-properties style:text-position="sub 58%" style:font-name="DejaVu Serif1" officeooo:rsid="01ac8f61" style:font-name-asian="DejaVu Serif1" style:font-name-complex="DejaVu Serif1"/>
    </style:style>
    <style:style style:name="T22" style:family="text">
      <style:text-properties officeooo:rsid="019312e7"/>
    </style:style>
    <style:style style:name="T23" style:family="text">
      <style:text-properties officeooo:rsid="01a84a57"/>
    </style:style>
    <style:style style:name="T24" style:family="text">
      <style:text-properties officeooo:rsid="01a9408d"/>
    </style:style>
    <style:style style:name="T25" style:family="text">
      <style:text-properties officeooo:rsid="01ac8f61"/>
    </style:style>
    <style:style style:name="T26" style:family="text">
      <style:text-properties style:font-name="DejaVu Serif1" style:font-name-asian="DejaVu Serif1" style:font-name-complex="DejaVu Serif1"/>
    </style:style>
    <style:style style:name="T27" style:family="text">
      <style:text-properties style:font-name="DejaVu Serif1" style:font-name-asian="DejaVu Serif1" style:font-name-complex="DejaVu Serif1"/>
    </style:style>
    <style:style style:name="T28" style:family="text">
      <style:text-properties style:font-name="DejaVu Serif1" officeooo:rsid="01ac8f61" style:font-name-asian="DejaVu Serif1" style:font-name-complex="DejaVu Serif1"/>
    </style:style>
    <style:style style:name="T29" style:family="text">
      <style:text-properties style:font-name="DejaVu Serif1" officeooo:rsid="01ae5c80" style:font-name-asian="DejaVu Serif1" style:font-name-complex="DejaVu Serif1"/>
    </style:style>
    <style:style style:name="T30" style:family="text">
      <style:text-properties style:font-name="DejaVu Serif1" officeooo:rsid="01af2e12" style:font-name-asian="DejaVu Serif1" style:font-name-complex="DejaVu Serif1"/>
    </style:style>
    <style:style style:name="T31" style:family="text">
      <style:text-properties officeooo:rsid="01af2e12"/>
    </style:style>
    <style:style style:name="T32" style:family="text">
      <style:text-properties officeooo:rsid="01b00e63"/>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Aritmética </text:span><text:span text:style-name="T6">•</text:span><text:span text:style-name="T8"> </text:span><text:span text:style-name="T12">Progresione</text:span><text:span text:style-name="T11">s</text:span><text:span text:style-name="T8"> </text:span><text:span text:style-name="T6">•</text:span><text:span text:style-name="T8"> </text:span><text:span text:style-name="T10">Teoría</text:span><text:span text:style-name="T8"> </text:span><text:span text:style-name="T9">(</text:span><text:span text:style-name="T13">2</text:span><text:span text:style-name="T14">3</text:span><text:span text:style-name="T9">)</text:span></text:p>
      <text:p text:style-name="P3"><text:span text:style-name="T23">Uso de </text:span>progresi<text:span text:style-name="T22">ones</text:span> <text:span text:style-name="T23">para resolver problemas</text:span></text:p>
      <text:p text:style-name="P7">Cuando en el enunciado de un problema se reconoce que aparece una progresión, el método de resolución se puede simplificar mucho si se aplica el conocimiento que tenemos de las progresiones. Algunos consejos:</text:p>
      <text:list xml:id="list4538734806944492336" text:style-name="cms-ListaAsterisco">
        <text:list-item>
          <text:p text:style-name="cms-Asterisco">Estudia si en el enunciado aparecen cantidades que formen una progresión; <text:span text:style-name="T32">incluso </text:span>aunque no sean infinitas, se podrán <text:span text:style-name="T24">aplicar muchas de las expresiones.</text:span></text:p>
        </text:list-item>
        <text:list-item>
          <text:p text:style-name="cms-Asterisco">Averigua si la progresión es aritmética o geométrica. Para ello, estudia si los números se obtienen sumando o multiplicando una cantidad fija; recuerda que las <text:span text:style-name="T32">diferencias</text:span> y los cocientes hay que expresarlos como sumas y productos, respectivamente.</text:p>
        </text:list-item>
        <text:list-item>
          <text:p text:style-name="cms-Asterisco">Expresa las cantidades que aparezcan en el enunciado como elementos de la progresión: nos pueden estar dando los valores de algún término, la diferencia, el número de términos, etc.</text:p>
        </text:list-item>
        <text:list-item>
          <text:p text:style-name="cms-Asterisco">Expresa la cantidad que te soliciten que calcules como algún elemento de la progresión: podrías necesitar calcular un término de la progresión, alguna suma de términos, etc.</text:p>
        </text:list-item>
      </text:list>
      <text:p text:style-name="P4">Enunciado</text:p>
      <text:p text:style-name="P8">Calcula la suma de todos los múltiplos positivos de 17 que tienen cuatro cifras.</text:p>
      <text:p text:style-name="P5">Resolución</text:p>
      <text:p text:style-name="P9">Los múltiplos de 17 forman una progresión aritmética de diferencia 17.</text:p>
      <text:p text:style-name="cms-TextoSigue">Llamamos «a» a la progresión aritmética formada por todos los múltiplos de 17, comenzando por el primero que tiene cuatro cifras.</text:p>
      <text:p text:style-name="P6">En el enunciado se pide la suma de los primeros términos de la progresión; la expresión que vamos a aplicar es <text:span text:style-name="T25">S</text:span><text:span text:style-name="T19">n</text:span><text:span text:style-name="T25"> = </text:span><draw:frame draw:style-name="fr1" draw:name="Objeto1" text:anchor-type="as-char" svg:y="-0.646cm" svg:width="2.245cm" svg:height="1.048cm" draw:z-index="0"><draw:object xlink:href="./Object 1" xlink:type="simple" xlink:show="embed" xlink:actuate="onLoad"/><draw:image xlink:href="./ObjectReplacements/Object 1" xlink:type="simple" xlink:show="embed" xlink:actuate="onLoad"/><svg:desc>fórmula</svg:desc></draw:frame>. <text:span text:style-name="T25">Por tanto, para poder aplicarla debemos averiguar a</text:span><text:span text:style-name="T19">1</text:span><text:span text:style-name="T25">, a</text:span><text:span text:style-name="T19">n</text:span><text:span text:style-name="T25"> y n.</text:span></text:p>
      <text:p text:style-name="cms-Separador"/>
      <text:p text:style-name="cms-TextoSigue">El primer número de cuatro cifras es el 1000, pero no es múltiplo de 17; con la ayuda de la calculadora, vamos avanzando de uno en uno hasta encontrar el primer número de cuatro cifras que es múltiplo de 17: es el 1003.</text:p>
      <text:p text:style-name="cms-TextoSigue">El último número de cuatro cifras es el 9999, pero no es múltiplo de 17; con la ayuda de la calculadora, vamos retrocediendo de uno en uno hasta encontrar el último número de cuatro cifras que es múltiplo de 17: es el 9996.</text:p>
      <text:p text:style-name="cms-Separador"/>
      <text:p text:style-name="P6">Ya sabemos que a<text:span text:style-name="T18">1</text:span> =<text:span text:style-name="T31"> </text:span>1003 y a<text:span text:style-name="T18">n</text:span> =<text:span text:style-name="T31"> </text:span>9996; con esos datos, calculamos n:</text:p>
      <text:p text:style-name="P6">a<text:span text:style-name="T18">n</text:span><text:span text:style-name="T31"> </text:span>=<text:span text:style-name="T31"> </text:span>a<text:span text:style-name="T18">1</text:span>+(n<text:span text:style-name="T26">‒</text:span><text:span text:style-name="T16">1)d </text:span><text:span text:style-name="T26">⇒</text:span><text:span text:style-name="T16"> 9996</text:span><text:span text:style-name="T17"> </text:span><text:span text:style-name="T16">=</text:span><text:span text:style-name="T17"> </text:span><text:span text:style-name="T16">1003+(n</text:span><text:span text:style-name="T26">‒</text:span><text:span text:style-name="T16">1)·17 </text:span><text:span text:style-name="T26">⇒ n</text:span><text:span text:style-name="T30"> </text:span><text:span text:style-name="T26">=</text:span><text:span text:style-name="T30"> </text:span><text:span text:style-name="T26"><draw:frame draw:style-name="fr1" draw:name="Objeto2" text:anchor-type="as-char" svg:y="-0.646cm" svg:width="3.35cm" svg:height="1.048cm" draw:z-index="1"><draw:object xlink:href="./Object 2" xlink:type="simple" xlink:show="embed" xlink:actuate="onLoad"/><draw:image xlink:href="./ObjectReplacements/Object 2" xlink:type="simple" xlink:show="embed" xlink:actuate="onLoad"/><svg:desc>fórmula</svg:desc></draw:frame></text:span><text:span text:style-name="T30"> </text:span><text:span text:style-name="T26">=</text:span><text:span text:style-name="T30"> </text:span><text:span text:style-name="T26">530.</text:span></text:p>
      <text:p text:style-name="cms-Separador"/>
      <text:p text:style-name="cms-TextoSigue">Ya podemos aplicar la expresión de la suma:</text:p>
      <text:p text:style-name="P6"><text:span text:style-name="T28">S</text:span><text:span text:style-name="T21">n</text:span><text:span text:style-name="T30"> </text:span><text:span text:style-name="T28">=</text:span><text:span text:style-name="T30"> </text:span><text:span text:style-name="T26"><draw:frame draw:style-name="fr1" draw:name="Objeto3" text:anchor-type="as-char" svg:y="-0.646cm" svg:width="2.245cm" svg:height="1.048cm" draw:z-index="2"><draw:object xlink:href="./Object 3" xlink:type="simple" xlink:show="embed" xlink:actuate="onLoad"/><draw:image xlink:href="./ObjectReplacements/Object 3" xlink:type="simple" xlink:show="embed" xlink:actuate="onLoad"/><svg:desc>fórmula</svg:desc></draw:frame></text:span><text:span text:style-name="T30"> </text:span><text:span text:style-name="T28">=</text:span><text:span text:style-name="T30"> </text:span><text:span text:style-name="T28"><draw:frame draw:style-name="fr1" draw:name="Objeto4" text:anchor-type="as-char" svg:y="-0.646cm" svg:width="4.06cm" svg:height="1.048cm" draw:z-index="3"><draw:object xlink:href="./Object 4" xlink:type="simple" xlink:show="embed" xlink:actuate="onLoad"/><draw:image xlink:href="./ObjectReplacements/Object 4" xlink:type="simple" xlink:show="embed" xlink:actuate="onLoad"/><svg:desc>fórmula</svg:desc></draw:frame></text:span><text:span text:style-name="T30"> </text:span><text:span text:style-name="T28">=</text:span><text:span text:style-name="T30"> </text:span><text:span text:style-name="T29">2</text:span><text:span text:style-name="T30"> </text:span><text:span text:style-name="T29">914</text:span><text:span text:style-name="T30"> </text:span><text:span text:style-name="T29">735.</text:span></text:p>
      <text:p text:style-name="cms-Separador"/>
      <text:p text:style-name="P10"><text:span text:style-name="T29">S</text:span><text:span text:style-name="T26">olución: 2</text:span><text:span text:style-name="T30"> </text:span><text:span text:style-name="T26">914</text:span><text:span text:style-name="T30"> </text:span><text:span text:style-name="T26">7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gs-tr23.pdf" text:style-name="Internet_20_link" text:visited-style-name="Visited_20_Internet_20_Link"><text:span text:style-name="MT1">http://pedroreina.net/cms/n3art-pgs-tr2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9-05T11:49:29.707863885</dc:date>
    <meta:editing-duration>PT17H34M7S</meta:editing-duration>
    <meta:editing-cycles>379</meta:editing-cycles>
    <meta:generator>LibreOffice/5.0.0.5$Linux_x86 LibreOffice_project/437e4abdf9e72fd0a6e6f8697a0e659bc77f9b10</meta:generator>
    <meta:print-date>2018-02-04T16:56:25.214317336</meta:print-date>
    <meta:document-statistic meta:table-count="0" meta:image-count="0" meta:object-count="4" meta:page-count="1" meta:paragraph-count="22" meta:word-count="398" meta:character-count="2329" meta:non-whitespace-character-count="1954"/>
  </office:meta>
</office:document-meta>
</file>

<file path=Object 1/content.xml><?xml version="1.0" encoding="utf-8"?>
<math xmlns="http://www.w3.org/1998/Math/MathML" display="block">
  <semantics>
    <mrow>
      <mrow>
        <mo fence="true" stretchy="false">(</mo>
        <mrow>
          <mrow>
            <msub>
              <mi mathvariant="normal">a</mi>
              <mn>1</mn>
            </msub>
            <mo stretchy="false">+</mo>
            <msub>
              <mi mathvariant="normal">a</mi>
              <mi mathvariant="normal">n</mi>
            </msub>
          </mrow>
        </mrow>
        <mo fence="true" stretchy="false">)</mo>
      </mrow>
      <mi mathvariant="normal">·</mi>
      <mfrac>
        <mi mathvariant="normal">n</mi>
        <mn>2</mn>
      </mfrac>
    </mrow>
    <annotation encoding="StarMath 5.0">(a_1+a_n)·n over 2
</annotation>
  </semantics>
</math>
</file>

<file path=Object 2/content.xml><?xml version="1.0" encoding="utf-8"?>
<math xmlns="http://www.w3.org/1998/Math/MathML" display="block">
  <semantics>
    <mrow>
      <mfrac>
        <mrow>
          <mn>9996</mn>
          <mo stretchy="false">−</mo>
          <mn>1003</mn>
        </mrow>
        <mn>17</mn>
      </mfrac>
      <mo stretchy="false">+</mo>
      <mn>1</mn>
    </mrow>
    <annotation encoding="StarMath 5.0">{9996-1003} over 17 +1
</annotation>
  </semantics>
</math>
</file>

<file path=Object 3/content.xml><?xml version="1.0" encoding="utf-8"?>
<math xmlns="http://www.w3.org/1998/Math/MathML" display="block">
  <semantics>
    <mrow>
      <mrow>
        <mo fence="true" stretchy="false">(</mo>
        <mrow>
          <mrow>
            <msub>
              <mi mathvariant="normal">a</mi>
              <mn>1</mn>
            </msub>
            <mo stretchy="false">+</mo>
            <msub>
              <mi mathvariant="normal">a</mi>
              <mi mathvariant="normal">n</mi>
            </msub>
          </mrow>
        </mrow>
        <mo fence="true" stretchy="false">)</mo>
      </mrow>
      <mi mathvariant="normal">·</mi>
      <mfrac>
        <mi mathvariant="normal">n</mi>
        <mn>2</mn>
      </mfrac>
    </mrow>
    <annotation encoding="StarMath 5.0">(a_1+a_n)·n over 2
</annotation>
  </semantics>
</math>
</file>

<file path=Object 4/content.xml><?xml version="1.0" encoding="utf-8"?>
<math xmlns="http://www.w3.org/1998/Math/MathML" display="block">
  <semantics>
    <mrow>
      <mrow>
        <mo fence="true" stretchy="false">(</mo>
        <mrow>
          <mrow>
            <mn>1003</mn>
            <mo stretchy="false">+</mo>
            <mn>9996</mn>
          </mrow>
        </mrow>
        <mo fence="true" stretchy="false">)</mo>
      </mrow>
      <mi mathvariant="normal">·</mi>
      <mfrac>
        <mn>530</mn>
        <mn>2</mn>
      </mfrac>
    </mrow>
    <annotation encoding="StarMath 5.0">(1003+9996)·530 over 2
</annotation>
  </semantics>
</math>
</file>