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7d48b7"/>
    </style:style>
    <style:style style:name="P4" style:family="paragraph" style:parent-style-name="cms-Apartado">
      <style:text-properties officeooo:rsid="01981017" officeooo:paragraph-rsid="01981017"/>
    </style:style>
    <style:style style:name="P5" style:family="paragraph" style:parent-style-name="cms-Texto">
      <style:text-properties style:font-name="DejaVu Serif" officeooo:rsid="019312e7" officeooo:paragraph-rsid="019312e7" style:font-name-asian="Droid Sans" style:font-name-complex="FreeSans"/>
    </style:style>
    <style:style style:name="P6" style:family="paragraph" style:parent-style-name="cms-PreguntaSigue">
      <style:text-properties officeooo:rsid="01989b1a" officeooo:paragraph-rsid="01989b1a"/>
    </style:style>
    <style:style style:name="P7" style:family="paragraph" style:parent-style-name="cms-PreguntaSigue">
      <style:text-properties officeooo:rsid="01989b1a" officeooo:paragraph-rsid="019a83d2"/>
    </style:style>
    <style:style style:name="P8" style:family="paragraph" style:parent-style-name="cms-PreguntaSigue">
      <style:text-properties officeooo:rsid="01989b1a" officeooo:paragraph-rsid="01a1cf98"/>
    </style:style>
    <style:style style:name="P9" style:family="paragraph" style:parent-style-name="cms-PreguntaSigue">
      <style:text-properties officeooo:rsid="01989b1a" officeooo:paragraph-rsid="01a2b78d"/>
    </style:style>
    <style:style style:name="P10" style:family="paragraph" style:parent-style-name="cms-PreguntaSigue">
      <style:text-properties officeooo:rsid="019a83d2" officeooo:paragraph-rsid="019a83d2"/>
    </style:style>
    <style:style style:name="P11" style:family="paragraph" style:parent-style-name="cms-PreguntaSigue">
      <style:text-properties officeooo:rsid="019a83d2" officeooo:paragraph-rsid="01a2b78d"/>
    </style:style>
    <style:style style:name="P12" style:family="paragraph" style:parent-style-name="cms-PreguntaSigue">
      <style:text-properties officeooo:paragraph-rsid="019e215e"/>
    </style:style>
    <style:style style:name="P13" style:family="paragraph" style:parent-style-name="cms-PreguntaSigue">
      <style:text-properties style:font-name="DejaVu Serif" officeooo:rsid="019a83d2" officeooo:paragraph-rsid="01a2b78d" style:font-name-asian="Droid Sans" style:font-name-complex="FreeSans"/>
    </style:style>
    <style:style style:name="P14" style:family="paragraph" style:parent-style-name="cms-PreguntaSigue">
      <style:text-properties style:font-name="DejaVu Serif" officeooo:rsid="019e215e" officeooo:paragraph-rsid="019e215e" style:font-name-asian="Droid Sans" style:font-name-complex="FreeSans"/>
    </style:style>
    <style:style style:name="P15" style:family="paragraph" style:parent-style-name="cms-PreguntaSigue">
      <style:text-properties officeooo:paragraph-rsid="01a52801"/>
    </style:style>
    <style:style style:name="P16" style:family="paragraph" style:parent-style-name="cms-PreguntaSigue">
      <style:text-properties officeooo:rsid="019e215e" officeooo:paragraph-rsid="01a52801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8" style:family="paragraph" style:parent-style-name="cms-Pregunta">
      <style:text-properties officeooo:paragraph-rsid="01974e3f"/>
    </style:style>
    <style:style style:name="P19" style:family="paragraph" style:parent-style-name="cms-Pregunta">
      <style:text-properties officeooo:rsid="01956021" officeooo:paragraph-rsid="01a0b826"/>
    </style:style>
    <style:style style:name="P20" style:family="paragraph" style:parent-style-name="cms-Pregunta">
      <style:text-properties officeooo:rsid="01974e3f" officeooo:paragraph-rsid="01a0b826"/>
    </style:style>
    <style:style style:name="P21" style:family="paragraph" style:parent-style-name="cms-Pregunta" style:list-style-name="cms-ListaSolucion">
      <style:text-properties officeooo:paragraph-rsid="01989b1a"/>
    </style:style>
    <style:style style:name="P22" style:family="paragraph" style:parent-style-name="cms-Pregunta" style:list-style-name="cms-ListaSolucion">
      <style:text-properties officeooo:paragraph-rsid="019a83d2"/>
    </style:style>
    <style:style style:name="P23" style:family="paragraph" style:parent-style-name="cms-Pregunta" style:list-style-name="cms-ListaSolucion">
      <style:text-properties officeooo:rsid="019e215e" officeooo:paragraph-rsid="01a5280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f21950" style:font-name-asian="Droid Sans" style:font-name-complex="FreeSans"/>
    </style:style>
    <style:style style:name="T13" style:family="text">
      <style:text-properties style:font-name="DejaVu Sans" officeooo:rsid="019312e7" style:font-name-asian="Droid Sans" style:font-name-complex="FreeSans"/>
    </style:style>
    <style:style style:name="T14" style:family="text">
      <style:text-properties style:font-name="DejaVu Sans" officeooo:rsid="01a0b826" style:font-name-asian="Droid Sans" style:font-name-complex="FreeSans"/>
    </style:style>
    <style:style style:name="T15" style:family="text">
      <style:text-properties officeooo:rsid="00e1ff0c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1932a1c" style:font-name-asian="Droid Sans" style:font-name-complex="FreeSans"/>
    </style:style>
    <style:style style:name="T18" style:family="text">
      <style:text-properties style:font-name="DejaVu Serif" officeooo:rsid="019a83d2" style:font-name-asian="Droid Sans" style:font-name-complex="FreeSans"/>
    </style:style>
    <style:style style:name="T19" style:family="text">
      <style:text-properties style:font-name="DejaVu Serif" officeooo:rsid="01989b1a" style:font-name-asian="Droid Sans" style:font-name-complex="FreeSans"/>
    </style:style>
    <style:style style:name="T20" style:family="text">
      <style:text-properties style:font-name="DejaVu Serif" officeooo:rsid="019c23d3" style:font-name-asian="Droid Sans" style:font-name-complex="FreeSans"/>
    </style:style>
    <style:style style:name="T21" style:family="text">
      <style:text-properties style:font-name="DejaVu Serif" officeooo:rsid="019e215e" style:font-name-asian="Droid Sans" style:font-name-complex="FreeSans"/>
    </style:style>
    <style:style style:name="T22" style:family="text">
      <style:text-properties style:font-name="DejaVu Serif" officeooo:rsid="01a0b826" style:font-name-asian="Droid Sans" style:font-name-complex="FreeSans"/>
    </style:style>
    <style:style style:name="T23" style:family="text">
      <style:text-properties style:font-name="DejaVu Serif" officeooo:rsid="01a1cf98" style:font-name-asian="Droid Sans" style:font-name-complex="FreeSans"/>
    </style:style>
    <style:style style:name="T24" style:family="text">
      <style:text-properties style:font-name="DejaVu Serif" officeooo:rsid="01a2b78d" style:font-name-asian="Droid Sans" style:font-name-complex="FreeSans"/>
    </style:style>
    <style:style style:name="T25" style:family="text">
      <style:text-properties style:font-name="DejaVu Serif" officeooo:rsid="01a52801" style:font-name-asian="Droid Sans" style:font-name-complex="FreeSans"/>
    </style:style>
    <style:style style:name="T26" style:family="text">
      <style:text-properties style:text-position="sub 58%"/>
    </style:style>
    <style:style style:name="T27" style:family="text">
      <style:text-properties style:text-position="sub 58%" style:font-name="DejaVu Serif" style:font-name-asian="Droid Sans" style:font-name-complex="FreeSans"/>
    </style:style>
    <style:style style:name="T28" style:family="text">
      <style:text-properties style:text-position="sub 58%" style:font-name="DejaVu Serif" officeooo:rsid="01932a1c" style:font-name-asian="Droid Sans" style:font-name-complex="FreeSans"/>
    </style:style>
    <style:style style:name="T29" style:family="text">
      <style:text-properties style:text-position="sub 58%" style:font-name="DejaVu Serif" officeooo:rsid="01989b1a" style:font-name-asian="Droid Sans" style:font-name-complex="FreeSans"/>
    </style:style>
    <style:style style:name="T30" style:family="text">
      <style:text-properties style:text-position="sub 58%" style:font-name="DejaVu Serif" officeooo:rsid="019e215e" style:font-name-asian="Droid Sans" style:font-name-complex="FreeSans"/>
    </style:style>
    <style:style style:name="T31" style:family="text">
      <style:text-properties style:text-position="sub 58%" style:font-name="DejaVu Serif" officeooo:rsid="01a0b826" style:font-name-asian="Droid Sans" style:font-name-complex="FreeSans"/>
    </style:style>
    <style:style style:name="T32" style:family="text">
      <style:text-properties style:text-position="sub 58%" style:font-name="DejaVu Serif" officeooo:rsid="01a2b78d" style:font-name-asian="Droid Sans" style:font-name-complex="FreeSans"/>
    </style:style>
    <style:style style:name="T33" style:family="text">
      <style:text-properties style:text-position="sub 58%" style:font-name="DejaVu Serif" officeooo:rsid="01a52801" style:font-name-asian="Droid Sans" style:font-name-complex="FreeSans"/>
    </style:style>
    <style:style style:name="T34" style:family="text">
      <style:text-properties style:text-position="sub 58%" officeooo:rsid="01989b1a"/>
    </style:style>
    <style:style style:name="T35" style:family="text">
      <style:text-properties style:text-position="sub 58%" officeooo:rsid="01a52801"/>
    </style:style>
    <style:style style:name="T36" style:family="text">
      <style:text-properties officeooo:rsid="019312e7"/>
    </style:style>
    <style:style style:name="T37" style:family="text">
      <style:text-properties officeooo:rsid="01932a1c"/>
    </style:style>
    <style:style style:name="T38" style:family="text">
      <style:text-properties style:font-name="DejaVu Serif1" style:font-name-asian="DejaVu Serif1" style:font-name-complex="DejaVu Serif1"/>
    </style:style>
    <style:style style:name="T39" style:family="text">
      <style:text-properties style:font-name="DejaVu Serif1" officeooo:rsid="01932a1c" style:font-name-asian="DejaVu Serif1" style:font-name-complex="DejaVu Serif1"/>
    </style:style>
    <style:style style:name="T40" style:family="text">
      <style:text-properties style:font-name="DejaVu Serif1" officeooo:rsid="01989b1a" style:font-name-asian="DejaVu Serif1" style:font-name-complex="DejaVu Serif1"/>
    </style:style>
    <style:style style:name="T41" style:family="text">
      <style:text-properties style:font-name="DejaVu Serif1" officeooo:rsid="019a83d2" style:font-name-asian="DejaVu Serif1" style:font-name-complex="DejaVu Serif1"/>
    </style:style>
    <style:style style:name="T42" style:family="text">
      <style:text-properties style:font-name="DejaVu Serif1" officeooo:rsid="019e215e" style:font-name-asian="DejaVu Serif1" style:font-name-complex="DejaVu Serif1"/>
    </style:style>
    <style:style style:name="T43" style:family="text">
      <style:text-properties style:font-name="DejaVu Serif1" officeooo:rsid="01a1cf98" style:font-name-asian="DejaVu Serif1" style:font-name-complex="DejaVu Serif1"/>
    </style:style>
    <style:style style:name="T44" style:family="text">
      <style:text-properties style:font-name="DejaVu Serif1" officeooo:rsid="01a2b78d" style:font-name-asian="DejaVu Serif1" style:font-name-complex="DejaVu Serif1"/>
    </style:style>
    <style:style style:name="T45" style:family="text">
      <style:text-properties style:font-name="DejaVu Serif1" officeooo:rsid="01a0b826" style:font-name-asian="DejaVu Serif1" style:font-name-complex="DejaVu Serif1"/>
    </style:style>
    <style:style style:name="T46" style:family="text">
      <style:text-properties officeooo:rsid="01974e3f"/>
    </style:style>
    <style:style style:name="T47" style:family="text">
      <style:text-properties officeooo:rsid="01989b1a"/>
    </style:style>
    <style:style style:name="T48" style:family="text">
      <style:text-properties officeooo:rsid="01a0b826"/>
    </style:style>
    <style:style style:name="T49" style:family="text">
      <style:text-properties officeooo:rsid="01a1cf98"/>
    </style:style>
    <style:style style:name="T50" style:family="text">
      <style:text-properties style:text-position="super 58%" style:font-name="DejaVu Serif" style:font-name-asian="Droid Sans" style:font-name-complex="FreeSans"/>
    </style:style>
    <style:style style:name="T51" style:family="text">
      <style:text-properties style:text-position="super 58%" style:font-name="DejaVu Serif" officeooo:rsid="019e215e" style:font-name-asian="Droid Sans" style:font-name-complex="FreeSans"/>
    </style:style>
    <style:style style:name="T52" style:family="text">
      <style:text-properties style:text-position="super 58%" style:font-name="DejaVu Serif" officeooo:rsid="01a52801" style:font-name-asian="Droid Sans" style:font-name-complex="FreeSans"/>
    </style:style>
    <style:style style:name="T53" style:family="text">
      <style:text-properties style:text-position="super 58%" style:font-name="DejaVu Serif1" style:font-name-asian="DejaVu Serif1" style:font-name-complex="DejaVu Serif1"/>
    </style:style>
    <style:style style:name="T54" style:family="text">
      <style:text-properties style:text-position="super 58%" style:font-name="DejaVu Serif1" officeooo:rsid="01a1cf98" style:font-name-asian="DejaVu Serif1" style:font-name-complex="DejaVu Serif1"/>
    </style:style>
    <style:style style:name="T55" style:family="text">
      <style:text-properties style:text-position="super 58%" style:font-name="DejaVu Serif1" officeooo:rsid="019e215e" style:font-name-asian="DejaVu Serif1" style:font-name-complex="DejaVu Serif1"/>
    </style:style>
    <style:style style:name="T56" style:family="text">
      <style:text-properties officeooo:rsid="01a2b78d"/>
    </style:style>
    <style:style style:name="T57" style:family="text">
      <style:text-properties officeooo:rsid="01a4d726"/>
    </style:style>
    <style:style style:name="T58" style:family="text">
      <style:text-properties officeooo:rsid="01a5280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Aritmética </text:span><text:span text:style-name="T6">•</text:span><text:span text:style-name="T8"> </text:span><text:span text:style-name="T12">Progres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2</text:span><text:span text:style-name="T13">2</text:span><text:span text:style-name="T9">)</text:span></text:p>
      <text:p text:style-name="P3"><text:span text:style-name="T36">Problemas sobre </text:span>progresi<text:span text:style-name="T36">ones</text:span> <text:span text:style-name="T48">geométricas</text:span></text:p>
      <text:p text:style-name="P5">Las progresiones <text:span text:style-name="T48">geométricas</text:span> son unas de las sucesiones más sencillas. Aún así, existen multitud de problemas relacionados con su uso, incluso antes de su aplicación a enunciados tomados de la vida real. Este tipo de problemas que parecen muy teóricos te ayudarán a afinar tu conocimiento y sobre todo tu ingenio para aplicar principios simples a enunciados más complejos.</text:p>
      <text:p text:style-name="cms-Apartado">Enunciados</text:p>
      <text:list xml:id="list2431119585758416065" text:style-name="cms-ListaPregunta">
        <text:list-item>
          <text:p text:style-name="P18"><text:span text:style-name="T37">Dada la progresión geométrica a </text:span><text:span text:style-name="T39">→</text:span><text:span text:style-name="T17"> </text:span><text:span text:style-name="T22">0,5;</text:span><text:span text:style-name="T17"> 1; </text:span><text:span text:style-name="T22">2</text:span><text:span text:style-name="T17">,..., averigua la expresión más sencilla de a</text:span><text:span text:style-name="T28">n</text:span><text:span text:style-name="T17">.</text:span></text:p>
        </text:list-item>
        <text:list-item>
          <text:p text:style-name="P19">Dada la <text:span text:style-name="T46">progresión geométrica</text:span> b <text:span text:style-name="T38">→</text:span><text:span text:style-name="T16"> </text:span><text:span text:style-name="T45">‒</text:span><text:span text:style-name="T22">5</text:span><text:span text:style-name="T16">, </text:span><text:span text:style-name="T22">20</text:span><text:span text:style-name="T16">, </text:span><text:span text:style-name="T45">‒</text:span><text:span text:style-name="T22">8</text:span><text:span text:style-name="T16">0,..., calcula la suma de los primeros </text:span><text:span text:style-name="T24">siete</text:span><text:span text:style-name="T16"> términos que tienen subíndice par.</text:span></text:p>
        </text:list-item>
        <text:list-item>
          <text:p text:style-name="P20"><text:span text:style-name="T16">De la progresión </text:span><text:span text:style-name="T22">geométrica</text:span><text:span text:style-name="T16"> «c» se sabe que c</text:span><text:span text:style-name="T31">4</text:span><text:span text:style-name="T16"> = </text:span><text:span text:style-name="T22">3</text:span><text:span text:style-name="T16"> y c</text:span><text:span text:style-name="T33">9</text:span><text:span text:style-name="T16"> = </text:span><text:span text:style-name="T22">23 328</text:span><text:span text:style-name="T16">. Calcula la ra</text:span><text:span text:style-name="T22">zón</text:span><text:span text:style-name="T16"> de la progresión.</text:span></text:p>
        </text:list-item>
      </text:list>
      <text:p text:style-name="P4">Resoluciones</text:p>
      <text:list xml:id="list5425836694827420584" text:style-name="cms-ListaSolucion">
        <text:list-item>
          <text:p text:style-name="P21"><text:span text:style-name="T47">Calculamos a</text:span><text:span text:style-name="T34">1</text:span><text:span text:style-name="T47"> y la razón, que llamamos «R»:</text:span></text:p>
        </text:list-item>
      </text:list>
      <text:p text:style-name="P6">a<text:span text:style-name="T26">1</text:span> = <text:span text:style-name="T49">0,5</text:span>; <text:span text:style-name="T49">R</text:span> = a<text:span text:style-name="T26">2</text:span> <text:span text:style-name="T38">:</text:span><text:span text:style-name="T16"> a</text:span><text:span text:style-name="T27">1</text:span><text:span text:style-name="T16"> = 1 </text:span><text:span text:style-name="T38">:</text:span><text:span text:style-name="T16"> </text:span><text:span text:style-name="T23">0,5</text:span><text:span text:style-name="T16"> = </text:span><text:span text:style-name="T23">2</text:span><text:span text:style-name="T16">.</text:span></text:p>
      <text:p text:style-name="P6"><text:span text:style-name="T16">La expresión del término general es a</text:span><text:span text:style-name="T27">n</text:span><text:span text:style-name="T16"> = a</text:span><text:span text:style-name="T27">1</text:span><text:span text:style-name="T16"> </text:span><text:span text:style-name="T43">·</text:span><text:span text:style-name="T16"> </text:span><text:span text:style-name="T23">R</text:span><text:span text:style-name="T50">n</text:span><text:span text:style-name="T53">‒</text:span><text:span text:style-name="T50">1</text:span><text:span text:style-name="T16"> = </text:span><text:span text:style-name="T23">0,5</text:span><text:span text:style-name="T16"> </text:span><text:span text:style-name="T23">·</text:span><text:span text:style-name="T16"> </text:span><text:span text:style-name="T23">2</text:span><text:span text:style-name="T50">n</text:span><text:span text:style-name="T53">‒</text:span><text:span text:style-name="T50">1</text:span><text:span text:style-name="T16">.</text:span></text:p>
      <text:p text:style-name="P8"><text:span text:style-name="T16">Simplificamos al máximo la expresión: a</text:span><text:span text:style-name="T27">n</text:span><text:span text:style-name="T16"> = </text:span><text:span text:style-name="T23">0,5</text:span><text:span text:style-name="T16"> </text:span><text:span text:style-name="T23">·</text:span><text:span text:style-name="T16"> </text:span><text:span text:style-name="T23">2</text:span><text:span text:style-name="T50">n</text:span><text:span text:style-name="T53">‒</text:span><text:span text:style-name="T50">1</text:span><text:span text:style-name="T16"> = </text:span><text:span text:style-name="T23">2⁻¹</text:span><text:span text:style-name="T16">  </text:span><text:span text:style-name="T23">·</text:span><text:span text:style-name="T16"> </text:span><text:span text:style-name="T23">2</text:span><text:span text:style-name="T50">n</text:span><text:span text:style-name="T53">‒</text:span><text:span text:style-name="T50">1</text:span><text:span text:style-name="T16"> = <text:s/></text:span><text:span text:style-name="T23">2</text:span><text:span text:style-name="T50">n</text:span><text:span text:style-name="T53">‒</text:span><text:span text:style-name="T54">2</text:span></text:p>
      <text:p text:style-name="P8"><text:span text:style-name="T16">Solución: a</text:span><text:span text:style-name="T27">n</text:span><text:span text:style-name="T16"> = </text:span><text:span text:style-name="T23">2</text:span><text:span text:style-name="T50">n</text:span><text:span text:style-name="T53">‒</text:span><text:span text:style-name="T54">2</text:span></text:p>
      <text:list xml:id="list131051196728076" text:continue-numbering="true" text:style-name="cms-ListaSolucion">
        <text:list-item>
          <text:p text:style-name="P22"><text:span text:style-name="T47">Calculamos la razón, que llamamos «R»: R = b</text:span><text:span text:style-name="T34">2</text:span><text:span text:style-name="T47"> </text:span><text:span text:style-name="T40">:</text:span><text:span text:style-name="T19"> </text:span><text:span text:style-name="T18">b</text:span><text:span text:style-name="T29">1</text:span><text:span text:style-name="T19"> = </text:span><text:span text:style-name="T24">20</text:span><text:span text:style-name="T19"> </text:span><text:span text:style-name="T40">:</text:span><text:span text:style-name="T19"> </text:span><text:span text:style-name="T18">(</text:span><text:span text:style-name="T41">‒</text:span><text:span text:style-name="T44">5</text:span><text:span text:style-name="T18">)</text:span><text:span text:style-name="T19"> = </text:span><text:span text:style-name="T44">‒</text:span><text:span text:style-name="T24">4</text:span><text:span text:style-name="T19">.</text:span></text:p>
        </text:list-item>
      </text:list>
      <text:p text:style-name="P13">Los términos de la progresión <text:span text:style-name="T56">geométrica</text:span> «b» que tienen índice par forman otra progresión <text:span text:style-name="T56">geométrica</text:span> que llamamos «p», de la que sabemos:</text:p>
      <text:p text:style-name="P10"><text:span text:style-name="T16">p</text:span><text:span text:style-name="T27">1</text:span><text:span text:style-name="T16"> = b</text:span><text:span text:style-name="T27">2</text:span><text:span text:style-name="T16"> = </text:span><text:span text:style-name="T24">20</text:span><text:span text:style-name="T16">; si llamamos «</text:span><text:span text:style-name="T24">T</text:span><text:span text:style-name="T16">» a la </text:span><text:span text:style-name="T24">razón</text:span><text:span text:style-name="T16"> de «p»: </text:span><text:span text:style-name="T24">T</text:span><text:span text:style-name="T16"> = </text:span><text:span text:style-name="T24">R²</text:span><text:span text:style-name="T16"> = </text:span><text:span text:style-name="T24">(</text:span><text:span text:style-name="T44">‒</text:span><text:span text:style-name="T24">4)²</text:span><text:span text:style-name="T16"> = 1</text:span><text:span text:style-name="T24">6</text:span><text:span text:style-name="T16">.</text:span></text:p>
      <text:p text:style-name="P10"><text:span text:style-name="T16">Calculamos la suma de los primeros </text:span><text:span text:style-name="T24">siete</text:span><text:span text:style-name="T16"> términos de «p»:</text:span></text:p>
      <text:p text:style-name="P11"><text:span text:style-name="T16">S</text:span><text:span text:style-name="T32">7</text:span><text:span text:style-name="T16"> = </text:span><text:span text:style-name="T16"><draw:frame draw:style-name="fr1" draw:name="Objeto2" text:anchor-type="as-char" svg:y="-0.769cm" svg:width="2.335cm" svg:height="1.171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6"> </text:span><text:span text:style-name="T20">= </text:span><text:span text:style-name="T20"><draw:frame draw:style-name="fr1" draw:name="Objeto1" text:anchor-type="as-char" svg:y="-0.721cm" svg:width="2.655cm" svg:height="1.125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0"> = 35</text:span><text:span text:style-name="T24">7 913 940</text:span><text:span text:style-name="T20">.</text:span></text:p>
      <text:p text:style-name="P9"><text:span text:style-name="T16">Solución: </text:span><text:span text:style-name="T20"><text:s/>35</text:span><text:span text:style-name="T24">7 913 940</text:span></text:p>
      <text:list xml:id="list131052560412789" text:continue-numbering="true" text:style-name="cms-ListaSolucion">
        <text:list-item>
          <text:p text:style-name="P23">Llamamos «<text:span text:style-name="T57">R</text:span>» <text:span text:style-name="T58">a la razón </text:span>de la progresión <text:span text:style-name="T58">geométrica</text:span> «c».</text:p>
        </text:list-item>
      </text:list>
      <text:p text:style-name="cms-PreguntaSigue">Conocemos las expresiones de c<text:span text:style-name="T35">9</text:span> y c<text:span text:style-name="T35">4</text:span>:</text:p>
      <text:p text:style-name="P12"><text:span text:style-name="T21">c</text:span><text:span text:style-name="T33">9</text:span><text:span text:style-name="T21"> = c</text:span><text:span text:style-name="T30">1</text:span><text:span text:style-name="T21"> </text:span><text:span text:style-name="T25">·</text:span><text:span text:style-name="T21"> </text:span><text:span text:style-name="T25">R</text:span><text:span text:style-name="T52">9</text:span><text:span text:style-name="T55">‒</text:span><text:span text:style-name="T51">1</text:span><text:span text:style-name="T21"> = c</text:span><text:span text:style-name="T30">1</text:span> <text:span text:style-name="T58">·</text:span><text:span text:style-name="T21"> </text:span><text:span text:style-name="T25">R</text:span><text:span text:style-name="T52">8</text:span></text:p>
      <text:p text:style-name="P12"><text:span text:style-name="T21">c</text:span><text:span text:style-name="T33">4</text:span><text:span text:style-name="T21"> = c</text:span><text:span text:style-name="T30">1</text:span><text:span text:style-name="T21"> </text:span><text:span text:style-name="T25">·</text:span><text:span text:style-name="T21"> </text:span><text:span text:style-name="T25">R</text:span><text:span text:style-name="T52">4</text:span><text:span text:style-name="T55">‒</text:span><text:span text:style-name="T51">1</text:span><text:span text:style-name="T21"> = c</text:span><text:span text:style-name="T30">1</text:span> <text:span text:style-name="T58">·</text:span><text:span text:style-name="T21"> </text:span><text:span text:style-name="T25">R</text:span><text:span text:style-name="T52">3</text:span></text:p>
      <text:p text:style-name="P14">Si <text:span text:style-name="T58">dividimos</text:span> las dos igualdades, obtenemos:</text:p>
      <text:p text:style-name="P15"><text:span text:style-name="T21">c</text:span><text:span text:style-name="T33">9</text:span><text:span text:style-name="T21"> </text:span><text:span text:style-name="T42">:</text:span><text:span text:style-name="T21"> c</text:span><text:span text:style-name="T33">4</text:span><text:span text:style-name="T21"> = </text:span><text:span text:style-name="T25">(</text:span><text:span text:style-name="T21">c</text:span><text:span text:style-name="T30">1</text:span><text:span text:style-name="T25"> ·</text:span><text:span text:style-name="T21"> </text:span><text:span text:style-name="T25">R</text:span><text:span text:style-name="T52">8</text:span><text:span text:style-name="T21">) </text:span><text:span text:style-name="T42">:</text:span><text:span text:style-name="T21"> (c</text:span><text:span text:style-name="T30">1</text:span><text:span text:style-name="T21"> </text:span><text:span text:style-name="T25">·</text:span><text:span text:style-name="T21"> </text:span><text:span text:style-name="T25">R</text:span><text:span text:style-name="T52">3</text:span><text:span text:style-name="T21">) = </text:span><text:span text:style-name="T25">R</text:span><text:span text:style-name="T52">5</text:span><text:span text:style-name="T21">.</text:span></text:p>
      <text:p text:style-name="P16"><text:span text:style-name="T21">P</text:span><text:span text:style-name="T16">or tanto, </text:span><text:span text:style-name="T25">R</text:span><text:span text:style-name="T52">5</text:span><text:span text:style-name="T16"> = c</text:span><text:span text:style-name="T33">9</text:span><text:span text:style-name="T16"> </text:span><text:span text:style-name="T38">:</text:span><text:span text:style-name="T16"> c</text:span><text:span text:style-name="T33">4</text:span><text:span text:style-name="T16"> = </text:span><text:span text:style-name="T22">23 328</text:span><text:span text:style-name="T16"> </text:span><text:span text:style-name="T38">:</text:span><text:span text:style-name="T16"> </text:span><text:span text:style-name="T25">3</text:span><text:span text:style-name="T16"> = </text:span><text:span text:style-name="T25">7776</text:span><text:span text:style-name="T16"> </text:span><text:span text:style-name="T38">⇒</text:span><text:span text:style-name="T16"> </text:span><text:span text:style-name="T25">R</text:span><text:span text:style-name="T16"> = </text:span><text:span text:style-name="T16"><draw:frame draw:style-name="fr1" draw:name="Objeto3" text:anchor-type="as-char" svg:y="-0.478cm" svg:width="1.535cm" svg:height="0.577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6"> = </text:span><text:span text:style-name="T25">6</text:span><text:span text:style-name="T16">.</text:span></text:p>
      <text:p text:style-name="P7"><text:span text:style-name="T16">Solución: </text:span><text:span text:style-name="T25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gs-tr22.pdf" text:style-name="Internet_20_link" text:visited-style-name="Visited_20_Internet_20_Link"><text:span text:style-name="MT1">http://pedroreina.net/cms/n3art-pgs-tr2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9-04T13:10:50.407839440</dc:date>
    <meta:editing-duration>PT17H9M9S</meta:editing-duration>
    <meta:editing-cycles>37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3" meta:page-count="1" meta:paragraph-count="29" meta:word-count="369" meta:character-count="1853" meta:non-whitespace-character-count="1516"/>
  </office:meta>
</office:document-meta>
</file>

<file path=Object 1/content.xml><?xml version="1.0" encoding="utf-8"?>
<math xmlns="http://www.w3.org/1998/Math/MathML" display="block">
  <semantics>
    <mfrac>
      <mrow>
        <msub>
          <mi mathvariant="normal">p</mi>
          <mn>1</mn>
        </msub>
        <mi mathvariant="normal">·</mi>
        <mrow>
          <mo fence="true" stretchy="false">(</mo>
          <mrow>
            <mrow>
              <msup>
                <mi mathvariant="normal">T</mi>
                <mn>7</mn>
              </msup>
              <mo stretchy="false">−</mo>
              <mn>1</mn>
            </mrow>
          </mrow>
          <mo fence="true" stretchy="false">)</mo>
        </mrow>
      </mrow>
      <mrow>
        <mi mathvariant="normal">T</mi>
        <mo stretchy="false">−</mo>
        <mn>1</mn>
      </mrow>
    </mfrac>
    <annotation encoding="StarMath 5.0">{p_1·(T^7-1)} over {T-1}
</annotation>
  </semantics>
</math>
</file>

<file path=Object 2/content.xml><?xml version="1.0" encoding="utf-8"?>
<math xmlns="http://www.w3.org/1998/Math/MathML" display="block">
  <semantics>
    <mfrac>
      <mrow>
        <mn>20</mn>
        <mi mathvariant="normal">·</mi>
        <mrow>
          <mo fence="true" stretchy="false">(</mo>
          <mrow>
            <mrow>
              <msup>
                <mn>16</mn>
                <mn>7</mn>
              </msup>
              <mo stretchy="false">−</mo>
              <mn>1</mn>
            </mrow>
          </mrow>
          <mo fence="true" stretchy="false">)</mo>
        </mrow>
      </mrow>
      <mrow>
        <mn>16</mn>
        <mo stretchy="false">−</mo>
        <mn>1</mn>
      </mrow>
    </mfrac>
    <annotation encoding="StarMath 5.0">{20·(16^7-1)} over {16-1}
</annotation>
  </semantics>
</math>
</file>

<file path=Object 3/content.xml><?xml version="1.0" encoding="utf-8"?>
<math xmlns="http://www.w3.org/1998/Math/MathML" display="block">
  <semantics>
    <mroot>
      <mn>7776</mn>
      <mn>5</mn>
    </mroot>
    <annotation encoding="StarMath 5.0">nroot 5 7776
</annotation>
  </semantics>
</math>
</file>