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52.85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5.8mm"/>
    </style:style>
    <style:style style:name="co6" style:family="table-column">
      <style:table-column-properties fo:break-before="auto" style:column-width="13.8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6"/>
    <style:style style:name="T1" style:family="text">
      <style:text-properties style:text-position="-33%"/>
    </style:style>
    <style:style style:name="T2" style:family="text">
      <style:text-properties style:text-position="33%"/>
    </style:style>
  </office:automatic-styles>
  <office:body>
    <office:spreadsheet>
      <table:calculation-settings table:automatic-find-labels="fals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a<text:span text:style-name="T1">1</text:span> ⇝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 ⇝</text:p>
          </table:table-cell>
          <table:table-cell table:style-name="ce1" office:value-type="float" office:value="-0.25" calcext:value-type="float">
            <text:p>-0,25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1" office:value-type="string" calcext:value-type="string">
            <text:p>a<text:span text:style-name="T1">n</text:span></text:p>
          </table:table-cell>
          <table:table-cell table:style-name="ce1" office:value-type="string" calcext:value-type="string">
            <text:p>R<text:span text:style-name="T2">n</text:span></text:p>
          </table:table-cell>
          <table:table-cell table:style-name="ce1" office:value-type="string" calcext:value-type="string">
            <text:p>S<text:span text:style-name="T1">n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formula="of:=[.$B$1]*[.$D$1]^([.A3]-1)" office:value-type="float" office:value="2" calcext:value-type="float">
            <text:p>2</text:p>
          </table:table-cell>
          <table:table-cell table:formula="of:=[.$D$1]^[.A3]" office:value-type="float" office:value="-0.25" calcext:value-type="float">
            <text:p>-0,25</text:p>
          </table:table-cell>
          <table:table-cell table:formula="of:=[.$B$1]*([.$D$1]^[.A3]-1)/([.$D$1]-1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formula="of:=[.$B$1]*[.$D$1]^([.A4]-1)" office:value-type="float" office:value="-0.5" calcext:value-type="float">
            <text:p>-0,5</text:p>
          </table:table-cell>
          <table:table-cell table:formula="of:=[.$D$1]^[.A4]" office:value-type="float" office:value="0.0625" calcext:value-type="float">
            <text:p>0,0625</text:p>
          </table:table-cell>
          <table:table-cell table:formula="of:=[.$B$1]*([.$D$1]^[.A4]-1)/([.$D$1]-1)" office:value-type="float" office:value="1.5" calcext:value-type="float">
            <text:p>1,5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formula="of:=[.$B$1]*[.$D$1]^([.A5]-1)" office:value-type="float" office:value="0.125" calcext:value-type="float">
            <text:p>0,125</text:p>
          </table:table-cell>
          <table:table-cell table:formula="of:=[.$D$1]^[.A5]" office:value-type="float" office:value="-0.015625" calcext:value-type="float">
            <text:p>-0,015625</text:p>
          </table:table-cell>
          <table:table-cell table:formula="of:=[.$B$1]*([.$D$1]^[.A5]-1)/([.$D$1]-1)" office:value-type="float" office:value="1.625" calcext:value-type="float">
            <text:p>1,625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formula="of:=[.$B$1]*[.$D$1]^([.A6]-1)" office:value-type="float" office:value="-0.03125" calcext:value-type="float">
            <text:p>-0,03125</text:p>
          </table:table-cell>
          <table:table-cell table:formula="of:=[.$D$1]^[.A6]" office:value-type="float" office:value="0.00390625" calcext:value-type="float">
            <text:p>0,00390625</text:p>
          </table:table-cell>
          <table:table-cell table:formula="of:=[.$B$1]*([.$D$1]^[.A6]-1)/([.$D$1]-1)" office:value-type="float" office:value="1.59375" calcext:value-type="float">
            <text:p>1,59375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formula="of:=[.$B$1]*[.$D$1]^([.A7]-1)" office:value-type="float" office:value="0.0078125" calcext:value-type="float">
            <text:p>0,0078125</text:p>
          </table:table-cell>
          <table:table-cell table:formula="of:=[.$D$1]^[.A7]" office:value-type="float" office:value="-0.0009765625" calcext:value-type="float">
            <text:p>-0,0009765625</text:p>
          </table:table-cell>
          <table:table-cell table:formula="of:=[.$B$1]*([.$D$1]^[.A7]-1)/([.$D$1]-1)" office:value-type="float" office:value="1.6015625" calcext:value-type="float">
            <text:p>1,6015625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formula="of:=[.$B$1]*[.$D$1]^([.A8]-1)" office:value-type="float" office:value="-0.001953125" calcext:value-type="float">
            <text:p>-0,001953125</text:p>
          </table:table-cell>
          <table:table-cell table:formula="of:=[.$D$1]^[.A8]" office:value-type="float" office:value="0.000244140625" calcext:value-type="float">
            <text:p>0,0002441406</text:p>
          </table:table-cell>
          <table:table-cell table:formula="of:=[.$B$1]*([.$D$1]^[.A8]-1)/([.$D$1]-1)" office:value-type="float" office:value="1.599609375" calcext:value-type="float">
            <text:p>1,599609375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formula="of:=[.$B$1]*[.$D$1]^([.A9]-1)" office:value-type="float" office:value="0.00048828125" calcext:value-type="float">
            <text:p>0,0004882813</text:p>
          </table:table-cell>
          <table:table-cell table:style-name="ce3" table:formula="of:=[.$D$1]^[.A9]" office:value-type="float" office:value="-0.00006103515625" calcext:value-type="float">
            <text:p>-0,00006104</text:p>
          </table:table-cell>
          <table:table-cell table:formula="of:=[.$B$1]*([.$D$1]^[.A9]-1)/([.$D$1]-1)" office:value-type="float" office:value="1.60009765625" calcext:value-type="float">
            <text:p>1,6000976563</text:p>
          </table:table-cell>
          <table:table-cell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formula="of:=[.$B$1]*[.$D$1]^([.A10]-1)" office:value-type="float" office:value="-0.0001220703125" calcext:value-type="float">
            <text:p>-0,0001220703</text:p>
          </table:table-cell>
          <table:table-cell table:style-name="ce3" table:formula="of:=[.$D$1]^[.A10]" office:value-type="float" office:value="0.0000152587890625" calcext:value-type="float">
            <text:p>0,00001526</text:p>
          </table:table-cell>
          <table:table-cell table:formula="of:=[.$B$1]*([.$D$1]^[.A10]-1)/([.$D$1]-1)" office:value-type="float" office:value="1.5999755859375" calcext:value-type="float">
            <text:p>1,5999755859</text:p>
          </table:table-cell>
          <table:table-cell table:number-columns-repeated="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formula="of:=[.$B$1]*[.$D$1]^([.A11]-1)" office:value-type="float" office:value="-0.00000000186264514923096" calcext:value-type="float">
            <text:p>-1,86264514923096E-09</text:p>
          </table:table-cell>
          <table:table-cell table:formula="of:=[.$D$1]^[.A11]" office:value-type="float" office:value="0.00000000023283064365387" calcext:value-type="float">
            <text:p>2,3283064365387E-10</text:p>
          </table:table-cell>
          <table:table-cell table:formula="of:=[.$B$1]*([.$D$1]^[.A11]-1)/([.$D$1]-1)" office:value-type="float" office:value="1.59999999962747" calcext:value-type="float">
            <text:p>1,5999999996</text:p>
          </table:table-cell>
          <table:table-cell table:number-columns-repeated="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formula="of:=[.$B$1]*[.$D$1]^([.A12]-1)" office:value-type="float" office:value="0.000000000465661287307739" calcext:value-type="float">
            <text:p>4,65661287307739E-10</text:p>
          </table:table-cell>
          <table:table-cell table:formula="of:=[.$D$1]^[.A12]" office:value-type="float" office:value="-0.0000000000582076609134674" calcext:value-type="float">
            <text:p>-5,82076609134674E-11</text:p>
          </table:table-cell>
          <table:table-cell table:formula="of:=[.$B$1]*([.$D$1]^[.A12]-1)/([.$D$1]-1)" office:value-type="float" office:value="1.60000000009313" calcext:value-type="float">
            <text:p>1,6000000001</text:p>
          </table:table-cell>
          <table:table-cell table:number-columns-repeated="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formula="of:=[.$B$1]*[.$D$1]^([.A13]-1)" office:value-type="float" office:value="-1.46302386084131E-098" calcext:value-type="float">
            <text:p>-1,46302386084131E-98</text:p>
          </table:table-cell>
          <table:table-cell table:formula="of:=[.$D$1]^[.A13]" office:value-type="float" office:value="1.82877982605164E-099" calcext:value-type="float">
            <text:p>1,82877982605164E-99</text:p>
          </table:table-cell>
          <table:table-cell table:formula="of:=[.$B$1]*([.$D$1]^[.A13]-1)/([.$D$1]-1)" office:value-type="float" office:value="1.6" calcext:value-type="float">
            <text:p>1,6</text:p>
          </table:table-cell>
          <table:table-cell table:number-columns-repeated="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formula="of:=[.$B$1]*[.$D$1]^([.A14]-1)" office:value-type="float" office:value="3.65755965210328E-099" calcext:value-type="float">
            <text:p>3,65755965210328E-99</text:p>
          </table:table-cell>
          <table:table-cell table:formula="of:=[.$D$1]^[.A14]" office:value-type="float" office:value="-4.5719495651291E-100" calcext:value-type="float">
            <text:p>-4,5719495651291E-100</text:p>
          </table:table-cell>
          <table:table-cell table:formula="of:=[.$B$1]*([.$D$1]^[.A14]-1)/([.$D$1]-1)" office:value-type="float" office:value="1.6" calcext:value-type="float">
            <text:p>1,6</text:p>
          </table:table-cell>
          <table:table-cell table:number-columns-repeated="2"/>
        </table:table-row>
        <table:table-row table:style-name="ro2" table:number-rows-repeated="1048557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8" loext:min-decimal-places="8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3">00/00/0000</text:date>, <text:time style:data-style-name="N2" text:time-value="11:42:38.24963765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9-03T13:24:58.779647694</dc:date>
    <meta:editing-duration>PT3H35M34S</meta:editing-duration>
    <meta:editing-cycles>26</meta:editing-cycles>
    <meta:generator>LibreOffice/5.0.0.5$Linux_x86 LibreOffice_project/437e4abdf9e72fd0a6e6f8697a0e659bc77f9b10</meta:generator>
    <meta:document-statistic meta:table-count="1" meta:cell-count="56" meta:object-count="0"/>
  </office:meta>
</office:document-meta>
</file>