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style:font-name="DejaVu Serif" fo:font-weight="bold" officeooo:rsid="017d48b7" officeooo:paragraph-rsid="017d48b7" style:font-name-asian="Droid Sans" style:font-weight-asian="bold" style:font-name-complex="FreeSans" style:font-weight-complex="bold"/>
    </style:style>
    <style:style style:name="P4" style:family="paragraph" style:parent-style-name="cms-Texto">
      <style:text-properties officeooo:rsid="017d48b7" officeooo:paragraph-rsid="01928d68"/>
    </style:style>
    <style:style style:name="P5" style:family="paragraph" style:parent-style-name="cms-Texto">
      <style:text-properties officeooo:rsid="01928d68" officeooo:paragraph-rsid="01928d68"/>
    </style:style>
    <style:style style:name="P6" style:family="paragraph" style:parent-style-name="cms-Texto">
      <style:text-properties officeooo:rsid="01928d68" officeooo:paragraph-rsid="0197cef3"/>
    </style:style>
    <style:style style:name="P7" style:family="paragraph" style:parent-style-name="cms-Texto">
      <style:text-properties fo:font-weight="bold" officeooo:rsid="01928d68" officeooo:paragraph-rsid="01928d68" style:font-weight-asian="bold" style:font-weight-complex="bold"/>
    </style:style>
    <style:style style:name="P8" style:family="paragraph" style:parent-style-name="cms-Texto">
      <style:text-properties fo:font-weight="bold" officeooo:rsid="01928d68" officeooo:paragraph-rsid="0197cef3" style:font-weight-asian="bold" style:font-weight-complex="bold"/>
    </style:style>
    <style:style style:name="P9" style:family="paragraph" style:parent-style-name="cms-Texto">
      <style:text-properties officeooo:rsid="0193ab24" officeooo:paragraph-rsid="0193ab24"/>
    </style:style>
    <style:style style:name="P10" style:family="paragraph" style:parent-style-name="cms-Texto">
      <style:text-properties officeooo:paragraph-rsid="0193ab24"/>
    </style:style>
    <style:style style:name="P11" style:family="paragraph" style:parent-style-name="cms-Texto">
      <style:text-properties officeooo:rsid="01943021" officeooo:paragraph-rsid="01943021"/>
    </style:style>
    <style:style style:name="P12" style:family="paragraph" style:parent-style-name="cms-Texto">
      <style:text-properties officeooo:rsid="0195ce8d" officeooo:paragraph-rsid="0195ce8d"/>
    </style:style>
    <style:style style:name="P13" style:family="paragraph" style:parent-style-name="cms-Texto">
      <style:text-properties officeooo:rsid="0197b339" officeooo:paragraph-rsid="0197b339"/>
    </style:style>
    <style:style style:name="P14" style:family="paragraph" style:parent-style-name="cms-Texto">
      <style:text-properties officeooo:rsid="0197cef3" officeooo:paragraph-rsid="01998327"/>
    </style:style>
    <style:style style:name="P15" style:family="paragraph" style:parent-style-name="cms-Apartado">
      <style:text-properties officeooo:rsid="017d48b7"/>
    </style:style>
    <style:style style:name="P16" style:family="paragraph" style:parent-style-name="cms-Apartado">
      <style:text-properties officeooo:rsid="01928d68" officeooo:paragraph-rsid="01928d68"/>
    </style:style>
    <style:style style:name="P17" style:family="paragraph" style:parent-style-name="cms-Apartado">
      <style:text-properties officeooo:rsid="01928d68" officeooo:paragraph-rsid="0197cef3"/>
    </style:style>
    <style:style style:name="P18" style:family="paragraph" style:parent-style-name="cms-Cuadro">
      <style:paragraph-properties fo:margin-left="6.5cm" fo:margin-right="6.5cm" fo:margin-top="0.101cm" fo:margin-bottom="0cm" loext:contextual-spacing="false" fo:text-indent="0cm" style:auto-text-indent="false"/>
    </style:style>
    <style:style style:name="P19" style:family="paragraph" style:parent-style-name="cms-Texto">
      <style:paragraph-properties fo:margin-top="0cm" fo:margin-bottom="0.101cm" loext:contextual-spacing="false"/>
      <style:text-properties officeooo:rsid="0193ab24" officeooo:paragraph-rsid="0193ab24"/>
    </style:style>
    <style:style style:name="P20" style:family="paragraph" style:parent-style-name="cms-Texto">
      <style:text-properties officeooo:rsid="019b2790" officeooo:paragraph-rsid="019daa0e"/>
    </style:style>
    <style:style style:name="P21" style:family="paragraph" style:parent-style-name="cms-Texto">
      <style:text-properties officeooo:rsid="019b2790" officeooo:paragraph-rsid="019e5722"/>
    </style:style>
    <style:style style:name="P22" style:family="paragraph" style:parent-style-name="cms-Texto">
      <style:text-properties officeooo:rsid="01928d68" officeooo:paragraph-rsid="019e5722"/>
    </style:style>
    <style:style style:name="P23" style:family="paragraph" style:parent-style-name="cms-Texto">
      <style:text-properties fo:font-weight="bold" officeooo:rsid="01928d68" officeooo:paragraph-rsid="019e5722" style:font-weight-asian="bold" style:font-weight-complex="bold"/>
    </style:style>
    <style:style style:name="P24" style:family="paragraph" style:parent-style-name="cms-Texto">
      <style:text-properties officeooo:rsid="0197cef3" officeooo:paragraph-rsid="01a70050"/>
    </style:style>
    <style:style style:name="P2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6" style:family="paragraph" style:parent-style-name="cms-Apartado">
      <style:text-properties officeooo:rsid="01928d68" officeooo:paragraph-rsid="019e572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21950" style:font-name-asian="Droid Sans" style:font-name-complex="FreeSans"/>
    </style:style>
    <style:style style:name="T13" style:family="text">
      <style:text-properties style:font-name="DejaVu Sans" officeooo:rsid="017d48b7" style:font-name-asian="Droid Sans" style:font-name-complex="FreeSans"/>
    </style:style>
    <style:style style:name="T14" style:family="text">
      <style:text-properties style:font-name="DejaVu Sans" officeooo:rsid="01928d68" style:font-name-asian="Droid Sans" style:font-name-complex="FreeSans"/>
    </style:style>
    <style:style style:name="T15" style:family="text">
      <style:text-properties officeooo:rsid="00e1ff0c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8b065b" style:font-name-asian="Droid Sans" style:font-name-complex="FreeSans"/>
    </style:style>
    <style:style style:name="T18" style:family="text">
      <style:text-properties style:font-name="DejaVu Serif" officeooo:rsid="01928d68" style:font-name-asian="Droid Sans" style:font-name-complex="FreeSans"/>
    </style:style>
    <style:style style:name="T19" style:family="text">
      <style:text-properties style:font-name="DejaVu Serif" officeooo:rsid="0193ab24" style:font-name-asian="Droid Sans" style:font-name-complex="FreeSans"/>
    </style:style>
    <style:style style:name="T20" style:family="text">
      <style:text-properties style:font-name="DejaVu Serif" officeooo:rsid="01943021" style:font-name-asian="Droid Sans" style:font-name-complex="FreeSans"/>
    </style:style>
    <style:style style:name="T21" style:family="text">
      <style:text-properties style:font-name="DejaVu Serif" officeooo:rsid="0197b339" style:font-name-asian="Droid Sans" style:font-name-complex="FreeSans"/>
    </style:style>
    <style:style style:name="T22" style:family="text">
      <style:text-properties style:font-name="DejaVu Serif" officeooo:rsid="01a2030b" style:font-name-asian="Droid Sans" style:font-name-complex="FreeSans"/>
    </style:style>
    <style:style style:name="T23" style:family="text">
      <style:text-properties style:font-name="DejaVu Serif" officeooo:rsid="01a2dbfe" style:font-name-asian="Droid Sans" style:font-name-complex="FreeSans"/>
    </style:style>
    <style:style style:name="T24" style:family="text">
      <style:text-properties style:font-name="DejaVu Serif" officeooo:rsid="01a50266" style:font-name-asian="Droid Sans" style:font-name-complex="FreeSans"/>
    </style:style>
    <style:style style:name="T25" style:family="text">
      <style:text-properties style:font-name="DejaVu Serif" officeooo:rsid="01a70050" style:font-name-asian="Droid Sans" style:font-name-complex="FreeSans"/>
    </style:style>
    <style:style style:name="T26" style:family="text">
      <style:text-properties style:text-position="sub 58%"/>
    </style:style>
    <style:style style:name="T27" style:family="text">
      <style:text-properties style:text-position="sub 58%" style:font-name="DejaVu Serif" style:font-name-asian="Droid Sans" style:font-name-complex="FreeSans"/>
    </style:style>
    <style:style style:name="T28" style:family="text">
      <style:text-properties style:text-position="sub 58%" style:font-name="DejaVu Serif" officeooo:rsid="018b065b" style:font-name-asian="Droid Sans" style:font-name-complex="FreeSans"/>
    </style:style>
    <style:style style:name="T29" style:family="text">
      <style:text-properties style:text-position="sub 58%" style:font-name="DejaVu Serif" officeooo:rsid="01933b82" style:font-name-asian="Droid Sans" style:font-name-complex="FreeSans"/>
    </style:style>
    <style:style style:name="T30" style:family="text">
      <style:text-properties style:text-position="sub 58%" style:font-name="DejaVu Serif" officeooo:rsid="0193ab24" style:font-name-asian="Droid Sans" style:font-name-complex="FreeSans"/>
    </style:style>
    <style:style style:name="T31" style:family="text">
      <style:text-properties style:text-position="sub 58%" style:font-name="DejaVu Serif" officeooo:rsid="01943021" style:font-name-asian="Droid Sans" style:font-name-complex="FreeSans"/>
    </style:style>
    <style:style style:name="T32" style:family="text">
      <style:text-properties style:text-position="sub 58%" style:font-name="DejaVu Serif" officeooo:rsid="019f751a" style:font-name-asian="Droid Sans" style:font-name-complex="FreeSans"/>
    </style:style>
    <style:style style:name="T33" style:family="text">
      <style:text-properties style:text-position="sub 58%" officeooo:rsid="018b065b"/>
    </style:style>
    <style:style style:name="T34" style:family="text">
      <style:text-properties style:text-position="sub 58%" officeooo:rsid="0193ab24"/>
    </style:style>
    <style:style style:name="T35" style:family="text">
      <style:text-properties officeooo:rsid="018b065b"/>
    </style:style>
    <style:style style:name="T36" style:family="text">
      <style:text-properties style:font-name-asian="Droid Sans" style:font-name-complex="FreeSans"/>
    </style:style>
    <style:style style:name="T37" style:family="text">
      <style:text-properties officeooo:rsid="01a2dbfe" style:font-name-asian="Droid Sans" style:font-name-complex="FreeSans"/>
    </style:style>
    <style:style style:name="T38" style:family="text">
      <style:text-properties officeooo:rsid="01928d68"/>
    </style:style>
    <style:style style:name="T39" style:family="text">
      <style:text-properties style:font-name="DejaVu Serif1" style:font-name-asian="DejaVu Serif1" style:font-name-complex="DejaVu Serif1"/>
    </style:style>
    <style:style style:name="T40" style:family="text">
      <style:text-properties style:font-name="DejaVu Serif1" officeooo:rsid="0193ab24" style:font-name-asian="DejaVu Serif1" style:font-name-complex="DejaVu Serif1"/>
    </style:style>
    <style:style style:name="T41" style:family="text">
      <style:text-properties style:font-name="DejaVu Serif1" officeooo:rsid="01943021" style:font-name-asian="DejaVu Serif1" style:font-name-complex="DejaVu Serif1"/>
    </style:style>
    <style:style style:name="T42" style:family="text">
      <style:text-properties style:font-name="DejaVu Serif1" officeooo:rsid="0197b339" style:font-name-asian="DejaVu Serif1" style:font-name-complex="DejaVu Serif1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officeooo:rsid="0192af58"/>
    </style:style>
    <style:style style:name="T45" style:family="text">
      <style:text-properties officeooo:rsid="0192cdd8"/>
    </style:style>
    <style:style style:name="T46" style:family="text">
      <style:text-properties officeooo:rsid="0193ab24"/>
    </style:style>
    <style:style style:name="T47" style:family="text">
      <style:text-properties officeooo:rsid="0197b339"/>
    </style:style>
    <style:style style:name="T48" style:family="text">
      <style:text-properties style:font-name-asian="DejaVu Serif1" style:font-name-complex="DejaVu Serif1"/>
    </style:style>
    <style:style style:name="T49" style:family="text">
      <style:text-properties fo:font-style="italic" style:font-name-asian="Droid Sans" style:font-style-asian="italic" style:font-name-complex="FreeSans" style:font-style-complex="italic"/>
    </style:style>
    <style:style style:name="T50" style:family="text">
      <style:text-properties style:text-position="super 58%" style:font-name="DejaVu Serif2" fo:font-style="italic" style:font-name-asian="Droid Sans" style:font-style-asian="italic" style:font-name-complex="FreeSans" style:font-style-complex="italic"/>
    </style:style>
    <style:style style:name="T51" style:family="text">
      <style:text-properties officeooo:rsid="019e5722"/>
    </style:style>
    <style:style style:name="T52" style:family="text">
      <style:text-properties officeooo:rsid="019f0c1a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Aritmética </text:span><text:span text:style-name="T6">•</text:span><text:span text:style-name="T8"> </text:span><text:span text:style-name="T12">Progres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6</text:span><text:span text:style-name="T9">)</text:span></text:p>
      <text:p text:style-name="P15"><text:span text:style-name="T38">Suma de los primeros términos de una</text:span> progresi<text:span text:style-name="T35">ó</text:span>n <text:span text:style-name="T38">geom</text:span>ét<text:span text:style-name="T38">r</text:span>ica</text:p>
      <text:p text:style-name="P4">Si «a» es una progresión <text:span text:style-name="T38">geométrica</text:span> y «n» es un número natural, <text:span text:style-name="T35">llamamos S</text:span><text:span text:style-name="T33">n</text:span><text:span text:style-name="T35"> a la suma de los «n» primeros términos; es decir: S</text:span><text:span text:style-name="T33">n</text:span><text:span text:style-name="T35"> = a</text:span><text:span text:style-name="T33">1</text:span><text:span text:style-name="T35"> + a</text:span><text:span text:style-name="T33">2</text:span><text:span text:style-name="T35"> + ... + a</text:span><text:span text:style-name="T33">n</text:span><text:span text:style-name="T35">.</text:span></text:p>
      <text:p text:style-name="P16">Ejemplo <text:sequence text:ref-name="refcmsNum0" text:name="cmsNum" text:formula="ooow:cmsNum+1" style:num-format="1">1</text:sequence></text:p>
      <text:p text:style-name="P5"><text:span text:style-name="T43">Enunciado</text:span>: dada la progresión geométrica «b» de primer término b<text:span text:style-name="T26">1</text:span>=7 y razón 11, calcula la suma de los <text:span text:style-name="T45">cinco </text:span>primeros términos.</text:p>
      <text:p text:style-name="P7">Resolución</text:p>
      <text:p text:style-name="P5">Los primeros cinco términos son b <text:span text:style-name="T39">→</text:span><text:span text:style-name="T16"> 7, 77, 847, 9317, 102 487.</text:span></text:p>
      <text:p text:style-name="P5"><text:span text:style-name="T16">La suma es S</text:span><text:span text:style-name="T29">5</text:span><text:span text:style-name="T16"> = 7 + 77 + 847 + 9317 + 102 487 = 112 735. Solución: 112 735.</text:span></text:p>
      <text:p text:style-name="cms-Apartado"><text:span text:style-name="T44">Expresión de la s</text:span>uma</text:p>
      <text:p text:style-name="P19">Si la razón R es distinta de 1 (R≠1), se verifica:</text:p>
      <text:p text:style-name="P18"><text:span text:style-name="T35">S</text:span><text:span text:style-name="T33">n</text:span><text:span text:style-name="T35"> = </text:span><draw:frame draw:style-name="fr1" draw:name="Objeto4" text:anchor-type="as-char" svg:y="-0.894cm" svg:width="2.723cm" svg:height="1.365cm" draw:z-index="0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p text:style-name="P3">Demostración</text:p>
      <text:p text:style-name="P9"><text:span text:style-name="T16">Por definición, </text:span><text:span text:style-name="T17">S</text:span><text:span text:style-name="T28">n</text:span><text:span text:style-name="T17"> = a</text:span><text:span text:style-name="T28">1</text:span><text:span text:style-name="T17"> + a</text:span><text:span text:style-name="T28">2</text:span><text:span text:style-name="T17"> + ... + a</text:span><text:span text:style-name="T28">n</text:span></text:p>
      <text:p text:style-name="P10"><text:span text:style-name="T46">Multiplicamos la expresión por R: </text:span><text:span text:style-name="T17">S</text:span><text:span text:style-name="T28">n</text:span><text:span text:style-name="T46">·R</text:span><text:span text:style-name="T17"> = a</text:span><text:span text:style-name="T28">1</text:span>·R<text:span text:style-name="T17"> + a</text:span><text:span text:style-name="T28">2</text:span>·R<text:span text:style-name="T17"> + ... + a</text:span><text:span text:style-name="T28">n</text:span>·R <text:span text:style-name="T46">= a</text:span><text:span text:style-name="T34">2</text:span><text:span text:style-name="T35"> + a</text:span><text:span text:style-name="T34">3</text:span><text:span text:style-name="T35"> + ... + a</text:span><text:span text:style-name="T33">n</text:span><text:span text:style-name="T34">+1</text:span></text:p>
      <text:p text:style-name="P9">Restamos la expresión que acabamos de obtener y la expresión de la suma:</text:p>
      <text:p text:style-name="P10"><text:span text:style-name="T17">S</text:span><text:span text:style-name="T28">n</text:span><text:span text:style-name="T46">·R</text:span><text:span text:style-name="T17"> </text:span><text:span text:style-name="T40">‒</text:span><text:span text:style-name="T19"> </text:span><text:span text:style-name="T17">S</text:span><text:span text:style-name="T28">n</text:span><text:span text:style-name="T17"> = </text:span><text:span text:style-name="T19">(a</text:span><text:span text:style-name="T30">2</text:span><text:span text:style-name="T17"> + a</text:span><text:span text:style-name="T30">3</text:span><text:span text:style-name="T17"> + ... + a</text:span><text:span text:style-name="T28">n</text:span><text:span text:style-name="T30">+1</text:span><text:span text:style-name="T19">) </text:span><text:span text:style-name="T40">‒</text:span><text:span text:style-name="T19"> (</text:span><text:span text:style-name="T17">a</text:span><text:span text:style-name="T28">1</text:span><text:span text:style-name="T17"> + a</text:span><text:span text:style-name="T28">2</text:span><text:span text:style-name="T17"> + ... + a</text:span><text:span text:style-name="T28">n</text:span>)</text:p>
      <text:p text:style-name="P11">En el primer miembro extraemos factor común y <text:span text:style-name="T47">en el segundo </text:span>simplificamos:</text:p>
      <text:p text:style-name="cms-Texto"><text:span text:style-name="T17">S</text:span><text:span text:style-name="T28">n</text:span><text:span text:style-name="T46">·(R</text:span><text:span text:style-name="T17"> </text:span><text:span text:style-name="T40">‒</text:span><text:span text:style-name="T19"> </text:span><text:span text:style-name="T20">1)</text:span><text:span text:style-name="T17"> = </text:span><text:span text:style-name="T20">a</text:span><text:span text:style-name="T31">n+1</text:span><text:span text:style-name="T20"> </text:span><text:span text:style-name="T41">‒</text:span><text:span text:style-name="T20"> a</text:span><text:span text:style-name="T31">1</text:span></text:p>
      <text:p text:style-name="P12"><text:span text:style-name="T16">Como </text:span><text:span text:style-name="T19">R≠1, R</text:span><text:span text:style-name="T39">‒</text:span><text:span text:style-name="T16">1</text:span><text:span text:style-name="T19">≠</text:span><text:span text:style-name="T16">0, </text:span><text:span text:style-name="T21">R</text:span><text:span text:style-name="T42">‒</text:span><text:span text:style-name="T21">1</text:span><text:span text:style-name="T16"> tiene inverso, luego podemos despejar S</text:span><text:span text:style-name="T27">n</text:span><text:span text:style-name="T16">: </text:span><text:span text:style-name="T16"><draw:frame draw:style-name="fr1" draw:name="Objeto1" text:anchor-type="as-char" svg:y="-0.714cm" svg:width="2.642cm" svg:height="1.11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p text:style-name="P13"><text:span text:style-name="T16">Usamos la expresión del término a</text:span><text:span text:style-name="T27">n+1</text:span><text:span text:style-name="T16"> para llegar al </text:span><text:span text:style-name="T24">resultado </text:span><text:span text:style-name="T16">final:</text:span></text:p>
      <text:p text:style-name="P13"><text:span text:style-name="T16">S</text:span><text:span text:style-name="T27">n</text:span><text:span text:style-name="T16"> = </text:span><text:span text:style-name="T16"><draw:frame draw:style-name="fr1" draw:name="Objeto2" text:anchor-type="as-char" svg:y="-0.714cm" svg:width="1.827cm" svg:height="1.118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6"> = </text:span><text:span text:style-name="T16"><draw:frame draw:style-name="fr1" draw:name="Objeto3" text:anchor-type="as-char" svg:y="-0.769cm" svg:width="2.93cm" svg:height="1.171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6"> = </text:span><text:span text:style-name="T16"><draw:frame draw:style-name="fr1" draw:name="Objeto5" text:anchor-type="as-char" svg:y="-0.769cm" svg:width="2.224cm" svg:height="1.171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6"> = </text:span><text:span text:style-name="T16"><draw:frame draw:style-name="fr1" draw:name="Objeto6" text:anchor-type="as-char" svg:y="-0.769cm" svg:width="2.362cm" svg:height="1.171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<text:p text:style-name="P17">Ejemplo <text:sequence text:ref-name="refcmsNum1" text:name="cmsNum" text:formula="ooow:cmsNum+1" style:num-format="1">2</text:sequence></text:p>
      <text:p text:style-name="P6"><text:span text:style-name="T43">Enunciado</text:span>: dada la progresión geométrica «b» de primer término b<text:span text:style-name="T26">1</text:span>=7 y razón 11, calcula la suma de los <text:span text:style-name="T45">cinco </text:span>primeros términos.</text:p>
      <text:p text:style-name="P8">Resolución</text:p>
      <text:p text:style-name="P14"><text:span text:style-name="T16">S</text:span><text:span text:style-name="T27">5</text:span><text:span text:style-name="T16"> = </text:span><text:span text:style-name="T16"><draw:frame draw:style-name="fr1" draw:name="Objeto7" text:anchor-type="as-char" svg:y="-0.769cm" svg:width="2.371cm" svg:height="1.171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6"> = </text:span><text:span text:style-name="T16"><draw:frame draw:style-name="fr1" draw:name="Objeto8" text:anchor-type="as-char" svg:y="-0.721cm" svg:width="2.385cm" svg:height="1.125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6"> = </text:span><text:span text:style-name="T18">112 735. Solución: 112 735</text:span></text:p>
      <text:p text:style-name="P20"><text:span text:style-name="T18">C</text:span><text:span text:style-name="T16">alculadora: </text:span><text:span text:style-name="cms-Calculadora"><text:span text:style-name="T36">7</text:span></text:span><text:span text:style-name="T16"> </text:span><text:span text:style-name="cms-Calculadora"><text:span text:style-name="T36">×</text:span></text:span><text:span text:style-name="T16"> </text:span><text:span text:style-name="cms-Calculadora"><text:span text:style-name="T36">(</text:span></text:span><text:span text:style-name="T16"> </text:span><text:span text:style-name="cms-Calculadora"><text:span text:style-name="T36">1</text:span></text:span><text:span text:style-name="T16"> </text:span><text:span text:style-name="cms-Calculadora"><text:span text:style-name="T36">1</text:span></text:span><text:span text:style-name="T16"> </text:span><text:span text:style-name="cms-Calculadora"><text:span text:style-name="T49">y</text:span></text:span><text:span text:style-name="cms-Calculadora"><text:span text:style-name="T50">x</text:span></text:span><text:span text:style-name="T16"> </text:span><text:span text:style-name="cms-Calculadora"><text:span text:style-name="T36">5</text:span></text:span><text:span text:style-name="T16"> </text:span><text:span text:style-name="cms-Calculadora"><text:span text:style-name="T48">‒</text:span></text:span><text:span text:style-name="T16"> </text:span><text:span text:style-name="cms-Calculadora"><text:span text:style-name="T36">1</text:span></text:span><text:span text:style-name="T16"> </text:span><text:span text:style-name="cms-Calculadora"><text:span text:style-name="T36">)</text:span></text:span><text:span text:style-name="T16"> </text:span><text:span text:style-name="cms-Calculadora"><text:span text:style-name="T36">÷</text:span></text:span><text:span text:style-name="T16"> </text:span><text:span text:style-name="cms-Calculadora"><text:span text:style-name="T36">(</text:span></text:span><text:span text:style-name="T16"> </text:span><text:span text:style-name="cms-Calculadora"><text:span text:style-name="T36">1</text:span></text:span><text:span text:style-name="T16"> </text:span><text:span text:style-name="cms-Calculadora"><text:span text:style-name="T36">1</text:span></text:span><text:span text:style-name="T16"> </text:span><text:span text:style-name="cms-Calculadora"><text:span text:style-name="T48">‒</text:span></text:span><text:span text:style-name="T16"> </text:span><text:span text:style-name="cms-Calculadora"><text:span text:style-name="T36">1</text:span></text:span><text:span text:style-name="T16"> </text:span><text:span text:style-name="cms-Calculadora"><text:span text:style-name="T36">)</text:span></text:span><text:span text:style-name="T16"> </text:span><text:span text:style-name="cms-Calculadora"><text:span text:style-name="T36">=</text:span></text:span></text:p>
      <text:p text:style-name="P26">Ejemplo <text:sequence text:ref-name="refcmsNum2" text:name="cmsNum" text:formula="ooow:cmsNum+1" style:num-format="1">3</text:sequence></text:p>
      <text:p text:style-name="P22"><text:span text:style-name="T43">Enunciado</text:span>: dada la progresión geométrica «<text:span text:style-name="T51">c</text:span>» de primer término <text:span text:style-name="T51">c</text:span><text:span text:style-name="T26">1</text:span>=<text:span text:style-name="T51">4,23</text:span> y razón <text:span text:style-name="T51">0,93</text:span>, calcula la suma de los primeros <text:span text:style-name="T52">47 </text:span>términos. <text:span text:style-name="T52">Da el resultado con seis cifras significativas.</text:span></text:p>
      <text:p text:style-name="P23">Resolución</text:p>
      <text:p text:style-name="P24"><text:span text:style-name="T16">S</text:span><text:span text:style-name="T32">47</text:span><text:span text:style-name="T16"> = </text:span><text:span text:style-name="T16"><draw:frame draw:style-name="fr1" draw:name="Objeto9" text:anchor-type="as-char" svg:y="-0.769cm" svg:width="2.494cm" svg:height="1.171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6"> = </text:span><text:span text:style-name="T16"><draw:frame draw:style-name="fr1" draw:name="Objeto10" text:anchor-type="as-char" svg:y="-0.721cm" svg:width="3.634cm" svg:height="1.125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6"> = </text:span><text:span text:style-name="T25">58,43358057</text:span><text:span text:style-name="T18">. Solución: </text:span><text:span text:style-name="T25">58,4336</text:span></text:p>
      <text:p text:style-name="P21"><text:span text:style-name="T18">C</text:span><text:span text:style-name="T16">alculadora: </text:span><text:span text:style-name="cms-Calculadora"><text:span text:style-name="T37">4</text:span></text:span><text:span text:style-name="T16"> </text:span><text:span text:style-name="cms-Calculadora"><text:span text:style-name="T36">.</text:span></text:span><text:span text:style-name="T16"> </text:span><text:span text:style-name="cms-Calculadora"><text:span text:style-name="T36">2</text:span></text:span><text:span text:style-name="T23"> </text:span><text:span text:style-name="cms-Calculadora"><text:span text:style-name="T36">3</text:span></text:span><text:span text:style-name="T23"> </text:span><text:span text:style-name="cms-Calculadora"><text:span text:style-name="T36">×</text:span></text:span><text:span text:style-name="T16"> </text:span><text:span text:style-name="cms-Calculadora"><text:span text:style-name="T36">(</text:span></text:span><text:span text:style-name="T16"> </text:span><text:span text:style-name="cms-Calculadora"><text:span text:style-name="T37">0</text:span></text:span><text:span text:style-name="T16"> </text:span><text:span text:style-name="cms-Calculadora"><text:span text:style-name="T36">.</text:span></text:span><text:span text:style-name="T16"> </text:span><text:span text:style-name="cms-Calculadora"><text:span text:style-name="T37">9</text:span></text:span><text:span text:style-name="T16"> </text:span><text:span text:style-name="cms-Calculadora"><text:span text:style-name="T36">3</text:span></text:span><text:span text:style-name="T23"> </text:span><text:span text:style-name="cms-Calculadora"><text:span text:style-name="T49">y</text:span></text:span><text:span text:style-name="cms-Calculadora"><text:span text:style-name="T50">x</text:span></text:span><text:span text:style-name="T16"> </text:span><text:span text:style-name="cms-Calculadora"><text:span text:style-name="T37">4</text:span></text:span><text:span text:style-name="T16"> </text:span><text:span text:style-name="cms-Calculadora"><text:span text:style-name="T36">7</text:span></text:span><text:span text:style-name="T23"> </text:span><text:span text:style-name="cms-Calculadora"><text:span text:style-name="T48">‒</text:span></text:span><text:span text:style-name="T16"> </text:span><text:span text:style-name="cms-Calculadora"><text:span text:style-name="T36">1</text:span></text:span><text:span text:style-name="T16"> </text:span><text:span text:style-name="cms-Calculadora"><text:span text:style-name="T36">)</text:span></text:span><text:span text:style-name="T16"> </text:span><text:span text:style-name="cms-Calculadora"><text:span text:style-name="T36">÷</text:span></text:span><text:span text:style-name="T16"> </text:span><text:span text:style-name="cms-Calculadora"><text:span text:style-name="T36">(</text:span></text:span><text:span text:style-name="T16"> </text:span><text:span text:style-name="cms-Calculadora"><text:span text:style-name="T37">0</text:span></text:span><text:span text:style-name="T16"> </text:span><text:span text:style-name="cms-Calculadora"><text:span text:style-name="T36">.</text:span></text:span><text:span text:style-name="T16"> </text:span><text:span text:style-name="cms-Calculadora"><text:span text:style-name="T37">9</text:span></text:span><text:span text:style-name="T16"> </text:span><text:span text:style-name="cms-Calculadora"><text:span text:style-name="T36">3</text:span></text:span><text:span text:style-name="T16"> </text:span><text:span text:style-name="cms-Calculadora"><text:span text:style-name="T48">‒</text:span></text:span><text:span text:style-name="T16"> </text:span><text:span text:style-name="cms-Calculadora"><text:span text:style-name="T36">1</text:span></text:span><text:span text:style-name="T16"> </text:span><text:span text:style-name="cms-Calculadora"><text:span text:style-name="T36">)</text:span></text:span><text:span text:style-name="T16"> </text:span><text:span text:style-name="cms-Calculadora"><text:span text:style-name="T36">=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tr16.pdf" text:style-name="Internet_20_link" text:visited-style-name="Visited_20_Internet_20_Link"><text:span text:style-name="MT1">http://pedroreina.net/cms/n3art-pgs-tr1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8-31T12:14:54.997559794</dc:date>
    <meta:editing-duration>PT17H9M29S</meta:editing-duration>
    <meta:editing-cycles>37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0" meta:page-count="1" meta:paragraph-count="33" meta:word-count="369" meta:character-count="1810" meta:non-whitespace-character-count="1464"/>
  </office:meta>
</office:document-meta>
</file>

<file path=Object 1/content.xml><?xml version="1.0" encoding="utf-8"?>
<math xmlns="http://www.w3.org/1998/Math/MathML" display="block">
  <semantics>
    <mrow>
      <msub>
        <mi mathvariant="normal">S</mi>
        <mi mathvariant="normal">n</mi>
      </msub>
      <mo stretchy="false">=</mo>
      <mfrac>
        <mrow>
          <msub>
            <mi mathvariant="normal">a</mi>
            <mrow>
              <mi mathvariant="normal">n</mi>
              <mo stretchy="false">+</mo>
              <mn>1</mn>
            </mrow>
          </msub>
          <mo stretchy="false">−</mo>
          <msub>
            <mi mathvariant="normal">a</mi>
            <mn>1</mn>
          </msub>
        </mrow>
        <mrow>
          <mi mathvariant="normal">R</mi>
          <mo stretchy="false">−</mo>
          <mn>1</mn>
        </mrow>
      </mfrac>
    </mrow>
    <annotation encoding="StarMath 5.0">S_n = {a_{n+1}-a_1} over {R-1}
</annotation>
  </semantics>
</math>
</file>

<file path=Object 10/content.xml><?xml version="1.0" encoding="utf-8"?>
<math xmlns="http://www.w3.org/1998/Math/MathML" display="block">
  <semantics>
    <mfrac>
      <mrow>
        <mn>4,23</mn>
        <mi mathvariant="normal">·</mi>
        <mrow>
          <mo fence="true" stretchy="false">(</mo>
          <mrow>
            <mrow>
              <msup>
                <mn>0,93</mn>
                <mn>47</mn>
              </msup>
              <mo stretchy="false">−</mo>
              <mn>1</mn>
            </mrow>
          </mrow>
          <mo fence="true" stretchy="false">)</mo>
        </mrow>
      </mrow>
      <mrow>
        <mn>0,93</mn>
        <mo stretchy="false">−</mo>
        <mn>1</mn>
      </mrow>
    </mfrac>
    <annotation encoding="StarMath 5.0">{4,23·(0,93^47-1)} over {0,93-1}
</annotation>
  </semantics>
</math>
</file>

<file path=Object 2/content.xml><?xml version="1.0" encoding="utf-8"?>
<math xmlns="http://www.w3.org/1998/Math/MathML" display="block">
  <semantics>
    <mfrac>
      <mrow>
        <msub>
          <mi mathvariant="normal">a</mi>
          <mrow>
            <mi mathvariant="normal">n</mi>
            <mo stretchy="false">+</mo>
            <mn>1</mn>
          </mrow>
        </msub>
        <mo stretchy="false">−</mo>
        <msub>
          <mi mathvariant="normal">a</mi>
          <mn>1</mn>
        </msub>
      </mrow>
      <mrow>
        <mi mathvariant="normal">R</mi>
        <mo stretchy="false">−</mo>
        <mn>1</mn>
      </mrow>
    </mfrac>
    <annotation encoding="StarMath 5.0">{a_{n+1}-a_1} over {R-1}
</annotation>
  </semantics>
</math>
</file>

<file path=Object 3/content.xml><?xml version="1.0" encoding="utf-8"?>
<math xmlns="http://www.w3.org/1998/Math/MathML" display="block">
  <semantics>
    <mfrac>
      <mrow>
        <msub>
          <mi mathvariant="normal">a</mi>
          <mn>1</mn>
        </msub>
        <mi mathvariant="normal">·</mi>
        <mrow>
          <msup>
            <mi mathvariant="normal">R</mi>
            <mrow>
              <mi mathvariant="normal">n</mi>
              <mo stretchy="false">+</mo>
              <mn>1</mn>
              <mo stretchy="false">−</mo>
              <mn>1</mn>
            </mrow>
          </msup>
          <mo stretchy="false">−</mo>
          <msub>
            <mi mathvariant="normal">a</mi>
            <mn>1</mn>
          </msub>
        </mrow>
      </mrow>
      <mrow>
        <mi mathvariant="normal">R</mi>
        <mo stretchy="false">−</mo>
        <mn>1</mn>
      </mrow>
    </mfrac>
    <annotation encoding="StarMath 5.0">{a_1·R^{n+1-1}-a_1} over {R-1}
</annotation>
  </semantics>
</math>
</file>

<file path=Object 4/content.xml><?xml version="1.0" encoding="utf-8"?>
<math xmlns="http://www.w3.org/1998/Math/MathML" display="block">
  <semantics>
    <mfrac>
      <mrow>
        <msub>
          <mi mathvariant="normal">a</mi>
          <mn>1</mn>
        </msub>
        <mi mathvariant="normal">·</mi>
        <mrow>
          <mo fence="true" stretchy="false">(</mo>
          <mrow>
            <mrow>
              <msup>
                <mi mathvariant="normal">R</mi>
                <mi mathvariant="normal">n</mi>
              </msup>
              <mo stretchy="false">−</mo>
              <mn>1</mn>
            </mrow>
          </mrow>
          <mo fence="true" stretchy="false">)</mo>
        </mrow>
      </mrow>
      <mrow>
        <mi mathvariant="normal">R</mi>
        <mo stretchy="false">−</mo>
        <mn>1</mn>
      </mrow>
    </mfrac>
    <annotation encoding="StarMath 5.0">{a_1·(R^n-1)} over {R-1}
</annotation>
  </semantics>
</math>
</file>

<file path=Object 5/content.xml><?xml version="1.0" encoding="utf-8"?>
<math xmlns="http://www.w3.org/1998/Math/MathML" display="block">
  <semantics>
    <mfrac>
      <mrow>
        <msub>
          <mi mathvariant="normal">a</mi>
          <mn>1</mn>
        </msub>
        <mi mathvariant="normal">·</mi>
        <mrow>
          <msup>
            <mi mathvariant="normal">R</mi>
            <mi mathvariant="normal">n</mi>
          </msup>
          <mo stretchy="false">−</mo>
          <msub>
            <mi mathvariant="normal">a</mi>
            <mn>1</mn>
          </msub>
        </mrow>
      </mrow>
      <mrow>
        <mi mathvariant="normal">R</mi>
        <mo stretchy="false">−</mo>
        <mn>1</mn>
      </mrow>
    </mfrac>
    <annotation encoding="StarMath 5.0">{a_1·R^n-a_1} over {R-1}
</annotation>
  </semantics>
</math>
</file>

<file path=Object 6/content.xml><?xml version="1.0" encoding="utf-8"?>
<math xmlns="http://www.w3.org/1998/Math/MathML" display="block">
  <semantics>
    <mfrac>
      <mrow>
        <msub>
          <mi mathvariant="normal">a</mi>
          <mn>1</mn>
        </msub>
        <mi mathvariant="normal">·</mi>
        <mrow>
          <mo fence="true" stretchy="false">(</mo>
          <mrow>
            <mrow>
              <msup>
                <mi mathvariant="normal">R</mi>
                <mi mathvariant="normal">n</mi>
              </msup>
              <mo stretchy="false">−</mo>
              <mn>1</mn>
            </mrow>
          </mrow>
          <mo fence="true" stretchy="false">)</mo>
        </mrow>
      </mrow>
      <mrow>
        <mi mathvariant="normal">R</mi>
        <mo stretchy="false">−</mo>
        <mn>1</mn>
      </mrow>
    </mfrac>
    <annotation encoding="StarMath 5.0">{a_1·(R^n-1)} over {R-1}
</annotation>
  </semantics>
</math>
</file>

<file path=Object 7/content.xml><?xml version="1.0" encoding="utf-8"?>
<math xmlns="http://www.w3.org/1998/Math/MathML" display="block">
  <semantics>
    <mfrac>
      <mrow>
        <msub>
          <mi mathvariant="normal">b</mi>
          <mn>1</mn>
        </msub>
        <mi mathvariant="normal">·</mi>
        <mrow>
          <mo fence="true" stretchy="false">(</mo>
          <mrow>
            <mrow>
              <msup>
                <mi mathvariant="normal">R</mi>
                <mn>5</mn>
              </msup>
              <mo stretchy="false">−</mo>
              <mn>1</mn>
            </mrow>
          </mrow>
          <mo fence="true" stretchy="false">)</mo>
        </mrow>
      </mrow>
      <mrow>
        <mi mathvariant="normal">R</mi>
        <mo stretchy="false">−</mo>
        <mn>1</mn>
      </mrow>
    </mfrac>
    <annotation encoding="StarMath 5.0">{b_1·(R^5-1)} over {R-1}
</annotation>
  </semantics>
</math>
</file>

<file path=Object 8/content.xml><?xml version="1.0" encoding="utf-8"?>
<math xmlns="http://www.w3.org/1998/Math/MathML" display="block">
  <semantics>
    <mfrac>
      <mrow>
        <mn>7</mn>
        <mi mathvariant="normal">·</mi>
        <mrow>
          <mo fence="true" stretchy="false">(</mo>
          <mrow>
            <mrow>
              <msup>
                <mn>11</mn>
                <mn>5</mn>
              </msup>
              <mo stretchy="false">−</mo>
              <mn>1</mn>
            </mrow>
          </mrow>
          <mo fence="true" stretchy="false">)</mo>
        </mrow>
      </mrow>
      <mrow>
        <mn>11</mn>
        <mo stretchy="false">−</mo>
        <mn>1</mn>
      </mrow>
    </mfrac>
    <annotation encoding="StarMath 5.0">{7·(11^5-1)} over {11-1}
</annotation>
  </semantics>
</math>
</file>

<file path=Object 9/content.xml><?xml version="1.0" encoding="utf-8"?>
<math xmlns="http://www.w3.org/1998/Math/MathML" display="block">
  <semantics>
    <mfrac>
      <mrow>
        <msub>
          <mi mathvariant="normal">c</mi>
          <mn>1</mn>
        </msub>
        <mi mathvariant="normal">·</mi>
        <mrow>
          <mo fence="true" stretchy="false">(</mo>
          <mrow>
            <mrow>
              <msup>
                <mi mathvariant="normal">R</mi>
                <mn>47</mn>
              </msup>
              <mo stretchy="false">−</mo>
              <mn>1</mn>
            </mrow>
          </mrow>
          <mo fence="true" stretchy="false">)</mo>
        </mrow>
      </mrow>
      <mrow>
        <mi mathvariant="normal">R</mi>
        <mo stretchy="false">−</mo>
        <mn>1</mn>
      </mrow>
    </mfrac>
    <annotation encoding="StarMath 5.0">{c_1·(R^47-1)} over {R-1}
</annotation>
  </semantics>
</math>
</file>