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2b526" officeooo:paragraph-rsid="0152b526"/>
    </style:style>
    <style:style style:name="P4" style:family="paragraph" style:parent-style-name="cms-Apartado">
      <style:text-properties officeooo:rsid="0154add7" officeooo:paragraph-rsid="0154add7"/>
    </style:style>
    <style:style style:name="P5" style:family="paragraph" style:parent-style-name="cms-Apartado">
      <style:text-properties officeooo:rsid="015b7b2d"/>
    </style:style>
    <style:style style:name="P6" style:family="paragraph" style:parent-style-name="cms-PreguntaSigue">
      <style:text-properties officeooo:paragraph-rsid="0164e0b6"/>
    </style:style>
    <style:style style:name="P7" style:family="paragraph" style:parent-style-name="cms-PreguntaSigue">
      <style:text-properties officeooo:paragraph-rsid="01662c89"/>
    </style:style>
    <style:style style:name="P8" style:family="paragraph" style:parent-style-name="cms-Texto">
      <style:text-properties officeooo:rsid="014995db" officeooo:paragraph-rsid="015b7b2d"/>
    </style:style>
    <style:style style:name="P9" style:family="paragraph" style:parent-style-name="cms-Texto">
      <style:text-properties officeooo:rsid="015b7b2d" officeooo:paragraph-rsid="015b7b2d"/>
    </style:style>
    <style:style style:name="P10" style:family="paragraph" style:parent-style-name="cms-Texto">
      <style:text-properties officeooo:rsid="015c947c" officeooo:paragraph-rsid="015c947c"/>
    </style:style>
    <style:style style:name="P11" style:family="paragraph" style:parent-style-name="cms-PreguntaSigue">
      <style:text-properties officeooo:paragraph-rsid="016e3197"/>
    </style:style>
    <style:style style:name="P12" style:family="paragraph" style:parent-style-name="cms-PreguntaSigue">
      <style:text-properties officeooo:rsid="01550709" officeooo:paragraph-rsid="016ff43d"/>
    </style:style>
    <style:style style:name="P13" style:family="paragraph" style:parent-style-name="cms-PreguntaSigue">
      <style:text-properties officeooo:paragraph-rsid="01707656"/>
    </style:style>
    <style:style style:name="P14" style:family="paragraph" style:parent-style-name="cms-PreguntaSigue">
      <style:text-properties officeooo:paragraph-rsid="0171e48c"/>
    </style:style>
    <style:style style:name="P15" style:family="paragraph" style:parent-style-name="cms-PreguntaSigue">
      <style:text-properties officeooo:paragraph-rsid="0177929e"/>
    </style:style>
    <style:style style:name="P16" style:family="paragraph" style:parent-style-name="cms-PreguntaSigue">
      <style:text-properties officeooo:rsid="0178e26b" officeooo:paragraph-rsid="0178e26b"/>
    </style:style>
    <style:style style:name="P17" style:family="paragraph" style:parent-style-name="cms-PreguntaSigue">
      <style:text-properties officeooo:paragraph-rsid="017958e9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2b526" officeooo:paragraph-rsid="016cf99e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1565" officeooo:paragraph-rsid="01681565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1565" officeooo:paragraph-rsid="0169293a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letter-spacing="-0.004cm" officeooo:rsid="016cf99e" officeooo:paragraph-rsid="016cf99e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letter-spacing="-0.007cm" officeooo:rsid="0152b526" officeooo:paragraph-rsid="016cf99e" loext:shadow="none" fo:hyphenate="true" fo:hyphenation-remain-char-count="2" fo:hyphenation-push-char-count="2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3c3ef" officeooo:paragraph-rsid="0173c3ef" fo:hyphenate="true" fo:hyphenation-remain-char-count="2" fo:hyphenation-push-char-count="2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paragraph-rsid="016b64fc"/>
    </style:style>
    <style:style style:name="P26" style:family="paragraph" style:parent-style-name="cms-Cuadro">
      <style:paragraph-properties fo:margin-left="7.001cm" fo:margin-right="7.001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6b64fc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54add7" style:font-name-asian="Droid Sans" style:font-name-complex="FreeSans"/>
    </style:style>
    <style:style style:name="T17" style:family="text">
      <style:text-properties style:font-name="DejaVu Serif" officeooo:rsid="0154fc45" style:font-name-asian="Droid Sans" style:font-name-complex="FreeSans"/>
    </style:style>
    <style:style style:name="T18" style:family="text">
      <style:text-properties style:font-name="DejaVu Serif" officeooo:rsid="01559b75" style:font-name-asian="Droid Sans" style:font-name-complex="FreeSans"/>
    </style:style>
    <style:style style:name="T19" style:family="text">
      <style:text-properties style:font-name="DejaVu Serif" officeooo:rsid="015b7b2d" style:font-name-asian="Droid Sans" style:font-name-complex="FreeSans"/>
    </style:style>
    <style:style style:name="T20" style:family="text">
      <style:text-properties style:font-name="DejaVu Serif" officeooo:rsid="016102ae" style:font-name-asian="Droid Sans" style:font-name-complex="FreeSans"/>
    </style:style>
    <style:style style:name="T21" style:family="text">
      <style:text-properties style:font-name="DejaVu Serif" officeooo:rsid="0164177e" style:font-name-asian="Droid Sans" style:font-name-complex="FreeSans"/>
    </style:style>
    <style:style style:name="T22" style:family="text">
      <style:text-properties style:font-name="DejaVu Serif" officeooo:rsid="0164e0b6" style:font-name-asian="Droid Sans" style:font-name-complex="FreeSans"/>
    </style:style>
    <style:style style:name="T23" style:family="text">
      <style:text-properties style:font-name="DejaVu Serif" officeooo:rsid="01662c89" style:font-name-asian="Droid Sans" style:font-name-complex="FreeSans"/>
    </style:style>
    <style:style style:name="T24" style:family="text">
      <style:text-properties style:font-name="DejaVu Serif" officeooo:rsid="0169293a" style:font-name-asian="Droid Sans" style:font-name-complex="FreeSans"/>
    </style:style>
    <style:style style:name="T25" style:family="text">
      <style:text-properties style:font-name="DejaVu Serif" officeooo:rsid="016cf99e" style:font-name-asian="Droid Sans" style:font-name-complex="FreeSans"/>
    </style:style>
    <style:style style:name="T26" style:family="text">
      <style:text-properties style:font-name="DejaVu Serif" officeooo:rsid="016d3236" style:font-name-asian="Droid Sans" style:font-name-complex="FreeSans"/>
    </style:style>
    <style:style style:name="T27" style:family="text">
      <style:text-properties style:font-name="DejaVu Serif" officeooo:rsid="016e3197" style:font-name-asian="Droid Sans" style:font-name-complex="FreeSans"/>
    </style:style>
    <style:style style:name="T28" style:family="text">
      <style:text-properties style:font-name="DejaVu Serif" officeooo:rsid="016f5b5a" style:font-name-asian="Droid Sans" style:font-name-complex="FreeSans"/>
    </style:style>
    <style:style style:name="T29" style:family="text">
      <style:text-properties style:font-name="DejaVu Serif" officeooo:rsid="01701a89" style:font-name-asian="Droid Sans" style:font-name-complex="FreeSans"/>
    </style:style>
    <style:style style:name="T30" style:family="text">
      <style:text-properties style:font-name="DejaVu Serif" officeooo:rsid="01707656" style:font-name-asian="Droid Sans" style:font-name-complex="FreeSans"/>
    </style:style>
    <style:style style:name="T31" style:family="text">
      <style:text-properties style:font-name="DejaVu Serif" officeooo:rsid="0173c3ef" style:font-name-asian="Droid Sans" style:font-name-complex="FreeSans"/>
    </style:style>
    <style:style style:name="T32" style:family="text">
      <style:text-properties style:font-name="DejaVu Serif" officeooo:rsid="0175c386" style:font-name-asian="Droid Sans" style:font-name-complex="FreeSans"/>
    </style:style>
    <style:style style:name="T33" style:family="text">
      <style:text-properties style:font-name="DejaVu Serif" officeooo:rsid="01550709"/>
    </style:style>
    <style:style style:name="T34" style:family="text">
      <style:text-properties style:font-name="DejaVu Serif" officeooo:rsid="01559b75"/>
    </style:style>
    <style:style style:name="T35" style:family="text">
      <style:text-properties style:font-name="DejaVu Serif" officeooo:rsid="01662c89"/>
    </style:style>
    <style:style style:name="T36" style:family="text">
      <style:text-properties style:font-name="DejaVu Serif" officeooo:rsid="017958e9"/>
    </style:style>
    <style:style style:name="T37" style:family="text">
      <style:text-properties style:text-position="sub 58%"/>
    </style:style>
    <style:style style:name="T38" style:family="text">
      <style:text-properties style:text-position="sub 58%" style:font-name="DejaVu Serif" officeooo:rsid="0154fc45" style:font-name-asian="Droid Sans" style:font-name-complex="FreeSans"/>
    </style:style>
    <style:style style:name="T39" style:family="text">
      <style:text-properties style:text-position="sub 58%" style:font-name="DejaVu Serif" officeooo:rsid="0154add7" style:font-name-asian="Droid Sans" style:font-name-complex="FreeSans"/>
    </style:style>
    <style:style style:name="T40" style:family="text">
      <style:text-properties style:text-position="sub 58%" style:font-name="DejaVu Serif" officeooo:rsid="016102ae" style:font-name-asian="Droid Sans" style:font-name-complex="FreeSans"/>
    </style:style>
    <style:style style:name="T41" style:family="text">
      <style:text-properties style:text-position="sub 58%" style:font-name="DejaVu Serif" officeooo:rsid="0164177e" style:font-name-asian="Droid Sans" style:font-name-complex="FreeSans"/>
    </style:style>
    <style:style style:name="T42" style:family="text">
      <style:text-properties style:text-position="sub 58%" style:font-name="DejaVu Serif" officeooo:rsid="0173c3ef" style:font-name-asian="Droid Sans" style:font-name-complex="FreeSans"/>
    </style:style>
    <style:style style:name="T43" style:family="text">
      <style:text-properties style:text-position="sub 58%" officeooo:rsid="014fa979"/>
    </style:style>
    <style:style style:name="T44" style:family="text">
      <style:text-properties style:text-position="sub 58%" officeooo:rsid="0154add7"/>
    </style:style>
    <style:style style:name="T45" style:family="text">
      <style:text-properties style:text-position="sub 58%" officeooo:rsid="015e1b8c"/>
    </style:style>
    <style:style style:name="T46" style:family="text">
      <style:text-properties style:text-position="sub 58%" officeooo:rsid="016102ae"/>
    </style:style>
    <style:style style:name="T47" style:family="text">
      <style:text-properties style:text-position="sub 58%" officeooo:rsid="016b64fc"/>
    </style:style>
    <style:style style:name="T48" style:family="text">
      <style:text-properties style:text-position="sub 58%" officeooo:rsid="016d3236"/>
    </style:style>
    <style:style style:name="T49" style:family="text">
      <style:text-properties style:text-position="sub 58%" officeooo:rsid="016e3197"/>
    </style:style>
    <style:style style:name="T50" style:family="text">
      <style:text-properties style:font-name-asian="Droid Sans" style:font-name-complex="FreeSans"/>
    </style:style>
    <style:style style:name="T51" style:family="text">
      <style:text-properties officeooo:rsid="016102ae" style:font-name-asian="Droid Sans" style:font-name-complex="FreeSans"/>
    </style:style>
    <style:style style:name="T52" style:family="text">
      <style:text-properties officeooo:rsid="016e3197" style:font-name-asian="Droid Sans" style:font-name-complex="FreeSans"/>
    </style:style>
    <style:style style:name="T53" style:family="text">
      <style:text-properties style:font-name="DejaVu Serif1" style:font-name-asian="DejaVu Serif1" style:font-name-complex="DejaVu Serif1"/>
    </style:style>
    <style:style style:name="T54" style:family="text">
      <style:text-properties style:font-name="DejaVu Serif1" officeooo:rsid="016102ae" style:font-name-asian="DejaVu Serif1" style:font-name-complex="DejaVu Serif1"/>
    </style:style>
    <style:style style:name="T55" style:family="text">
      <style:text-properties style:font-name="DejaVu Serif1" officeooo:rsid="015e1b8c" style:font-name-asian="DejaVu Serif1" style:font-name-complex="DejaVu Serif1"/>
    </style:style>
    <style:style style:name="T56" style:family="text">
      <style:text-properties style:font-name="DejaVu Serif1" officeooo:rsid="0173c3ef" style:font-name-asian="DejaVu Serif1" style:font-name-complex="DejaVu Serif1"/>
    </style:style>
    <style:style style:name="T57" style:family="text">
      <style:text-properties style:font-name="DejaVu Serif1" officeooo:rsid="0175c386" style:font-name-asian="DejaVu Serif1" style:font-name-complex="DejaVu Serif1"/>
    </style:style>
    <style:style style:name="T58" style:family="text">
      <style:text-properties style:font-name="DejaVu Serif1" officeooo:rsid="0177929e" style:font-name-asian="DejaVu Serif1" style:font-name-complex="DejaVu Serif1"/>
    </style:style>
    <style:style style:name="T59" style:family="text">
      <style:text-properties officeooo:rsid="0154add7"/>
    </style:style>
    <style:style style:name="T60" style:family="text">
      <style:text-properties officeooo:rsid="01550709"/>
    </style:style>
    <style:style style:name="T61" style:family="text">
      <style:text-properties officeooo:rsid="01559b75"/>
    </style:style>
    <style:style style:name="T62" style:family="text">
      <style:text-properties officeooo:rsid="015b7b2d"/>
    </style:style>
    <style:style style:name="T63" style:family="text">
      <style:text-properties officeooo:rsid="015e1b8c"/>
    </style:style>
    <style:style style:name="T64" style:family="text">
      <style:text-properties officeooo:rsid="015f1745"/>
    </style:style>
    <style:style style:name="T65" style:family="text">
      <style:text-properties style:font-name="DejaVu Serif2" officeooo:rsid="01662c89" style:font-name-asian="DejaVu Serif2" style:font-name-complex="DejaVu Serif2"/>
    </style:style>
    <style:style style:name="T66" style:family="text">
      <style:text-properties officeooo:rsid="0164177e"/>
    </style:style>
    <style:style style:name="T67" style:family="text">
      <style:text-properties officeooo:rsid="0164e0b6"/>
    </style:style>
    <style:style style:name="T68" style:family="text">
      <style:text-properties style:font-name="DejaVu Sans Mono1" officeooo:rsid="0164e0b6"/>
    </style:style>
    <style:style style:name="T69" style:family="text">
      <style:text-properties officeooo:rsid="01662c89"/>
    </style:style>
    <style:style style:name="T70" style:family="text">
      <style:text-properties officeooo:rsid="016aac0b"/>
    </style:style>
    <style:style style:name="T71" style:family="text">
      <style:text-properties officeooo:rsid="016b64fc"/>
    </style:style>
    <style:style style:name="T72" style:family="text">
      <style:text-properties style:text-position="super 58%" officeooo:rsid="016b64fc"/>
    </style:style>
    <style:style style:name="T73" style:family="text">
      <style:text-properties style:text-position="super 58%" style:font-name="DejaVu Serif1" officeooo:rsid="014fa979" style:font-name-asian="DejaVu Serif1" style:font-name-complex="DejaVu Serif1"/>
    </style:style>
    <style:style style:name="T74" style:family="text">
      <style:text-properties style:text-position="super 58%" style:font-name="DejaVu Serif1" officeooo:rsid="0154add7" style:font-name-asian="DejaVu Serif1" style:font-name-complex="DejaVu Serif1"/>
    </style:style>
    <style:style style:name="T75" style:family="text">
      <style:text-properties style:text-position="super 58%" style:font-name="DejaVu Serif1" officeooo:rsid="0154fc45" style:font-name-asian="DejaVu Serif1" style:font-name-complex="DejaVu Serif1"/>
    </style:style>
    <style:style style:name="T76" style:family="text">
      <style:text-properties style:text-position="super 58%" style:font-name="DejaVu Serif1" officeooo:rsid="01701a89" style:font-name-asian="DejaVu Serif1" style:font-name-complex="DejaVu Serif1"/>
    </style:style>
    <style:style style:name="T77" style:family="text">
      <style:text-properties style:text-position="super 58%" style:font-name="DejaVu Serif" officeooo:rsid="014fa979" style:font-name-asian="Droid Sans" style:font-name-complex="FreeSans"/>
    </style:style>
    <style:style style:name="T78" style:family="text">
      <style:text-properties style:text-position="super 58%" style:font-name="DejaVu Serif" officeooo:rsid="0154add7" style:font-name-asian="Droid Sans" style:font-name-complex="FreeSans"/>
    </style:style>
    <style:style style:name="T79" style:family="text">
      <style:text-properties style:text-position="super 58%" style:font-name="DejaVu Serif" officeooo:rsid="016e3197" style:font-name-asian="Droid Sans" style:font-name-complex="FreeSans"/>
    </style:style>
    <style:style style:name="T80" style:family="text">
      <style:text-properties style:text-position="super 58%" style:font-name="DejaVu Serif" officeooo:rsid="0164177e" style:font-name-asian="Droid Sans" style:font-name-complex="FreeSans"/>
    </style:style>
    <style:style style:name="T81" style:family="text">
      <style:text-properties style:text-position="super 58%" style:font-name="DejaVu Serif" officeooo:rsid="0154fc45" style:font-name-asian="Droid Sans" style:font-name-complex="FreeSans"/>
    </style:style>
    <style:style style:name="T82" style:family="text">
      <style:text-properties style:text-position="super 58%" style:font-name="DejaVu Serif" officeooo:rsid="0173c3ef" style:font-name-asian="Droid Sans" style:font-name-complex="FreeSans"/>
    </style:style>
    <style:style style:name="T83" style:family="text">
      <style:text-properties style:text-position="super 58%" officeooo:rsid="0154add7"/>
    </style:style>
    <style:style style:name="T84" style:family="text">
      <style:text-properties style:text-position="super 58%" officeooo:rsid="016e3197"/>
    </style:style>
    <style:style style:name="T85" style:family="text">
      <style:text-properties style:text-position="super 58%" style:font-name="DejaVu Serif3" fo:font-style="italic" officeooo:rsid="012037a4" style:font-style-asian="italic" style:font-style-complex="italic"/>
    </style:style>
    <style:style style:name="T86" style:family="text">
      <style:text-properties style:text-position="super 58%" style:font-name="DejaVu Serif3" fo:font-style="italic" style:font-name-asian="Droid Sans" style:font-style-asian="italic" style:font-name-complex="FreeSans" style:font-style-complex="italic"/>
    </style:style>
    <style:style style:name="T87" style:family="text">
      <style:text-properties officeooo:rsid="016c3bb1"/>
    </style:style>
    <style:style style:name="T88" style:family="text">
      <style:text-properties officeooo:rsid="016e3197"/>
    </style:style>
    <style:style style:name="T89" style:family="text">
      <style:text-properties style:font-name="DejaVu Serif2" officeooo:rsid="016e3197" style:font-name-asian="DejaVu Serif2" style:font-name-complex="DejaVu Serif2"/>
    </style:style>
    <style:style style:name="T90" style:family="text">
      <style:text-properties officeooo:rsid="016e8f3e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Droid Sans" style:font-style-asian="italic" style:font-name-complex="FreeSans" style:font-style-complex="italic"/>
    </style:style>
    <style:style style:name="T93" style:family="text">
      <style:text-properties style:font-name="DejaVu Serif1" officeooo:rsid="01701a89" style:font-name-asian="DejaVu Serif1" style:font-name-complex="DejaVu Serif1"/>
    </style:style>
    <style:style style:name="T94" style:family="text">
      <style:text-properties style:font-name="DejaVu Serif1" officeooo:rsid="01707656" style:font-name-asian="DejaVu Serif1" style:font-name-complex="DejaVu Serif1"/>
    </style:style>
    <style:style style:name="T95" style:family="text">
      <style:text-properties style:font-name="DejaVu Serif1" officeooo:rsid="0175c386" style:font-name-asian="DejaVu Serif1" style:font-name-complex="DejaVu Serif1"/>
    </style:style>
    <style:style style:name="T96" style:family="text">
      <style:text-properties style:text-overline-style="solid" style:text-overline-width="auto" style:text-overline-color="font-color"/>
    </style:style>
    <style:style style:name="T97" style:family="text">
      <style:text-properties officeooo:rsid="0171e48c"/>
    </style:style>
    <style:style style:name="T98" style:family="text">
      <style:text-properties officeooo:rsid="017958e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5</text:span><text:span text:style-name="T9">)</text:span></text:p>
      <text:p text:style-name="P5">Aplicaciones de la <text:span text:style-name="T70">expresión</text:span> del término general</text:p>
      <text:p text:style-name="P8"><text:span text:style-name="T62">S</text:span>i la progresión <text:span text:style-name="T71">geo</text:span>mét<text:span text:style-name="T71">r</text:span>ica «a» tiene <text:span text:style-name="T71">razón</text:span> «<text:span text:style-name="T71">R</text:span>», <text:span text:style-name="T19">sabemos que</text:span></text:p>
      <text:p text:style-name="P26">a<text:span text:style-name="T43">n</text:span> = a<text:span text:style-name="T37">1</text:span> <text:span text:style-name="T71">·</text:span> <text:span text:style-name="T71">R</text:span><text:span text:style-name="T72">n</text:span><text:span text:style-name="T73">‒</text:span><text:span text:style-name="T77">1</text:span></text:p>
      <text:p text:style-name="P9">Esta <text:span text:style-name="T66">expresión</text:span> relaciona cuatro cantidades:</text:p>
      <text:p text:style-name="cms-Separador"/>
      <text:list xml:id="list1590700421149926923" text:style-name="cms-ListaAsterisco">
        <text:list-item>
          <text:p text:style-name="P25">a<text:span text:style-name="T37">1</text:span>: el primer término de la progresión <text:span text:style-name="T71">geométrica</text:span>.</text:p>
        </text:list-item>
        <text:list-item>
          <text:p text:style-name="P25"><text:span text:style-name="T71">R</text:span>: la <text:span text:style-name="T71">razón</text:span> de la progresión <text:span text:style-name="T71">geométrica</text:span>.</text:p>
        </text:list-item>
        <text:list-item>
          <text:p text:style-name="cms-Asterisco">n: el número de<text:span text:style-name="T64">l</text:span> <text:span text:style-name="T64">lugar</text:span> de un término.</text:p>
        </text:list-item>
        <text:list-item>
          <text:p text:style-name="cms-Asterisco">a<text:span text:style-name="T37">n</text:span>: el valor del término de <text:span text:style-name="T64">lugar</text:span> n.</text:p>
        </text:list-item>
      </text:list>
      <text:p text:style-name="cms-Separador"/>
      <text:p text:style-name="P10">Por tanto, conocidas tres de las cantidades podremos calcular la que falte. <text:span text:style-name="T71">Algunos casos los podemos resolver ya, pero para uno de ellos hay que esperar al nivel 4.</text:span></text:p>
      <text:p text:style-name="P3">Enunciados</text:p>
      <text:list xml:id="list4103230403123785770" text:style-name="cms-ListaPregunta">
        <text:list-item>
          <text:p text:style-name="P18"><text:span text:style-name="T63">De l</text:span>a progresión <text:span text:style-name="T71">geométrica</text:span> «a» <text:span text:style-name="T63">se sabe que la razón es R = 2 y a</text:span><text:span text:style-name="T45">1</text:span><text:span text:style-name="T47">0</text:span><text:span text:style-name="T63"> = 3584. <text:s/>Calcula a</text:span><text:span text:style-name="T45">1</text:span><text:span text:style-name="T63">.</text:span></text:p>
        </text:list-item>
        <text:list-item>
          <text:p text:style-name="P22"><text:span text:style-name="T63">De l</text:span>a progresión <text:span text:style-name="T87">geométrica</text:span> «<text:span text:style-name="T63">b</text:span>» <text:span text:style-name="T63">se sabe que b</text:span><text:span text:style-name="T45">1</text:span><text:span text:style-name="T63"> =</text:span><text:span text:style-name="T25"> </text:span><text:span text:style-name="T63">3 y b</text:span><text:span text:style-name="T48">4</text:span><text:span text:style-name="T63"> =</text:span><text:span text:style-name="T25"> </text:span><text:span text:style-name="T55">‒</text:span><text:span text:style-name="T26">19</text:span><text:span text:style-name="T63">2. Calcula la razón.</text:span></text:p>
        </text:list-item>
        <text:list-item>
          <text:p text:style-name="P21">De la progresión geométrica «c» se sabe que c<text:span text:style-name="T37">1</text:span> = 5 y c<text:span text:style-name="T37">7</text:span> = 320. Calcula la razón.</text:p>
        </text:list-item>
      </text:list>
      <text:p text:style-name="P4">Resoluciones</text:p>
      <text:list xml:id="list1872503503931675633" text:style-name="cms-ListaSolucion">
        <text:list-item>
          <text:p text:style-name="P19">Escribimos la expresión del t<text:span text:style-name="T90">ér</text:span>mino de lugar 1<text:span text:style-name="T88">0</text:span> y resolvemos una ecuación en la que la incógnita es a<text:span text:style-name="T37">1</text:span>.</text:p>
        </text:list-item>
      </text:list>
      <text:p text:style-name="P11"><text:span text:style-name="T59">a</text:span><text:span text:style-name="T46">1</text:span><text:span text:style-name="T49">0</text:span><text:span text:style-name="T59"> = a</text:span><text:span text:style-name="T44">1</text:span><text:span text:style-name="T59"> · R</text:span><text:span text:style-name="T83">1</text:span><text:span text:style-name="T84">0</text:span><text:span text:style-name="T74">‒</text:span><text:span text:style-name="T78">1</text:span><text:span text:style-name="T16"> </text:span><text:span text:style-name="T54">⇒</text:span><text:span text:style-name="T20"> </text:span><text:span text:style-name="T27">3584</text:span><text:span text:style-name="T20"> </text:span><text:span text:style-name="T16">= </text:span><text:span text:style-name="T20">a</text:span><text:span text:style-name="T39">1</text:span><text:span text:style-name="T16"> </text:span><text:span text:style-name="T27">·</text:span><text:span text:style-name="T16"> </text:span><text:span text:style-name="T20">2</text:span><text:span text:style-name="T79">9</text:span><text:span text:style-name="T16"> <text:s/></text:span><text:span text:style-name="T54">⇒</text:span><text:span text:style-name="T20"> a</text:span><text:span text:style-name="T40">1</text:span><text:span text:style-name="T20"> </text:span><text:span text:style-name="T16">= </text:span><text:span text:style-name="T27">3584 : 2</text:span><text:span text:style-name="T79">9</text:span><text:span text:style-name="T20"> = </text:span><text:span text:style-name="T27">7</text:span></text:p>
      <text:p text:style-name="P12"><text:span text:style-name="T17">Calculadora: </text:span><text:span text:style-name="cms-Calculadora"><text:span text:style-name="T50">3</text:span></text:span><text:span text:style-name="T17"> </text:span><text:span text:style-name="cms-Calculadora"><text:span text:style-name="T51">5</text:span></text:span><text:span text:style-name="T17"> </text:span><text:span text:style-name="cms-Calculadora"><text:span text:style-name="T52">8</text:span></text:span><text:span text:style-name="T17"> </text:span><text:span text:style-name="cms-Calculadora"><text:span text:style-name="T52">8</text:span></text:span><text:span text:style-name="T20"> </text:span><text:span text:style-name="cms-Calculadora"><text:span text:style-name="T89">÷</text:span></text:span><text:span text:style-name="T17"> </text:span><text:span text:style-name="cms-Calculadora"><text:span text:style-name="T52">2</text:span></text:span><text:span text:style-name="T17"> </text:span><text:span text:style-name="cms-Calculadora"><text:span text:style-name="T92">y</text:span></text:span><text:span text:style-name="cms-Calculadora"><text:span text:style-name="T86">x</text:span></text:span><text:span text:style-name="T17"> </text:span><text:span text:style-name="cms-Calculadora"><text:span text:style-name="T52">9</text:span></text:span><text:span text:style-name="T17"> </text:span><text:span text:style-name="cms-Calculadora"><text:span text:style-name="T50">=</text:span></text:span></text:p>
      <text:p text:style-name="cms-PreguntaSigue"><text:span text:style-name="T17">Solución: a</text:span><text:span text:style-name="T40">1</text:span><text:span text:style-name="T17"> = </text:span><text:span text:style-name="T27">7</text:span></text:p>
      <text:list xml:id="list122559218655702" text:continue-numbering="true" text:style-name="cms-ListaSolucion">
        <text:list-item>
          <text:p text:style-name="P20"><text:span text:style-name="T17">Escribimos la expresión del t</text:span><text:span text:style-name="T28">ér</text:span><text:span text:style-name="T17">mino de lugar </text:span><text:span text:style-name="T24">4</text:span><text:span text:style-name="T17"> y resolvemos una ecuación en la que la incógnita es </text:span><text:span text:style-name="T24">la </text:span><text:span text:style-name="T29">razón</text:span><text:span text:style-name="T24">, que llamamos «</text:span><text:span text:style-name="T29">R</text:span><text:span text:style-name="T24">».</text:span></text:p>
        </text:list-item>
      </text:list>
      <text:p text:style-name="P13"><text:span text:style-name="T17">b</text:span><text:span text:style-name="T41">4</text:span><text:span text:style-name="T17"> = b</text:span><text:span text:style-name="T38">1</text:span><text:span text:style-name="T17"> </text:span><text:span text:style-name="T29">·</text:span><text:span text:style-name="T17"> </text:span><text:span text:style-name="T29">R</text:span><text:span text:style-name="T80">4</text:span><text:span text:style-name="T75">‒</text:span><text:span text:style-name="T76">1</text:span><text:span text:style-name="T17"> </text:span><text:span text:style-name="T54">⇒</text:span><text:span text:style-name="T17"> </text:span><text:span text:style-name="T93">‒</text:span><text:span text:style-name="T29">192</text:span><text:span text:style-name="T21"> =</text:span><text:span text:style-name="T17"> </text:span><text:span text:style-name="T21">3</text:span><text:span text:style-name="T16"> </text:span><text:span text:style-name="T29">·</text:span><text:span text:style-name="T16"> </text:span><text:span text:style-name="T29">R</text:span><text:span text:style-name="T80">3</text:span><text:span text:style-name="T17"> </text:span><text:span text:style-name="T54">⇒</text:span><text:span text:style-name="T17"> </text:span><text:span text:style-name="T29">R</text:span><text:span text:style-name="T30"> </text:span><text:span text:style-name="T21">=</text:span><text:span text:style-name="T30"> </text:span><text:span text:style-name="T21"><draw:frame draw:style-name="fr1" draw:name="Objeto1" text:anchor-type="as-char" svg:y="-0.736cm" svg:width="1.658cm" svg:height="1.13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 </text:span><text:span text:style-name="T22">=</text:span><text:span text:style-name="T30"> </text:span><text:span text:style-name="T94">‒</text:span><text:span text:style-name="T30">4</text:span></text:p>
      <text:p text:style-name="P14"><text:span text:style-name="T60">Calculadora: </text:span><text:span text:style-name="cms-Calculadora">∛</text:span><text:span text:style-name="cms-Calculadora"><text:span text:style-name="T96"> </text:span></text:span><text:span text:style-name="T60"><text:s/></text:span><text:span text:style-name="cms-Calculadora">(</text:span><text:span text:style-name="T60"> </text:span><text:span text:style-name="cms-Calculadora"><text:span text:style-name="T67">(-)</text:span></text:span><text:span text:style-name="T60"> </text:span><text:span text:style-name="cms-Calculadora"><text:span text:style-name="T97">1</text:span></text:span><text:span text:style-name="T60"> </text:span><text:span text:style-name="cms-Calculadora"><text:span text:style-name="T97">9</text:span></text:span><text:span text:style-name="T60"> </text:span><text:span text:style-name="cms-Calculadora"><text:span text:style-name="T97">2</text:span></text:span><text:span text:style-name="T60"> </text:span><text:span text:style-name="cms-Calculadora"><text:span text:style-name="T68">÷</text:span></text:span><text:span text:style-name="T33"> </text:span><text:span text:style-name="cms-Calculadora"><text:span text:style-name="T67">3</text:span></text:span><text:span text:style-name="T33"> </text:span><text:span text:style-name="cms-Calculadora">)</text:span><text:span text:style-name="T33"> </text:span><text:span text:style-name="cms-Calculadora">=</text:span></text:p>
      <text:p text:style-name="P6"><text:span text:style-name="T17">Solución: </text:span><text:span text:style-name="T94">‒</text:span><text:span text:style-name="T30">4</text:span></text:p>
      <text:list xml:id="list122559734725216" text:continue-numbering="true" text:style-name="cms-ListaSolucion">
        <text:list-item>
          <text:p text:style-name="P23"><text:span text:style-name="T24">Escribimos la expresión del término de lugar </text:span><text:span text:style-name="T15">7</text:span><text:span text:style-name="T24"> y resolvemos una ecuación en la que la incógnita es la razón, que llamamos «R».</text:span></text:p>
        </text:list-item>
      </text:list>
      <text:p text:style-name="P15"><text:span text:style-name="T18">c</text:span><text:span text:style-name="T42">7</text:span><text:span text:style-name="T17"> = </text:span><text:span text:style-name="T18">c</text:span><text:span text:style-name="T38">1</text:span><text:span text:style-name="T17"> </text:span><text:span text:style-name="T31">·</text:span><text:span text:style-name="T17"> </text:span><text:span text:style-name="T31">R</text:span><text:span text:style-name="T82">7</text:span><text:span text:style-name="T75">‒</text:span><text:span text:style-name="T81">1</text:span><text:span text:style-name="T17"> </text:span><text:span text:style-name="T54">⇒</text:span><text:span text:style-name="T17"> </text:span><text:span text:style-name="T31">320</text:span><text:span text:style-name="T23"> = </text:span><text:span text:style-name="T31">5</text:span><text:span text:style-name="T17"> </text:span><text:span text:style-name="T31">·</text:span><text:span text:style-name="T17"> </text:span><text:span text:style-name="T31">R</text:span><text:span text:style-name="T82">6</text:span><text:span text:style-name="T17"> </text:span><text:span text:style-name="T54">⇒ </text:span><text:span text:style-name="T56">R = </text:span><text:span text:style-name="T56"><draw:frame draw:style-name="fr1" draw:name="Objeto2" text:anchor-type="as-char" svg:y="-0.736cm" svg:width="1.683cm" svg:height="1.13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6"> = </text:span><text:span text:style-name="T56"><draw:frame draw:style-name="fr1" draw:name="Objeto3" text:anchor-type="as-char" svg:y="-0.478cm" svg:width="1.33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6"> </text:span><text:span text:style-name="T58">= </text:span><text:span text:style-name="T57">±2</text:span></text:p>
      <text:p text:style-name="P16"><text:span text:style-name="T57">S</text:span><text:span text:style-name="T53">abemos que hay dos números que elevados a la sexta potencia nos dan resultado 64: uno positivo y otro negativo; lo indicamos escribiendo el signo «</text:span><text:span text:style-name="T57">±» </text:span><text:span text:style-name="T53">antes de la raíz. La calculadora nos da solo el número positivo.</text:span></text:p>
      <text:p text:style-name="P17"><text:span text:style-name="T60">Calculadora: </text:span><text:span text:style-name="cms-Calculadora">6</text:span><text:span text:style-name="T60"> </text:span><text:span text:style-name="cms-Calculadora"><text:span text:style-name="T85">x</text:span></text:span><text:span text:style-name="cms-Calculadora"><text:span text:style-name="T91">√</text:span></text:span><text:span text:style-name="cms-Calculadora"><text:span text:style-name="T96"> </text:span></text:span><text:span text:style-name="T60"><text:s/></text:span><text:span text:style-name="cms-Calculadora"><text:span text:style-name="T69">(</text:span></text:span><text:span text:style-name="T60"> </text:span><text:span text:style-name="cms-Calculadora"><text:span text:style-name="T98">3</text:span></text:span><text:span text:style-name="T60"> </text:span><text:span text:style-name="cms-Calculadora"><text:span text:style-name="T98">2</text:span></text:span><text:span text:style-name="T60"> </text:span><text:span text:style-name="cms-Calculadora"><text:span text:style-name="T98">0</text:span></text:span><text:span text:style-name="T60"> </text:span><text:span text:style-name="cms-Calculadora"><text:span text:style-name="T68">÷</text:span></text:span><text:span text:style-name="T33"> </text:span><text:span text:style-name="cms-Calculadora"><text:span text:style-name="T98">5</text:span></text:span><text:span text:style-name="T34"> </text:span><text:span text:style-name="cms-Calculadora"><text:span text:style-name="T61">)</text:span></text:span><text:span text:style-name="T33"> </text:span><text:span text:style-name="cms-Calculadora">=</text:span></text:p>
      <text:p text:style-name="P7"><text:span text:style-name="T17">Solución: </text:span><text:span text:style-name="T32">el problema tiene dos soluciones, la razón puede ser 2 o bien </text:span><text:span text:style-name="T57">‒</text:span><text:span text:style-name="T32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5.pdf" text:style-name="Internet_20_link" text:visited-style-name="Visited_20_Internet_20_Link"><text:span text:style-name="MT1">http://pedroreina.net/cms/n3art-pgs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0T12:25:57.972955168</dc:date>
    <meta:editing-duration>PT14H46M22S</meta:editing-duration>
    <meta:editing-cycles>3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30" meta:word-count="386" meta:character-count="1888" meta:non-whitespace-character-count="1535"/>
  </office:meta>
</office:document-meta>
</file>

<file path=Object 1/content.xml><?xml version="1.0" encoding="utf-8"?>
<math xmlns="http://www.w3.org/1998/Math/MathML" display="block">
  <semantics>
    <mroot>
      <mfrac>
        <mrow>
          <mo stretchy="false">−</mo>
          <mn>192</mn>
        </mrow>
        <mn>3</mn>
      </mfrac>
      <mn>3</mn>
    </mroot>
    <annotation encoding="StarMath 5.0">nroot 3 {-192 over 3}
</annotation>
  </semantics>
</math>
</file>

<file path=Object 2/content.xml><?xml version="1.0" encoding="utf-8"?>
<math xmlns="http://www.w3.org/1998/Math/MathML" display="block">
  <semantics>
    <mrow>
      <mo stretchy="false">±</mo>
      <mroot>
        <mfrac>
          <mn>320</mn>
          <mn>5</mn>
        </mfrac>
        <mn>6</mn>
      </mroot>
    </mrow>
    <annotation encoding="StarMath 5.0">+- nroot 6 {320 over 5}
</annotation>
  </semantics>
</math>
</file>

<file path=Object 3/content.xml><?xml version="1.0" encoding="utf-8"?>
<math xmlns="http://www.w3.org/1998/Math/MathML" display="block">
  <semantics>
    <mrow>
      <mo stretchy="false">±</mo>
      <mroot>
        <mn>64</mn>
        <mn>6</mn>
      </mroot>
    </mrow>
    <annotation encoding="StarMath 5.0">+- nroot 6 64
</annotation>
  </semantics>
</math>
</file>