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PreguntaSigue">
      <style:text-properties officeooo:rsid="01403152" officeooo:paragraph-rsid="01403152"/>
    </style:style>
    <style:style style:name="P4" style:family="paragraph" style:parent-style-name="cms-PreguntaSigue">
      <style:text-properties officeooo:rsid="0141eb45" officeooo:paragraph-rsid="0141eb45"/>
    </style:style>
    <style:style style:name="P5" style:family="paragraph" style:parent-style-name="cms-PreguntaSigue">
      <style:text-properties officeooo:rsid="0141eb45" officeooo:paragraph-rsid="0143c4f2"/>
    </style:style>
    <style:style style:name="P6" style:family="paragraph" style:parent-style-name="cms-PreguntaSigue">
      <style:text-properties officeooo:rsid="0143c4f2" officeooo:paragraph-rsid="0143c4f2"/>
    </style:style>
    <style:style style:name="P7" style:family="paragraph" style:parent-style-name="cms-PreguntaSigue">
      <style:text-properties fo:font-weight="bold" officeooo:rsid="0143c4f2" officeooo:paragraph-rsid="0143c4f2" style:font-weight-asian="bold" style:font-weight-complex="bold"/>
    </style:style>
    <style:style style:name="P8" style:family="paragraph" style:parent-style-name="cms-Apartado">
      <style:text-properties officeooo:rsid="01415b4d" officeooo:paragraph-rsid="0141eb45"/>
    </style:style>
    <style:style style:name="P9" style:family="paragraph" style:parent-style-name="cms-Apartado">
      <style:text-properties officeooo:rsid="0145a605" officeooo:paragraph-rsid="0145a605"/>
    </style:style>
    <style:style style:name="P10" style:family="paragraph" style:parent-style-name="cms-Texto">
      <style:text-properties officeooo:rsid="01415b4d" officeooo:paragraph-rsid="014c96b0"/>
    </style:style>
    <style:style style:name="P11" style:family="paragraph" style:parent-style-name="cms-Texto">
      <style:text-properties officeooo:paragraph-rsid="01528d64"/>
    </style:style>
    <style:style style:name="P12" style:family="paragraph" style:parent-style-name="cms-Texto">
      <style:paragraph-properties fo:margin-top="0.101cm" fo:margin-bottom="0cm" loext:contextual-spacing="false"/>
      <style:text-properties officeooo:rsid="014666b4" officeooo:paragraph-rsid="015111ee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4" style:family="paragraph" style:parent-style-name="cms-Pregunta">
      <style:text-properties officeooo:rsid="01403152" officeooo:paragraph-rsid="0140c84f"/>
    </style:style>
    <style:style style:name="P15" style:family="paragraph" style:parent-style-name="cms-Pregunta">
      <style:text-properties officeooo:rsid="01403152" officeooo:paragraph-rsid="014b701a"/>
    </style:style>
    <style:style style:name="P16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41eb45" officeooo:paragraph-rsid="0141eb45" fo:hyphenate="true" fo:hyphenation-remain-char-count="2" fo:hyphenation-push-char-count="2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41eb45" officeooo:paragraph-rsid="014fad37" fo:hyphenate="true" fo:hyphenation-remain-char-count="2" fo:hyphenation-push-char-count="2"/>
    </style:style>
    <style:style style:name="P18" style:family="paragraph" style:parent-style-name="cms-PreguntaSigue">
      <style:text-properties officeooo:rsid="0143c4f2" officeooo:paragraph-rsid="014e1753"/>
    </style:style>
    <style:style style:name="P19" style:family="paragraph" style:parent-style-name="cms-PreguntaSigue">
      <style:text-properties officeooo:rsid="0143c4f2" officeooo:paragraph-rsid="014fad37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482809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1403152" style:font-name-asian="Droid Sans" style:font-name-complex="FreeSans"/>
    </style:style>
    <style:style style:name="T17" style:family="text">
      <style:text-properties style:font-name="DejaVu Serif" officeooo:rsid="0141eb45" style:font-name-asian="Droid Sans" style:font-name-complex="FreeSans"/>
    </style:style>
    <style:style style:name="T18" style:family="text">
      <style:text-properties style:font-name="DejaVu Serif" officeooo:rsid="0143c4f2" style:font-name-asian="Droid Sans" style:font-name-complex="FreeSans"/>
    </style:style>
    <style:style style:name="T19" style:family="text">
      <style:text-properties style:font-name="DejaVu Serif" officeooo:rsid="0145a605" style:font-name-asian="Droid Sans" style:font-name-complex="FreeSans"/>
    </style:style>
    <style:style style:name="T20" style:family="text">
      <style:text-properties style:font-name="DejaVu Serif" officeooo:rsid="01485f64" style:font-name-asian="Droid Sans" style:font-name-complex="FreeSans"/>
    </style:style>
    <style:style style:name="T21" style:family="text">
      <style:text-properties style:font-name="DejaVu Serif" officeooo:rsid="01499020" style:font-name-asian="Droid Sans" style:font-name-complex="FreeSans"/>
    </style:style>
    <style:style style:name="T22" style:family="text">
      <style:text-properties style:font-name="DejaVu Serif" officeooo:rsid="014a6130" style:font-name-asian="Droid Sans" style:font-name-complex="FreeSans"/>
    </style:style>
    <style:style style:name="T23" style:family="text">
      <style:text-properties style:font-name="DejaVu Serif" officeooo:rsid="014b9bca" style:font-name-asian="Droid Sans" style:font-name-complex="FreeSans"/>
    </style:style>
    <style:style style:name="T24" style:family="text">
      <style:text-properties style:font-name="DejaVu Serif" officeooo:rsid="014e1753" style:font-name-asian="Droid Sans" style:font-name-complex="FreeSans"/>
    </style:style>
    <style:style style:name="T25" style:family="text">
      <style:text-properties style:font-name="DejaVu Serif" officeooo:rsid="014fad37" style:font-name-asian="Droid Sans" style:font-name-complex="FreeSans"/>
    </style:style>
    <style:style style:name="T26" style:family="text">
      <style:text-properties style:font-name="DejaVu Serif" officeooo:rsid="0150b058" style:font-name-asian="Droid Sans" style:font-name-complex="FreeSans"/>
    </style:style>
    <style:style style:name="T27" style:family="text">
      <style:text-properties style:font-name="DejaVu Serif" officeooo:rsid="015111ee" style:font-name-asian="Droid Sans" style:font-name-complex="FreeSans"/>
    </style:style>
    <style:style style:name="T28" style:family="text">
      <style:text-properties style:text-position="sub 58%"/>
    </style:style>
    <style:style style:name="T29" style:family="text">
      <style:text-properties style:text-position="sub 58%" style:font-name="DejaVu Serif" style:font-name-asian="Droid Sans" style:font-name-complex="FreeSans"/>
    </style:style>
    <style:style style:name="T30" style:family="text">
      <style:text-properties style:text-position="sub 58%" style:font-name="DejaVu Serif" officeooo:rsid="0141eb45" style:font-name-asian="Droid Sans" style:font-name-complex="FreeSans"/>
    </style:style>
    <style:style style:name="T31" style:family="text">
      <style:text-properties style:text-position="sub 58%" officeooo:rsid="0145a605"/>
    </style:style>
    <style:style style:name="T32" style:family="text">
      <style:text-properties style:font-name="DejaVu Serif1" fo:font-size="14pt" officeooo:rsid="02a4d3c3" style:font-name-asian="DejaVu Serif1" style:font-size-asian="14pt" style:font-name-complex="DejaVu Serif1" style:font-size-complex="14pt"/>
    </style:style>
    <style:style style:name="T33" style:family="text">
      <style:text-properties style:font-name="DejaVu Serif1" style:font-name-asian="DejaVu Serif1" style:font-name-complex="DejaVu Serif1"/>
    </style:style>
    <style:style style:name="T34" style:family="text">
      <style:text-properties style:font-name="DejaVu Serif1" officeooo:rsid="01403152" style:font-name-asian="DejaVu Serif1" style:font-name-complex="DejaVu Serif1"/>
    </style:style>
    <style:style style:name="T35" style:family="text">
      <style:text-properties style:font-name="DejaVu Serif1" officeooo:rsid="0143c4f2" style:font-name-asian="DejaVu Serif1" style:font-name-complex="DejaVu Serif1"/>
    </style:style>
    <style:style style:name="T36" style:family="text">
      <style:text-properties style:font-name="DejaVu Serif1" officeooo:rsid="0141eb45" style:font-name-asian="DejaVu Serif1" style:font-name-complex="DejaVu Serif1"/>
    </style:style>
    <style:style style:name="T37" style:family="text">
      <style:text-properties style:font-name="DejaVu Serif1" officeooo:rsid="01499020" style:font-name-asian="DejaVu Serif1" style:font-name-complex="DejaVu Serif1"/>
    </style:style>
    <style:style style:name="T38" style:family="text">
      <style:text-properties style:font-name="DejaVu Serif1" officeooo:rsid="014b9bca" style:font-name-asian="DejaVu Serif1" style:font-name-complex="DejaVu Serif1"/>
    </style:style>
    <style:style style:name="T39" style:family="text">
      <style:text-properties style:font-name="DejaVu Serif1" officeooo:rsid="014e1753" style:font-name-asian="DejaVu Serif1" style:font-name-complex="DejaVu Serif1"/>
    </style:style>
    <style:style style:name="T40" style:family="text">
      <style:text-properties style:font-name="DejaVu Serif1" officeooo:rsid="014fad37" style:font-name-asian="DejaVu Serif1" style:font-name-complex="DejaVu Serif1"/>
    </style:style>
    <style:style style:name="T41" style:family="text">
      <style:text-properties officeooo:rsid="014666b4" style:font-name-asian="DejaVu Serif1" style:font-name-complex="DejaVu Serif1"/>
    </style:style>
    <style:style style:name="T42" style:family="text">
      <style:text-properties style:font-name-asian="Droid Sans" style:font-name-complex="FreeSans"/>
    </style:style>
    <style:style style:name="T43" style:family="text">
      <style:text-properties officeooo:rsid="014fad37" style:font-name-asian="Droid Sans" style:font-name-complex="FreeSans"/>
    </style:style>
    <style:style style:name="T44" style:family="text">
      <style:text-properties officeooo:rsid="014666b4"/>
    </style:style>
    <style:style style:name="T45" style:family="text">
      <style:text-properties officeooo:rsid="0147551d"/>
    </style:style>
    <style:style style:name="T46" style:family="text">
      <style:text-properties officeooo:rsid="01485f64"/>
    </style:style>
    <style:style style:name="T47" style:family="text">
      <style:text-properties officeooo:rsid="01499020"/>
    </style:style>
    <style:style style:name="T48" style:family="text">
      <style:text-properties style:font-name="DejaVu Serif1" officeooo:rsid="01499020" style:font-name-asian="DejaVu Serif1" style:font-name-complex="DejaVu Serif1"/>
    </style:style>
    <style:style style:name="T49" style:family="text">
      <style:text-properties style:font-name="DejaVu Serif1" officeooo:rsid="014b9bca" style:font-name-asian="DejaVu Serif1" style:font-name-complex="DejaVu Serif1"/>
    </style:style>
    <style:style style:name="T50" style:family="text">
      <style:text-properties officeooo:rsid="014a6130"/>
    </style:style>
    <style:style style:name="T51" style:family="text">
      <style:text-properties officeooo:rsid="014b701a"/>
    </style:style>
    <style:style style:name="T52" style:family="text">
      <style:text-properties officeooo:rsid="014c96b0"/>
    </style:style>
    <style:style style:name="T53" style:family="text">
      <style:text-properties officeooo:rsid="014e1753"/>
    </style:style>
    <style:style style:name="T54" style:family="text">
      <style:text-properties officeooo:rsid="014fad37"/>
    </style:style>
    <style:style style:name="T55" style:family="text">
      <style:text-properties style:font-name="DejaVu Serif1" officeooo:rsid="014666b4"/>
    </style:style>
    <style:style style:name="T56" style:family="text">
      <style:text-properties officeooo:rsid="0150b058"/>
    </style:style>
    <style:style style:name="T57" style:family="text">
      <style:text-properties officeooo:rsid="0145a6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3</text:span><text:span text:style-name="T9">)</text:span></text:p>
      <text:p text:style-name="cms-Apartado">Progresión <text:span text:style-name="T46">geométrica</text:span></text:p>
      <text:list xml:id="list1329312733674144289" text:style-name="cms-ListaAsterisco">
        <text:list-item>
          <text:p text:style-name="cms-Asterisco">Una progresión <text:span text:style-name="T46">geo</text:span>mét<text:span text:style-name="T46">r</text:span>ica es una sucesión de números en la que cada término se obtiene <text:span text:style-name="T46">multiplicando por </text:span>una cantidad fija <text:span text:style-name="T46">e</text:span>l término anterior.</text:p>
        </text:list-item>
        <text:list-item>
          <text:p text:style-name="cms-Asterisco">La cantidad fija se llama <text:span text:style-name="T46">razón</text:span> de la progresión <text:span text:style-name="T46">geo</text:span>mét<text:span text:style-name="T46">r</text:span>ica.</text:p>
        </text:list-item>
        <text:list-item>
          <text:p text:style-name="cms-Asterisco">Para conocer completamente una progresión <text:span text:style-name="T46">geo</text:span>mét<text:span text:style-name="T46">r</text:span>ica solo hacen falta dos datos: el primer término y la <text:span text:style-name="T46">razón</text:span>.</text:p>
        </text:list-item>
      </text:list>
      <text:p text:style-name="cms-Apartado">Ejemplos</text:p>
      <text:list xml:id="list1523889389332277460" text:style-name="cms-ListaPregunta">
        <text:list-item>
          <text:p text:style-name="P14">La progresión <text:span text:style-name="T46">geo</text:span>mét<text:span text:style-name="T46">r</text:span>ica «a» tiene primer término a<text:span text:style-name="T28">1</text:span> = <text:span text:style-name="T46">3</text:span> y <text:span text:style-name="T46">razón</text:span> <text:span text:style-name="T46">R</text:span> = 2. Escribe los <text:span text:style-name="T46">ocho </text:span>primeros términos de la progresión <text:span text:style-name="T46">geométrica</text:span>.</text:p>
        </text:list-item>
      </text:list>
      <text:p text:style-name="P3">Solución: a <text:span text:style-name="T33">→</text:span><text:span text:style-name="T15"> </text:span><text:span text:style-name="T20">3</text:span><text:span text:style-name="T15">, </text:span><text:span text:style-name="T20">6</text:span><text:span text:style-name="T15">, </text:span><text:span text:style-name="T20">12</text:span><text:span text:style-name="T15">, </text:span><text:span text:style-name="T20">24</text:span><text:span text:style-name="T15">, </text:span><text:span text:style-name="T20">48</text:span><text:span text:style-name="T15">, </text:span><text:span text:style-name="T20">96</text:span><text:span text:style-name="T15">, </text:span><text:span text:style-name="T20">192</text:span><text:span text:style-name="T15">, </text:span><text:span text:style-name="T20">3</text:span><text:span text:style-name="T21">8</text:span><text:span text:style-name="T20">4</text:span><text:span text:style-name="T15">,...</text:span></text:p>
      <text:list xml:id="list120648308173941" text:continue-numbering="true" text:style-name="cms-ListaPregunta">
        <text:list-item>
          <text:p text:style-name="P15">La progresión <text:span text:style-name="T47">geo</text:span>mét<text:span text:style-name="T47">r</text:span>ica «b» tiene primer término b<text:span text:style-name="T28">1</text:span> = <text:span text:style-name="T37">‒</text:span><text:span text:style-name="T21">2</text:span> y <text:span text:style-name="T47">razón</text:span> <text:span text:style-name="T47">R</text:span> = <text:span text:style-name="T47">3</text:span>. Escribe los ocho primeros términos de la progresión <text:span text:style-name="T51">geométrica</text:span>.</text:p>
        </text:list-item>
      </text:list>
      <text:p text:style-name="P3"><text:span text:style-name="T15">Solución: b </text:span><text:span text:style-name="T33">→</text:span><text:span text:style-name="T15"> </text:span><text:span text:style-name="T33">‒</text:span><text:span text:style-name="T37">2</text:span><text:span text:style-name="T15">, </text:span><text:span text:style-name="T33">‒</text:span><text:span text:style-name="T37">6</text:span><text:span text:style-name="T15">, </text:span><text:span text:style-name="T37">‒</text:span><text:span text:style-name="T21">18</text:span><text:span text:style-name="T15">, </text:span><text:span text:style-name="T37">‒</text:span><text:span text:style-name="T21">54</text:span><text:span text:style-name="T15">, </text:span><text:span text:style-name="T37">‒</text:span><text:span text:style-name="T21">162</text:span><text:span text:style-name="T15">, </text:span><text:span text:style-name="T37">‒</text:span><text:span text:style-name="T21">486</text:span><text:span text:style-name="T15">, </text:span><text:span text:style-name="T37">‒</text:span><text:span text:style-name="T21">1458</text:span><text:span text:style-name="T15">, </text:span><text:span text:style-name="T37">‒</text:span><text:span text:style-name="T21">4374</text:span><text:span text:style-name="T15">,...</text:span></text:p>
      <text:list xml:id="list120649068616120" text:continue-numbering="true" text:style-name="cms-ListaPregunta">
        <text:list-item>
          <text:p text:style-name="P15">La progresión <text:span text:style-name="T50">geo</text:span>mét<text:span text:style-name="T50">r</text:span>ica «c» tiene primer término c<text:span text:style-name="T28">1</text:span> = 1 y <text:span text:style-name="T50">razón</text:span> <text:span text:style-name="T50">R</text:span> = <text:span text:style-name="T33">‒</text:span><text:span text:style-name="T22">2</text:span>. Escribe los ocho primeros términos de la progresión <text:span text:style-name="T51">geométrica</text:span>.</text:p>
        </text:list-item>
      </text:list>
      <text:p text:style-name="P3"><text:span text:style-name="T15">Solución: c </text:span><text:span text:style-name="T33">→</text:span><text:span text:style-name="T15"> 1, </text:span><text:span text:style-name="T38">‒</text:span><text:span text:style-name="T23">2</text:span><text:span text:style-name="T15">, </text:span><text:span text:style-name="T23">4</text:span><text:span text:style-name="T15">, </text:span><text:span text:style-name="T38">‒</text:span><text:span text:style-name="T23">8</text:span><text:span text:style-name="T15">, 1</text:span><text:span text:style-name="T23">6</text:span><text:span text:style-name="T15">, </text:span><text:span text:style-name="T33">‒</text:span><text:span text:style-name="T38">32</text:span><text:span text:style-name="T15">, </text:span><text:span text:style-name="T23">64</text:span><text:span text:style-name="T15">, </text:span><text:span text:style-name="T33">‒</text:span><text:span text:style-name="T38">128</text:span><text:span text:style-name="T15">,...</text:span></text:p>
      <text:p text:style-name="cms-Apartado">Propiedad</text:p>
      <text:p text:style-name="P10">En toda progresión <text:span text:style-name="T52">geométrica</text:span> se verifica que <text:span text:style-name="T52">e</text:span>l <text:span text:style-name="T52">cociente </text:span>entre cualquier término y su anterior es siempre <text:span text:style-name="T52">e</text:span>l mism<text:span text:style-name="T52">o</text:span>. Esta propiedad es la que se utiliza para dar el nombre de «<text:span text:style-name="T52">razón</text:span>» a la cantidad <text:span text:style-name="T52">por la </text:span>que se <text:span text:style-name="T52">multiplica </text:span>en cada progresión <text:span text:style-name="T52">geométrica (recuerda que razón, en matemáticas, significa cociente)</text:span>.</text:p>
      <text:p text:style-name="P8">Ejemplos</text:p>
      <text:list xml:id="list120648082864321" text:continue-numbering="true" text:style-name="cms-ListaPregunta">
        <text:list-item>
          <text:p text:style-name="P16">Estudia si la sucesión <text:span text:style-name="T53">d</text:span><text:span text:style-name="T16"> </text:span><text:span text:style-name="T34">→</text:span><text:span text:style-name="T16"> </text:span><text:span text:style-name="T24">3</text:span><text:span text:style-name="T15">, </text:span><text:span text:style-name="T24">15</text:span><text:span text:style-name="T15">, </text:span><text:span text:style-name="T24">75</text:span><text:span text:style-name="T15">, </text:span><text:span text:style-name="T24">375</text:span><text:span text:style-name="T15">,... es una progresión </text:span><text:span text:style-name="T24">geo</text:span><text:span text:style-name="T15">mét</text:span><text:span text:style-name="T24">r</text:span><text:span text:style-name="T15">ica y, caso de que lo sea, calcula su </text:span><text:span text:style-name="T24">razón</text:span><text:span text:style-name="T15">.</text:span></text:p>
        </text:list-item>
      </text:list>
      <text:p text:style-name="P7">Resolución</text:p>
      <text:p text:style-name="P4"><text:span text:style-name="T53">d</text:span><text:span text:style-name="T28">2</text:span> <text:span text:style-name="T33">:</text:span><text:span text:style-name="T15"> </text:span><text:span text:style-name="T24">d</text:span><text:span text:style-name="T29">1</text:span><text:span text:style-name="T15"> = </text:span><text:span text:style-name="T24">15</text:span><text:span text:style-name="T15"> :</text:span><text:span text:style-name="T33"> </text:span><text:span text:style-name="T39">3</text:span><text:span text:style-name="T15"> = </text:span><text:span text:style-name="T24">5</text:span><text:span text:style-name="T15">; </text:span><text:span text:style-name="T24">d</text:span><text:span text:style-name="T29">3</text:span><text:span text:style-name="T15"> </text:span><text:span text:style-name="T33">‒</text:span><text:span text:style-name="T15"> </text:span><text:span text:style-name="T24">d</text:span><text:span text:style-name="T29">2</text:span><text:span text:style-name="T15"> = </text:span><text:span text:style-name="T24">75</text:span><text:span text:style-name="T15"> :</text:span><text:span text:style-name="T33"> </text:span><text:span text:style-name="T39">15</text:span><text:span text:style-name="T15"> = </text:span><text:span text:style-name="T24">5</text:span><text:span text:style-name="T15">; </text:span><text:span text:style-name="T24">d</text:span><text:span text:style-name="T29">4</text:span><text:span text:style-name="T15"> </text:span><text:span text:style-name="T33">:</text:span><text:span text:style-name="T15"> </text:span><text:span text:style-name="T24">d</text:span><text:span text:style-name="T29">3</text:span><text:span text:style-name="T15"> = </text:span><text:span text:style-name="T24">375</text:span><text:span text:style-name="T15"> :</text:span><text:span text:style-name="T33"> </text:span><text:span text:style-name="T39">75</text:span><text:span text:style-name="T15"> = </text:span><text:span text:style-name="T24">5</text:span><text:span text:style-name="T15">.</text:span></text:p>
      <text:p text:style-name="P18"><text:span text:style-name="T15">Solución: sí es una </text:span><text:span text:style-name="T17">progresión </text:span><text:span text:style-name="T24">geométrica</text:span><text:span text:style-name="T17"> </text:span><text:span text:style-name="T15">y su </text:span><text:span text:style-name="T24">razón </text:span><text:span text:style-name="T15">es </text:span><text:span text:style-name="T24">5</text:span><text:span text:style-name="T15">.</text:span></text:p>
      <text:list xml:id="list120647947743486" text:continue-numbering="true" text:style-name="cms-ListaPregunta">
        <text:list-item>
          <text:p text:style-name="P17">Estudia si la sucesión <text:span text:style-name="T54">e</text:span><text:span text:style-name="T16"> </text:span><text:span text:style-name="T34">→</text:span><text:span text:style-name="T16"> </text:span><text:span text:style-name="T25">3</text:span><text:span text:style-name="T15">, </text:span><text:span text:style-name="T25">12</text:span><text:span text:style-name="T15">, </text:span><text:span text:style-name="T25">36</text:span><text:span text:style-name="T15">, </text:span><text:span text:style-name="T18">1</text:span><text:span text:style-name="T25">44</text:span><text:span text:style-name="T15">,... es una progresión </text:span><text:span text:style-name="T25">geométrica</text:span><text:span text:style-name="T15"> y, caso de que lo sea, calcula su </text:span><text:span text:style-name="T25">razón</text:span><text:span text:style-name="T15">.</text:span></text:p>
        </text:list-item>
      </text:list>
      <text:p text:style-name="P7">Resolución</text:p>
      <text:p text:style-name="P5"><text:span text:style-name="T25">e</text:span><text:span text:style-name="T29">2</text:span><text:span text:style-name="T15"> </text:span><text:span text:style-name="T33">:</text:span><text:span text:style-name="T15"> </text:span><text:span text:style-name="T25">e</text:span><text:span text:style-name="T29">1</text:span><text:span text:style-name="T15"> = </text:span><text:span text:style-name="T18">1</text:span><text:span text:style-name="T25">2</text:span><text:span text:style-name="T15"> :</text:span><text:span text:style-name="T33"> </text:span><text:span text:style-name="T25">3</text:span><text:span text:style-name="T15"> = </text:span><text:span text:style-name="T18">4</text:span><text:span text:style-name="T15">; </text:span><text:span text:style-name="T25">e</text:span><text:span text:style-name="T29">3</text:span><text:span text:style-name="T15"> </text:span><text:span text:style-name="T33">:</text:span><text:span text:style-name="T15"> </text:span><text:span text:style-name="T25">e</text:span><text:span text:style-name="T29">2</text:span><text:span text:style-name="T15"> = </text:span><text:span text:style-name="T25">36</text:span><text:span text:style-name="T15"> :</text:span><text:span text:style-name="T33"> </text:span><text:span text:style-name="T35">1</text:span><text:span text:style-name="T40">2</text:span><text:span text:style-name="T15"> = </text:span><text:span text:style-name="T40">3.</text:span></text:p>
      <text:p text:style-name="P19"><text:span text:style-name="T15">Solución: no es una </text:span><text:span text:style-name="T17">progresión </text:span><text:span text:style-name="T25">geométrica</text:span><text:span text:style-name="T17">.</text:span></text:p>
      <text:p text:style-name="P6"><text:span text:style-name="T17">C</text:span><text:span text:style-name="T15">omentario: como </text:span><text:span text:style-name="T25">e</text:span><text:span text:style-name="T30">2</text:span><text:span text:style-name="T17"> </text:span><text:span text:style-name="T36">:</text:span><text:span text:style-name="T17"> </text:span><text:span text:style-name="T25">e</text:span><text:span text:style-name="T30">1</text:span><text:span text:style-name="T17"> </text:span><text:span text:style-name="T15">≠</text:span><text:span text:style-name="T17"> </text:span><text:span text:style-name="T25">e</text:span><text:span text:style-name="T30">3</text:span><text:span text:style-name="T17"> </text:span><text:span text:style-name="T36">:</text:span><text:span text:style-name="T17"> </text:span><text:span text:style-name="T25">e</text:span><text:span text:style-name="T30">2</text:span><text:span text:style-name="T17">, </text:span><text:span text:style-name="T15">no es necesario hacer más operaciones.</text:span></text:p>
      <text:p text:style-name="P9">Obtención de términos con la calculadora</text:p>
      <text:p text:style-name="P11"><text:span text:style-name="T57">Es fácil ir viendo los términos de una progresión geométrica usando una calculadora. Como ejemplo, explicamos cómo hacerlo con la progresión geométrica «f» de primer término f</text:span><text:span text:style-name="T31">1</text:span><text:span text:style-name="T57"> = 9</text:span><text:span text:style-name="T19"> y </text:span><text:span text:style-name="T25">razón</text:span><text:span text:style-name="T19"> </text:span><text:span text:style-name="T25">R</text:span><text:span text:style-name="T19"> = </text:span><text:span text:style-name="T25">7</text:span><text:span text:style-name="T19">: </text:span><text:span text:style-name="cms-Calculadora"><text:span text:style-name="T42">9</text:span></text:span><text:span text:style-name="T19"> </text:span><text:span text:style-name="cms-Calculadora"><text:span text:style-name="T42">=</text:span></text:span><text:span text:style-name="T19"> </text:span><text:span text:style-name="T32">▩</text:span> <text:span text:style-name="cms-Calculadora">Ans</text:span><text:span text:style-name="T44"> </text:span><text:span text:style-name="cms-Calculadora"><text:span text:style-name="T54">×</text:span></text:span><text:span text:style-name="T44"> </text:span><text:span text:style-name="cms-Calculadora"><text:span text:style-name="T54">7</text:span></text:span><text:span text:style-name="T44"> </text:span><text:span text:style-name="cms-Calculadora">=</text:span><text:span text:style-name="T44"> </text:span><text:span text:style-name="T32">▩</text:span> <text:span text:style-name="cms-Calculadora">=</text:span><text:span text:style-name="T44"> </text:span><text:span text:style-name="T32">▩</text:span> <text:span text:style-name="cms-Calculadora">=</text:span> <text:span text:style-name="T32">▩</text:span> <text:span text:style-name="cms-Calculadora">=</text:span> <text:span text:style-name="T32">▩</text:span> <text:span text:style-name="cms-Calculadora">=</text:span> ...</text:p>
      <text:p text:style-name="P12">Solución: <text:span text:style-name="T56">f</text:span><text:span text:style-name="T16"> </text:span><text:span text:style-name="T34">→</text:span><text:span text:style-name="T16"> </text:span><text:span text:style-name="T26">9</text:span><text:span text:style-name="T15">, </text:span><text:span text:style-name="T26">63</text:span><text:span text:style-name="T15">, </text:span><text:span text:style-name="T26">441</text:span><text:span text:style-name="T15">, </text:span><text:span text:style-name="T26">3087</text:span><text:span text:style-name="T15">, </text:span><text:span text:style-name="T26">21</text:span><text:span text:style-name="T27"> </text:span><text:span text:style-name="T26">609</text:span><text:span text:style-name="T15">, </text:span><text:span text:style-name="T26">151</text:span><text:span text:style-name="T27"> </text:span><text:span text:style-name="T26">263</text:span><text:span text:style-name="T15">,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13.pdf" text:style-name="Internet_20_link" text:visited-style-name="Visited_20_Internet_20_Link"><text:span text:style-name="MT1">http://pedroreina.net/cms/n3art-pgs-tr1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10T12:06:47.412227765</dc:date>
    <meta:editing-duration>PT12H48M50S</meta:editing-duration>
    <meta:editing-cycles>297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435" meta:character-count="2298" meta:non-whitespace-character-count="1900"/>
  </office:meta>
</office:document-meta>
</file>