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d48b7" officeooo:paragraph-rsid="018b065b"/>
    </style:style>
    <style:style style:name="P4" style:family="paragraph" style:parent-style-name="cms-Apartado">
      <style:text-properties officeooo:rsid="017ef25f" officeooo:paragraph-rsid="017ef25f"/>
    </style:style>
    <style:style style:name="P5" style:family="paragraph" style:parent-style-name="cms-Apartado">
      <style:text-properties officeooo:rsid="017d48b7"/>
    </style:style>
    <style:style style:name="P6" style:family="paragraph" style:parent-style-name="cms-PreguntaSigue">
      <style:text-properties officeooo:rsid="017ef25f" officeooo:paragraph-rsid="017ef25f"/>
    </style:style>
    <style:style style:name="P7" style:family="paragraph" style:parent-style-name="cms-Cuadro">
      <style:paragraph-properties fo:margin-left="6.5cm" fo:margin-right="6.5cm" fo:margin-top="0.101cm" fo:margin-bottom="0.199cm" loext:contextual-spacing="false" fo:text-indent="0cm" style:auto-text-indent="false"/>
    </style:style>
    <style:style style:name="P8" style:family="paragraph" style:parent-style-name="cms-Apartado">
      <style:text-properties officeooo:rsid="017ef25f" officeooo:paragraph-rsid="017ef25f"/>
    </style:style>
    <style:style style:name="P9" style:family="paragraph" style:parent-style-name="cms-Texto">
      <style:text-properties style:font-name="DejaVu Serif" fo:font-weight="bold" officeooo:rsid="017d48b7" officeooo:paragraph-rsid="017d48b7" style:font-name-asian="Droid Sans" style:font-weight-asian="bold" style:font-name-complex="FreeSans" style:font-weight-complex="bold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8b065b" officeooo:paragraph-rsid="018b065b"/>
    </style:style>
    <style:style style:name="P12" style:family="paragraph" style:parent-style-name="cms-Pregunta">
      <style:text-properties officeooo:rsid="018c1190" officeooo:paragraph-rsid="018c1190"/>
    </style:style>
    <style:style style:name="P13" style:family="paragraph" style:parent-style-name="cms-Pregunta">
      <style:text-properties officeooo:rsid="018d89cd" officeooo:paragraph-rsid="018d89cd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dff22" officeooo:paragraph-rsid="018dff22" fo:hyphenate="true" fo:hyphenation-remain-char-count="2" fo:hyphenation-push-char-count="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8dff22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8fe362" officeooo:paragraph-rsid="018fe362" fo:hyphenate="true" fo:hyphenation-remain-char-count="2" fo:hyphenation-push-char-count="2"/>
    </style:style>
    <style:style style:name="P17" style:family="paragraph" style:parent-style-name="cms-PreguntaSigue">
      <style:text-properties officeooo:rsid="018dff22" officeooo:paragraph-rsid="018dff22"/>
    </style:style>
    <style:style style:name="P18" style:family="paragraph" style:parent-style-name="cms-PreguntaSigue">
      <style:text-properties officeooo:rsid="017ef25f" officeooo:paragraph-rsid="018dff22"/>
    </style:style>
    <style:style style:name="P19" style:family="paragraph" style:parent-style-name="cms-PreguntaSigue">
      <style:text-properties officeooo:rsid="0190f6e0" officeooo:paragraph-rsid="0190f6e0"/>
    </style:style>
    <style:style style:name="P20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ef25f" officeooo:paragraph-rsid="018fe362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7d48b7" style:font-name-asian="Droid Sans" style:font-name-complex="FreeSans"/>
    </style:style>
    <style:style style:name="T14" style:family="text">
      <style:text-properties style:font-name="DejaVu Sans" officeooo:rsid="018b065b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7d48b7" style:font-name-asian="Droid Sans" style:font-name-complex="FreeSans"/>
    </style:style>
    <style:style style:name="T19" style:family="text">
      <style:text-properties style:font-name="DejaVu Serif" officeooo:rsid="017ef25f" style:font-name-asian="Droid Sans" style:font-name-complex="FreeSans"/>
    </style:style>
    <style:style style:name="T20" style:family="text">
      <style:text-properties style:font-name="DejaVu Serif" officeooo:rsid="0185880d" style:font-name-asian="Droid Sans" style:font-name-complex="FreeSans"/>
    </style:style>
    <style:style style:name="T21" style:family="text">
      <style:text-properties style:font-name="DejaVu Serif" officeooo:rsid="018b065b" style:font-name-asian="Droid Sans" style:font-name-complex="FreeSans"/>
    </style:style>
    <style:style style:name="T22" style:family="text">
      <style:text-properties style:font-name="DejaVu Serif" officeooo:rsid="018dff22" style:font-name-asian="Droid Sans" style:font-name-complex="FreeSans"/>
    </style:style>
    <style:style style:name="T23" style:family="text">
      <style:text-properties style:font-name="DejaVu Serif" officeooo:rsid="018fe362" style:font-name-asian="Droid Sans" style:font-name-complex="FreeSans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DejaVu Serif" style:font-name-asian="Droid Sans" style:font-name-complex="FreeSans"/>
    </style:style>
    <style:style style:name="T26" style:family="text">
      <style:text-properties style:text-position="sub 58%" style:font-name="DejaVu Serif" officeooo:rsid="017d48b7" style:font-name-asian="Droid Sans" style:font-name-complex="FreeSans"/>
    </style:style>
    <style:style style:name="T27" style:family="text">
      <style:text-properties style:text-position="sub 58%" style:font-name="DejaVu Serif" officeooo:rsid="0185880d" style:font-name-asian="Droid Sans" style:font-name-complex="FreeSans"/>
    </style:style>
    <style:style style:name="T28" style:family="text">
      <style:text-properties style:text-position="sub 58%" style:font-name="DejaVu Serif" officeooo:rsid="018b065b" style:font-name-asian="Droid Sans" style:font-name-complex="FreeSans"/>
    </style:style>
    <style:style style:name="T29" style:family="text">
      <style:text-properties style:text-position="sub 58%" style:font-name="DejaVu Serif" officeooo:rsid="018fe362" style:font-name-asian="Droid Sans" style:font-name-complex="FreeSans"/>
    </style:style>
    <style:style style:name="T30" style:family="text">
      <style:text-properties style:text-position="sub 58%" style:font-name="DejaVu Serif1" officeooo:rsid="018b065b" style:font-name-asian="DejaVu Serif1" style:font-name-complex="DejaVu Serif1"/>
    </style:style>
    <style:style style:name="T31" style:family="text">
      <style:text-properties style:text-position="sub 58%" officeooo:rsid="018b065b"/>
    </style:style>
    <style:style style:name="T32" style:family="text">
      <style:text-properties style:text-position="sub 58%" officeooo:rsid="018dff22"/>
    </style:style>
    <style:style style:name="T33" style:family="text">
      <style:text-properties style:text-position="sub 58%" officeooo:rsid="018fe362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officeooo:rsid="018b065b"/>
    </style:style>
    <style:style style:name="T36" style:family="text">
      <style:text-properties officeooo:rsid="018dff22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18dff22" style:font-name-asian="DejaVu Serif1" style:font-name-complex="DejaVu Serif1"/>
    </style:style>
    <style:style style:name="T39" style:family="text">
      <style:text-properties officeooo:rsid="018fe362"/>
    </style:style>
    <style:style style:name="T40" style:family="text">
      <style:text-properties style:font-name="DejaVu Serif1"/>
    </style:style>
    <style:style style:name="T41" style:family="text">
      <style:text-properties style:font-name="DejaVu Serif1" style:font-name-asian="Droid Sans" style:font-name-complex="FreeSans"/>
    </style:style>
    <style:style style:name="T42" style:family="text">
      <style:text-properties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5"><text:span text:style-name="T35">Expresión de la suma de los primeros términos de<text:line-break/>una</text:span> progresi<text:span text:style-name="T35">ó</text:span>n aritmética</text:p>
      <text:p text:style-name="P3">Si «a» es una progresión aritmética y «n» es un número natural, <text:span text:style-name="T35">llamamos S</text:span><text:span text:style-name="T31">n</text:span><text:span text:style-name="T35"> a la suma de los «n» primeros términos; es decir: S</text:span><text:span text:style-name="T31">n</text:span><text:span text:style-name="T35"> = a</text:span><text:span text:style-name="T31">1</text:span><text:span text:style-name="T35"> + a</text:span><text:span text:style-name="T31">2</text:span><text:span text:style-name="T35"> + ... + a</text:span><text:span text:style-name="T31">n</text:span><text:span text:style-name="T35">. Se verifica:</text:span></text:p>
      <text:p text:style-name="P7"><text:span text:style-name="T35">S</text:span><text:span text:style-name="T31">n</text:span><text:span text:style-name="T35"> = </text:span><draw:frame draw:style-name="fr1" draw:name="Objeto4" text:anchor-type="as-char" svg:y="-0.75cm" svg:width="2.574cm" svg:height="1.219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9">Demostración</text:p>
      <text:p text:style-name="cms-Texto"><text:span text:style-name="T21">Sumamos los términos por parejas: «</text:span><text:span text:style-name="T18">a</text:span><text:span text:style-name="T26">1</text:span> <text:span text:style-name="T18">+</text:span><text:span text:style-name="T21"> </text:span><text:span text:style-name="T18">a</text:span><text:span text:style-name="T26">n</text:span><text:span text:style-name="T21">», «</text:span><text:span text:style-name="T18">a</text:span><text:span text:style-name="T28">2</text:span><text:span text:style-name="T21"> </text:span><text:span text:style-name="T18">+</text:span><text:span text:style-name="T21"> </text:span><text:span text:style-name="T18">a</text:span><text:span text:style-name="T26">n</text:span><text:span text:style-name="T30">‒</text:span><text:span text:style-name="T28">1</text:span><text:span text:style-name="T21">», etcétera; s</text:span><text:span text:style-name="T35">i el número de elementos es impar, sumamos el elemento central consigo mismo. Como todas las sumas son iguales, por ser una propiedad de las progresiones aritméticas, y hay </text:span><text:span text:style-name="T35"><draw:frame draw:style-name="fr1" draw:name="Objeto5" text:anchor-type="as-char" svg:y="-0.646cm" svg:width="0.573cm" svg:height="1.048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5"> parejas, la suma se calcula haciendo el producto de una de las parejas (elegimos la primera) por el número de parejas.</text:span></text:p>
      <text:p text:style-name="P4">Enunciados</text:p>
      <text:list xml:id="list3720158610923941752" text:style-name="cms-ListaPregunta">
        <text:list-item>
          <text:p text:style-name="P11"><text:span text:style-name="T19">C</text:span><text:span text:style-name="T17">alcula la suma de los primeros 25 términos de la progresión aritmética de primer término b</text:span><text:span text:style-name="T25">1</text:span><text:span text:style-name="T17"> = 82 y diferencia 17.</text:span></text:p>
        </text:list-item>
        <text:list-item>
          <text:p text:style-name="P12"><text:span text:style-name="T20">Calcula la suma de los primeros </text:span><text:span text:style-name="T17">34</text:span><text:span text:style-name="T20"> términos de la progresión aritmética de primer término </text:span><text:span text:style-name="T17">c</text:span><text:span text:style-name="T27">1</text:span><text:span text:style-name="T20"> = </text:span><text:span text:style-name="T17">173</text:span><text:span text:style-name="T20"> y diferencia </text:span><text:span text:style-name="T34">‒</text:span><text:span text:style-name="T17">9</text:span><text:span text:style-name="T20">.</text:span></text:p>
        </text:list-item>
        <text:list-item>
          <text:p text:style-name="P13"><text:span text:style-name="T17">Calcula la suma de los primeros 73 términos de la progresión aritmética «e» sabiendo que e</text:span><text:span text:style-name="T25">1</text:span><text:span text:style-name="T17"> = 1,74 y e</text:span><text:span text:style-name="T25">2</text:span><text:span text:style-name="T17"> = 2,03.</text:span></text:p>
        </text:list-item>
      </text:list>
      <text:p text:style-name="P4">Resoluciones</text:p>
      <text:list xml:id="list291317934071687961" text:style-name="cms-ListaSolucion">
        <text:list-item>
          <text:p text:style-name="P14">Calculamos el término 25: b<text:span text:style-name="T24">25</text:span> = b<text:span text:style-name="T24">1</text:span> + (25<text:span text:style-name="T34">‒</text:span><text:span text:style-name="T17">1)·d = 82 + 24·17 = 490.</text:span></text:p>
        </text:list-item>
      </text:list>
      <text:p text:style-name="P19"><text:span text:style-name="T17">Calculadora: </text:span><text:span text:style-name="cms-Calculadora"><text:span text:style-name="T42">8</text:span></text:span><text:span text:style-name="T17"> </text:span><text:span text:style-name="cms-Calculadora"><text:span text:style-name="T42">2</text:span></text:span><text:span text:style-name="T17"> </text:span><text:span text:style-name="cms-Calculadora"><text:span text:style-name="T42">+</text:span></text:span><text:span text:style-name="T17"> </text:span><text:span text:style-name="cms-Calculadora"><text:span text:style-name="T42">2</text:span></text:span><text:span text:style-name="T17"> </text:span><text:span text:style-name="cms-Calculadora"><text:span text:style-name="T42">4</text:span></text:span><text:span text:style-name="T17"> </text:span><text:span text:style-name="cms-Calculadora"><text:span text:style-name="T42">×</text:span></text:span><text:span text:style-name="T17"> </text:span><text:span text:style-name="cms-Calculadora"><text:span text:style-name="T42">1</text:span></text:span><text:span text:style-name="T17"> </text:span><text:span text:style-name="cms-Calculadora"><text:span text:style-name="T42">7</text:span></text:span><text:span text:style-name="T17"> </text:span><text:span text:style-name="cms-Calculadora"><text:span text:style-name="T42">=</text:span></text:span></text:p>
      <text:p text:style-name="P17"><text:span text:style-name="T17">Calculamos la suma: S</text:span><text:span text:style-name="T25">25</text:span><text:span text:style-name="T17"> = </text:span><text:span text:style-name="T17"><draw:frame draw:style-name="fr1" draw:name="Objeto1" text:anchor-type="as-char" svg:y="-0.646cm" svg:width="2.683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 = </text:span><text:span text:style-name="T17"><draw:frame draw:style-name="fr1" draw:name="Objeto6" text:anchor-type="as-char" svg:y="-0.646cm" svg:width="2.993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 = 7150.</text:span></text:p>
      <text:p text:style-name="P19">Calculadora: <text:span text:style-name="cms-Calculadora">(</text:span> <text:span text:style-name="cms-Calculadora">8</text:span> <text:span text:style-name="cms-Calculadora">2</text:span> <text:span text:style-name="cms-Calculadora">+</text:span> <text:span text:style-name="cms-Calculadora">Ans</text:span> <text:span text:style-name="cms-Calculadora">)</text:span> <text:span text:style-name="cms-Calculadora"><text:span text:style-name="T42">×</text:span></text:span> <text:span text:style-name="cms-Calculadora">2</text:span> <text:span text:style-name="cms-Calculadora">5</text:span> <text:span text:style-name="cms-Calculadora">÷</text:span><text:span text:style-name="T16"> </text:span><text:span text:style-name="cms-Calculadora">2</text:span><text:span text:style-name="T16"> </text:span><text:span text:style-name="cms-Calculadora">=</text:span></text:p>
      <text:p text:style-name="P6">Solución: <text:span text:style-name="T36">7150</text:span>.</text:p>
      <text:list xml:id="list203554560261382" text:continue-numbering="true" text:style-name="cms-ListaSolucion">
        <text:list-item>
          <text:p text:style-name="P15"><text:span text:style-name="T36">Calculamos el término 34: c</text:span><text:span text:style-name="T32">34</text:span><text:span text:style-name="T36"> = c</text:span><text:span text:style-name="T32">1</text:span><text:span text:style-name="T36"> + (34</text:span><text:span text:style-name="T38">‒</text:span><text:span text:style-name="T22">1)·d = 173 + 33·(</text:span><text:span text:style-name="T38">‒</text:span><text:span text:style-name="T22">9) = </text:span><text:span text:style-name="T38">‒</text:span><text:span text:style-name="T22">124.</text:span></text:p>
        </text:list-item>
      </text:list>
      <text:p text:style-name="P17"><text:span text:style-name="T17">Calculamos la suma: S</text:span><text:span text:style-name="T25">34</text:span><text:span text:style-name="T17"> = </text:span><text:span text:style-name="T17"><draw:frame draw:style-name="fr1" draw:name="Objeto2" text:anchor-type="as-char" svg:y="-0.646cm" svg:width="2.602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 = </text:span><text:span text:style-name="T17"><draw:frame draw:style-name="fr1" draw:name="Objeto3" text:anchor-type="as-char" svg:y="-0.393cm" svg:width="3.233cm" svg:height="0.517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 = 833.</text:span></text:p>
      <text:p text:style-name="P18"><text:span text:style-name="T19">Solución: </text:span><text:span text:style-name="T22">833</text:span><text:span text:style-name="T19">.</text:span></text:p>
      <text:list xml:id="list203556113933144" text:continue-numbering="true" text:style-name="cms-ListaSolucion">
        <text:list-item>
          <text:p text:style-name="P16">Calculamos la diferencia: d = c<text:span text:style-name="T24">2</text:span> <text:span text:style-name="T34">‒</text:span><text:span text:style-name="T17"> c</text:span><text:span text:style-name="T25">1</text:span><text:span text:style-name="T17"> = 2,03 </text:span><text:span text:style-name="T34">‒</text:span><text:span text:style-name="T17"> 1,74 = 0,29</text:span></text:p>
        </text:list-item>
      </text:list>
      <text:p text:style-name="cms-PreguntaSigue">Calculamos el término <text:span text:style-name="T39">73</text:span>: <text:span text:style-name="T39">c</text:span><text:span text:style-name="T33">73</text:span> = <text:span text:style-name="T39">c</text:span><text:span text:style-name="T24">1</text:span> + (<text:span text:style-name="T39">73</text:span><text:span text:style-name="T34">‒</text:span><text:span text:style-name="T17">1)·d = </text:span><text:span text:style-name="T23">1,74</text:span><text:span text:style-name="T17"> + </text:span><text:span text:style-name="T23">72</text:span><text:span text:style-name="T17">·</text:span><text:span text:style-name="T23">0,29</text:span><text:span text:style-name="T17"> = </text:span><text:span text:style-name="T23">22,62</text:span><text:span text:style-name="T17">.</text:span></text:p>
      <text:p text:style-name="P17"><text:span text:style-name="T17">Calculamos la suma: S</text:span><text:span text:style-name="T29">73</text:span><text:span text:style-name="T17"> = </text:span><text:span text:style-name="T17"><draw:frame draw:style-name="fr1" draw:name="Objeto7" text:anchor-type="as-char" svg:y="-0.646cm" svg:width="2.602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 = </text:span><text:span text:style-name="T17"><draw:frame draw:style-name="fr1" draw:name="Objeto8" text:anchor-type="as-char" svg:y="-0.646cm" svg:width="3.79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 = </text:span><text:span text:style-name="T23">889,14</text:span><text:span text:style-name="T17">.</text:span></text:p>
      <text:p text:style-name="P20"><text:span text:style-name="T17">Solución: </text:span><text:span text:style-name="T23">889,14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1.pdf" text:style-name="Internet_20_link" text:visited-style-name="Visited_20_Internet_20_Link"><text:span text:style-name="MT1">http://pedroreina.net/cms/n3art-pgs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6T20:35:54.102562345</dc:date>
    <meta:editing-duration>PT16H10M53S</meta:editing-duration>
    <meta:editing-cycles>35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5" meta:word-count="320" meta:character-count="1672" meta:non-whitespace-character-count="1375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sub>
              <mi mathvariant="normal">b</mi>
              <mn>1</mn>
            </msub>
            <mo stretchy="false">+</mo>
            <msub>
              <mi mathvariant="normal">b</mi>
              <mn>25</mn>
            </msub>
          </mrow>
        </mrow>
        <mo fence="true" stretchy="false">)</mo>
      </mrow>
      <mi mathvariant="normal">·</mi>
      <mfrac>
        <mn>25</mn>
        <mn>2</mn>
      </mfrac>
    </mrow>
    <annotation encoding="StarMath 5.0">(b_1+b_25)· 25 over 2
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sub>
              <mi mathvariant="normal">c</mi>
              <mn>1</mn>
            </msub>
            <mo stretchy="false">+</mo>
            <msub>
              <mi mathvariant="normal">c</mi>
              <mn>34</mn>
            </msub>
          </mrow>
        </mrow>
        <mo fence="true" stretchy="false">)</mo>
      </mrow>
      <mi mathvariant="normal">·</mi>
      <mfrac>
        <mn>34</mn>
        <mn>2</mn>
      </mfrac>
    </mrow>
    <annotation encoding="StarMath 5.0">(c_1+c_34)· 34 over 2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173</mn>
            <mo stretchy="false">−</mo>
            <mn>124</mn>
          </mrow>
        </mrow>
        <mo fence="true" stretchy="false">)</mo>
      </mrow>
      <mi mathvariant="normal">·</mi>
      <mn>17</mn>
    </mrow>
    <annotation encoding="StarMath 5.0">(173-124)· 17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sub>
              <mi mathvariant="normal">a</mi>
              <mn>1</mn>
            </msub>
            <mo stretchy="false">+</mo>
            <msub>
              <mi mathvariant="normal">a</mi>
              <mi mathvariant="normal">n</mi>
            </msub>
          </mrow>
        </mrow>
        <mo fence="true" stretchy="false">)</mo>
      </mrow>
      <mi mathvariant="normal">·</mi>
      <mfrac>
        <mi mathvariant="normal">n</mi>
        <mn>2</mn>
      </mfrac>
    </mrow>
    <annotation encoding="StarMath 5.0">(a_1+a_n)·n over 2
</annotation>
  </semantics>
</math>
</file>

<file path=Object 5/content.xml><?xml version="1.0" encoding="utf-8"?>
<math xmlns="http://www.w3.org/1998/Math/MathML" display="block">
  <semantics>
    <mfrac>
      <mi mathvariant="normal">n</mi>
      <mn>2</mn>
    </mfrac>
    <annotation encoding="StarMath 5.0">n over 2
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n>82</mn>
            <mo stretchy="false">+</mo>
            <mn>490</mn>
          </mrow>
        </mrow>
        <mo fence="true" stretchy="false">)</mo>
      </mrow>
      <mi mathvariant="normal">·</mi>
      <mfrac>
        <mn>25</mn>
        <mn>2</mn>
      </mfrac>
    </mrow>
    <annotation encoding="StarMath 5.0">(82+490)· 25 over 2
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sub>
              <mi mathvariant="normal">c</mi>
              <mn>1</mn>
            </msub>
            <mo stretchy="false">+</mo>
            <msub>
              <mi mathvariant="normal">c</mi>
              <mn>73</mn>
            </msub>
          </mrow>
        </mrow>
        <mo fence="true" stretchy="false">)</mo>
      </mrow>
      <mi mathvariant="normal">·</mi>
      <mfrac>
        <mn>73</mn>
        <mn>2</mn>
      </mfrac>
    </mrow>
    <annotation encoding="StarMath 5.0">(c_1+c_73)· 73 over 2
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row>
            <mn>1,74</mn>
            <mo stretchy="false">+</mo>
            <mn>22,62</mn>
          </mrow>
        </mrow>
        <mo fence="true" stretchy="false">)</mo>
      </mrow>
      <mi mathvariant="normal">·</mi>
      <mfrac>
        <mn>73</mn>
        <mn>2</mn>
      </mfrac>
    </mrow>
    <annotation encoding="StarMath 5.0">(1,74+22,62)· 73 over 2
</annotation>
  </semantics>
</math>
</file>