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style:font-name="DejaVu Serif" officeooo:rsid="017d48b7" officeooo:paragraph-rsid="017d48b7" style:font-name-asian="Droid Sans" style:font-name-complex="FreeSans"/>
    </style:style>
    <style:style style:name="P4" style:family="paragraph" style:parent-style-name="cms-Texto">
      <style:text-properties style:font-name="DejaVu Serif" officeooo:rsid="017d48b7" officeooo:paragraph-rsid="017e2f23" style:font-name-asian="Droid Sans" style:font-name-complex="FreeSans"/>
    </style:style>
    <style:style style:name="P5" style:family="paragraph" style:parent-style-name="cms-Texto">
      <style:text-properties style:font-name="DejaVu Serif" officeooo:rsid="017e2f23" officeooo:paragraph-rsid="017e2f23" style:font-name-asian="Droid Sans" style:font-name-complex="FreeSans"/>
    </style:style>
    <style:style style:name="P6" style:family="paragraph" style:parent-style-name="cms-Texto">
      <style:text-properties style:font-name="DejaVu Serif" fo:font-weight="bold" officeooo:rsid="017d48b7" officeooo:paragraph-rsid="017d48b7" style:font-name-asian="Droid Sans" style:font-weight-asian="bold" style:font-name-complex="FreeSans" style:font-weight-complex="bold"/>
    </style:style>
    <style:style style:name="P7" style:family="paragraph" style:parent-style-name="cms-Texto">
      <style:text-properties style:font-name="DejaVu Serif" fo:font-weight="bold" officeooo:rsid="017d48b7" officeooo:paragraph-rsid="017e2f23" style:font-name-asian="Droid Sans" style:font-weight-asian="bold" style:font-name-complex="FreeSans" style:font-weight-complex="bold"/>
    </style:style>
    <style:style style:name="P8" style:family="paragraph" style:parent-style-name="cms-Texto">
      <style:text-properties officeooo:rsid="017d48b7" officeooo:paragraph-rsid="017d48b7"/>
    </style:style>
    <style:style style:name="P9" style:family="paragraph" style:parent-style-name="cms-Texto">
      <style:text-properties officeooo:paragraph-rsid="017e2f23"/>
    </style:style>
    <style:style style:name="P10" style:family="paragraph" style:parent-style-name="cms-Apartado">
      <style:text-properties officeooo:rsid="017ef25f" officeooo:paragraph-rsid="017ef25f"/>
    </style:style>
    <style:style style:name="P11" style:family="paragraph" style:parent-style-name="cms-Cuadro">
      <style:paragraph-properties fo:margin-left="6.001cm" fo:margin-right="6.001cm" fo:margin-top="0.101cm" fo:margin-bottom="0.199cm" loext:contextual-spacing="false" fo:text-indent="0cm" style:auto-text-indent="false"/>
    </style:style>
    <style:style style:name="P12" style:family="paragraph" style:parent-style-name="cms-PreguntaSigue">
      <style:text-properties officeooo:rsid="017ef25f" officeooo:paragraph-rsid="017ef25f"/>
    </style:style>
    <style:style style:name="P13" style:family="paragraph" style:parent-style-name="cms-PreguntaSigue">
      <style:text-properties officeooo:paragraph-rsid="017ef25f"/>
    </style:style>
    <style:style style:name="P14" style:family="paragraph" style:parent-style-name="cms-Apartado">
      <style:text-properties officeooo:rsid="017d48b7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Pregunta">
      <style:text-properties officeooo:paragraph-rsid="0185880d"/>
    </style:style>
    <style:style style:name="P17" style:family="paragraph" style:parent-style-name="cms-Pregunta" style:list-style-name="cms-ListaSolucion">
      <style:text-properties officeooo:rsid="0185880d" officeooo:paragraph-rsid="0185880d"/>
    </style:style>
    <style:style style:name="P18" style:family="paragraph" style:parent-style-name="cms-Pregunta">
      <style:text-properties officeooo:rsid="0185cfc9" officeooo:paragraph-rsid="0185cfc9"/>
    </style:style>
    <style:style style:name="P19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7ef25f" fo:hyphenate="true" fo:hyphenation-remain-char-count="2" fo:hyphenation-push-char-count="2"/>
    </style:style>
    <style:style style:name="P20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85cfc9" officeooo:paragraph-rsid="0185cfc9" fo:hyphenate="true" fo:hyphenation-remain-char-count="2" fo:hyphenation-push-char-count="2"/>
    </style:style>
    <style:style style:name="P21" style:family="paragraph" style:parent-style-name="cms-PreguntaSigue">
      <style:text-properties officeooo:paragraph-rsid="0185880d"/>
    </style:style>
    <style:style style:name="P22" style:family="paragraph" style:parent-style-name="cms-PreguntaSigue">
      <style:text-properties officeooo:rsid="0185cfc9" officeooo:paragraph-rsid="0185cfc9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21950" style:font-name-asian="Droid Sans" style:font-name-complex="FreeSans"/>
    </style:style>
    <style:style style:name="T13" style:family="text">
      <style:text-properties style:font-name="DejaVu Sans" officeooo:rsid="017d48b7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17d48b7" style:font-name-asian="Droid Sans" style:font-name-complex="FreeSans"/>
    </style:style>
    <style:style style:name="T17" style:family="text">
      <style:text-properties style:font-name="DejaVu Serif" officeooo:rsid="017e2f23" style:font-name-asian="Droid Sans" style:font-name-complex="FreeSans"/>
    </style:style>
    <style:style style:name="T18" style:family="text">
      <style:text-properties style:font-name="DejaVu Serif" officeooo:rsid="017ef25f" style:font-name-asian="Droid Sans" style:font-name-complex="FreeSans"/>
    </style:style>
    <style:style style:name="T19" style:family="text">
      <style:text-properties style:font-name="DejaVu Serif" officeooo:rsid="0185880d" style:font-name-asian="Droid Sans" style:font-name-complex="FreeSans"/>
    </style:style>
    <style:style style:name="T20" style:family="text">
      <style:text-properties style:text-position="sub 58%"/>
    </style:style>
    <style:style style:name="T21" style:family="text">
      <style:text-properties style:text-position="sub 58%" style:font-name="DejaVu Serif" style:font-name-asian="Droid Sans" style:font-name-complex="FreeSans"/>
    </style:style>
    <style:style style:name="T22" style:family="text">
      <style:text-properties style:text-position="sub 58%" style:font-name="DejaVu Serif" officeooo:rsid="017d48b7" style:font-name-asian="Droid Sans" style:font-name-complex="FreeSans"/>
    </style:style>
    <style:style style:name="T23" style:family="text">
      <style:text-properties style:text-position="sub 58%" style:font-name="DejaVu Serif" officeooo:rsid="017e2f23" style:font-name-asian="Droid Sans" style:font-name-complex="FreeSans"/>
    </style:style>
    <style:style style:name="T24" style:family="text">
      <style:text-properties style:text-position="sub 58%" style:font-name="DejaVu Serif" officeooo:rsid="017ef25f" style:font-name-asian="Droid Sans" style:font-name-complex="FreeSans"/>
    </style:style>
    <style:style style:name="T25" style:family="text">
      <style:text-properties style:text-position="sub 58%" style:font-name="DejaVu Serif" officeooo:rsid="0185880d" style:font-name-asian="Droid Sans" style:font-name-complex="FreeSans"/>
    </style:style>
    <style:style style:name="T26" style:family="text">
      <style:text-properties style:text-position="sub 58%" style:font-name="DejaVu Serif1" style:font-name-asian="DejaVu Serif1" style:font-name-complex="DejaVu Serif1"/>
    </style:style>
    <style:style style:name="T27" style:family="text">
      <style:text-properties style:text-position="sub 58%" style:font-name="DejaVu Serif1" officeooo:rsid="017e2f23" style:font-name-asian="DejaVu Serif1" style:font-name-complex="DejaVu Serif1"/>
    </style:style>
    <style:style style:name="T28" style:family="text">
      <style:text-properties style:text-position="sub 58%" officeooo:rsid="017ef25f"/>
    </style:style>
    <style:style style:name="T29" style:family="text">
      <style:text-properties style:font-name="DejaVu Serif1" style:font-name-asian="DejaVu Serif1" style:font-name-complex="DejaVu Serif1"/>
    </style:style>
    <style:style style:name="T30" style:family="text">
      <style:text-properties style:font-name="DejaVu Serif1" officeooo:rsid="017ef25f" style:font-name-asian="DejaVu Serif1" style:font-name-complex="DejaVu Serif1"/>
    </style:style>
    <style:style style:name="T31" style:family="text">
      <style:text-properties style:font-name="DejaVu Serif1" officeooo:rsid="0185880d" style:font-name-asian="DejaVu Serif1" style:font-name-complex="DejaVu Serif1"/>
    </style:style>
    <style:style style:name="T32" style:family="text">
      <style:text-properties officeooo:rsid="017e2f23"/>
    </style:style>
    <style:style style:name="T33" style:family="text">
      <style:text-properties officeooo:rsid="017ef25f"/>
    </style:style>
    <style:style style:name="T34" style:family="text">
      <style:text-properties style:font-name="DejaVu Serif1" style:font-name-asian="DejaVu Serif1" style:font-name-complex="DejaVu Serif1"/>
    </style:style>
    <style:style style:name="T35" style:family="text">
      <style:text-properties officeooo:rsid="018745fa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2">Progres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0">0</text:span><text:span text:style-name="T9">)</text:span></text:p>
      <text:p text:style-name="P14">Propiedad de las progresiones aritméticas</text:p>
      <text:p text:style-name="P8">Si «a» es una progresión aritmética y «n» es un número natural mayor o igual a 3, se verifica</text:p>
      <text:p text:style-name="P11">a<text:span text:style-name="T20">1</text:span> + a<text:span text:style-name="T20">n</text:span> = a<text:span text:style-name="T20">2</text:span> + a<text:span text:style-name="T20">n</text:span><text:span text:style-name="T26">‒</text:span><text:span text:style-name="T21">1</text:span></text:p>
      <text:p text:style-name="P6">Ejemplo <text:sequence text:ref-name="refcmsNum0" text:name="cmsNum" text:formula="ooow:cmsNum+1" style:num-format="1">1</text:sequence></text:p>
      <text:p text:style-name="P3">Consideramos la progresión aritmética b <text:span text:style-name="T29">→</text:span> 15, 21, 27, 33, 39,... y el número n = 5.</text:p>
      <text:p text:style-name="P3">La propiedad afirma que b<text:span text:style-name="T20">1</text:span> + b<text:span text:style-name="T20">5</text:span> = b<text:span text:style-name="T20">2</text:span> + b<text:span text:style-name="T20">4</text:span>, cosa que es cierta porque</text:p>
      <text:p text:style-name="P3">b<text:span text:style-name="T20">1</text:span> + b<text:span text:style-name="T20">5</text:span> = 15 + 39 = 54 y b<text:span text:style-name="T20">2</text:span> + b<text:span text:style-name="T20">4</text:span> = 21 + 33 = 54.</text:p>
      <text:p text:style-name="P6">Demostración</text:p>
      <text:p text:style-name="P3">Llamamos «d» a la diferencia de la progresión aritmética «a».</text:p>
      <text:p text:style-name="P3">Sabemos que a<text:span text:style-name="T20">2</text:span> = a<text:span text:style-name="T20">1</text:span> + d y que a<text:span text:style-name="T20">n</text:span><text:span text:style-name="T26">‒</text:span><text:span text:style-name="T20">1</text:span> = a<text:span text:style-name="T20">n</text:span> <text:span text:style-name="T29">‒</text:span> d. Por tanto:</text:p>
      <text:p text:style-name="P3">a<text:span text:style-name="T20">2</text:span> + a<text:span text:style-name="T20">n</text:span><text:span text:style-name="T26">‒</text:span><text:span text:style-name="T20">1</text:span> = (a<text:span text:style-name="T20">1</text:span> + d) + (a<text:span text:style-name="T20">n</text:span> <text:span text:style-name="T29">‒</text:span> d) = a<text:span text:style-name="T20">1</text:span> + d + a<text:span text:style-name="T20">n</text:span> <text:span text:style-name="T29">‒</text:span> d = a<text:span text:style-name="T20">1</text:span> + a<text:span text:style-name="T20">n</text:span></text:p>
      <text:p text:style-name="cms-Apartado">Consecuencia de la propiedad</text:p>
      <text:p text:style-name="P5">Una vez demostrada la propiedad, sería fácil demostrar que hay muchas otras sumas que dan el mismo resultado:</text:p>
      <text:p text:style-name="cms-Texto"><text:span text:style-name="T16">a</text:span><text:span text:style-name="T22">1</text:span><text:span text:style-name="T16"> + a</text:span><text:span text:style-name="T22">n</text:span> <text:span text:style-name="T32">= </text:span><text:span text:style-name="T16"><text:s/>a</text:span><text:span text:style-name="T23">2</text:span><text:span text:style-name="T16"> + a</text:span><text:span text:style-name="T22">n</text:span><text:span text:style-name="T27">‒</text:span><text:span text:style-name="T23">1</text:span> <text:span text:style-name="T32">= </text:span><text:span text:style-name="T16">a</text:span><text:span text:style-name="T23">3</text:span><text:span text:style-name="T16"> + a</text:span><text:span text:style-name="T22">n</text:span><text:span text:style-name="T27">‒</text:span><text:span text:style-name="T23">2</text:span> <text:span text:style-name="T32">=</text:span><text:span text:style-name="T16"> a</text:span><text:span text:style-name="T23">4</text:span><text:span text:style-name="T16"> + a</text:span><text:span text:style-name="T22">n</text:span><text:span text:style-name="T27">‒</text:span><text:span text:style-name="T23">3</text:span> =<text:span text:style-name="T16"> a</text:span><text:span text:style-name="T23">5</text:span><text:span text:style-name="T16"> + a</text:span><text:span text:style-name="T22">n</text:span><text:span text:style-name="T27">‒</text:span><text:span text:style-name="T23">4</text:span> <text:span text:style-name="T32">= ...</text:span></text:p>
      <text:p text:style-name="P7">Ejemplo <text:sequence text:ref-name="refcmsNum1" text:name="cmsNum" text:formula="ooow:cmsNum+1" style:num-format="1">2</text:sequence></text:p>
      <text:p text:style-name="P4">Consideramos la progresión aritmética <text:span text:style-name="T32">c</text:span> <text:span text:style-name="T29">→</text:span> <text:span text:style-name="T32">3</text:span>, <text:span text:style-name="T32">16</text:span>, 2<text:span text:style-name="T32">9</text:span>, <text:span text:style-name="T32">42</text:span>, <text:span text:style-name="T32">55</text:span>, <text:span text:style-name="T32">68, 81</text:span>... <text:span text:style-name="T32">y n</text:span> <text:span text:style-name="T32">=</text:span> <text:span text:style-name="T32">7.</text:span></text:p>
      <text:p text:style-name="P9"><text:span text:style-name="T17">c</text:span><text:span text:style-name="T23">1</text:span><text:span text:style-name="T16"> </text:span><text:span text:style-name="T17">+</text:span><text:span text:style-name="T16"> </text:span><text:span text:style-name="T17">c</text:span><text:span text:style-name="T23">7</text:span> <text:span text:style-name="T17">=</text:span><text:span text:style-name="T16"> </text:span><text:span text:style-name="T17">3</text:span><text:span text:style-name="T16"> </text:span><text:span text:style-name="T17">+</text:span><text:span text:style-name="T16"> </text:span><text:span text:style-name="T17">81</text:span><text:span text:style-name="T16"> </text:span><text:span text:style-name="T17">=</text:span><text:span text:style-name="T16"> </text:span><text:span text:style-name="T17">84;</text:span><text:span text:style-name="T16"> </text:span><text:span text:style-name="T17">c</text:span><text:span text:style-name="T23">2</text:span> <text:span text:style-name="T17">+</text:span><text:span text:style-name="T16"> </text:span><text:span text:style-name="T17">c</text:span><text:span text:style-name="T23">6</text:span> <text:span text:style-name="T17">=</text:span><text:span text:style-name="T16"> </text:span><text:span text:style-name="T17">16</text:span><text:span text:style-name="T16"> </text:span><text:span text:style-name="T17">+</text:span><text:span text:style-name="T16"> </text:span><text:span text:style-name="T17">68</text:span><text:span text:style-name="T16"> </text:span><text:span text:style-name="T17">=</text:span><text:span text:style-name="T16"> </text:span><text:span text:style-name="T17">84;</text:span><text:span text:style-name="T16"> </text:span><text:span text:style-name="T17">c</text:span><text:span text:style-name="T23">3</text:span> <text:span text:style-name="T17">+</text:span><text:span text:style-name="T16"> </text:span><text:span text:style-name="T17">c</text:span><text:span text:style-name="T23">5</text:span> <text:span text:style-name="T17">=</text:span><text:span text:style-name="T16"> </text:span><text:span text:style-name="T17">29</text:span><text:span text:style-name="T16"> </text:span><text:span text:style-name="T17">+</text:span><text:span text:style-name="T16"> </text:span><text:span text:style-name="T17">55</text:span><text:span text:style-name="T16"> </text:span><text:span text:style-name="T17">=</text:span><text:span text:style-name="T16"> </text:span><text:span text:style-name="T17">84;</text:span><text:span text:style-name="T16"> </text:span><text:span text:style-name="T17">c</text:span><text:span text:style-name="T23">4</text:span><text:span text:style-name="T16"> </text:span><text:span text:style-name="T17">+</text:span><text:span text:style-name="T16"> </text:span><text:span text:style-name="T17">c</text:span><text:span text:style-name="T23">4</text:span> <text:span text:style-name="T17">=</text:span><text:span text:style-name="T16"> </text:span><text:span text:style-name="T17">2</text:span><text:span text:style-name="T16"> </text:span><text:span text:style-name="T17">·</text:span><text:span text:style-name="T16"> </text:span><text:span text:style-name="T17">42</text:span><text:span text:style-name="T16"> </text:span><text:span text:style-name="T17">=</text:span><text:span text:style-name="T16"> </text:span><text:span text:style-name="T17">84</text:span></text:p>
      <text:p text:style-name="P10">Enunciados</text:p>
      <text:list xml:id="list524517272624878647" text:style-name="cms-ListaPregunta">
        <text:list-item>
          <text:p text:style-name="P16"><text:span text:style-name="T33">En la progresión aritmética «e» se sabe que e</text:span><text:span text:style-name="T28">1</text:span><text:span text:style-name="T33"> = </text:span><text:span text:style-name="T30">‒</text:span><text:span text:style-name="T18">31 y e</text:span><text:span text:style-name="T24">53</text:span><text:span text:style-name="T18"> = 77. Calcula e</text:span><text:span text:style-name="T24">27</text:span><text:span text:style-name="T18">.</text:span></text:p>
        </text:list-item>
        <text:list-item>
          <text:p text:style-name="P16"><text:span text:style-name="T18">E</text:span><text:span text:style-name="T19">n la progresión aritmética «f» se sabe que f</text:span><text:span text:style-name="T25">1</text:span><text:span text:style-name="T19"> = 71 y la diferencia es </text:span><text:span text:style-name="T31">‒</text:span><text:span text:style-name="T19">7. Calcula el valor de «f</text:span><text:span text:style-name="T25">2</text:span><text:span text:style-name="T19"> + f</text:span><text:span text:style-name="T25">74</text:span><text:span text:style-name="T19">».</text:span></text:p>
        </text:list-item>
        <text:list-item>
          <text:p text:style-name="P18"><text:span text:style-name="T19">C</text:span><text:span text:style-name="T15">alcula la suma de los tres primeros términos de la progresión aritmética «g» sabiendo que g</text:span><text:span text:style-name="T21">2</text:span><text:span text:style-name="T15"> = 79.</text:span></text:p>
        </text:list-item>
      </text:list>
      <text:p text:style-name="P10">Resoluciones</text:p>
      <text:list xml:id="list743872634395805156" text:style-name="cms-ListaSolucion">
        <text:list-item>
          <text:p text:style-name="P19"><text:span text:style-name="T33">El término 27 de la sucesión es el término que queda en el centro entre el 1 y el 53, ya que </text:span><text:span text:style-name="T33"><draw:frame draw:style-name="fr1" draw:name="Objeto1" text:anchor-type="as-char" svg:y="-0.646cm" svg:width="1.381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3"> = 27.</text:span></text:p>
        </text:list-item>
      </text:list>
      <text:p text:style-name="P13">Aplicando la propiedad sabemos que e<text:span text:style-name="T20">1</text:span> + <text:span text:style-name="T15">e</text:span><text:span text:style-name="T21">53</text:span><text:span text:style-name="T15"> = e</text:span><text:span text:style-name="T21">27</text:span> <text:span text:style-name="T18">+ e</text:span><text:span text:style-name="T24">27</text:span><text:span text:style-name="T18"> = </text:span><text:span text:style-name="T15">2·e</text:span><text:span text:style-name="T21">27</text:span><text:span text:style-name="T15">, por tanto:</text:span></text:p>
      <text:p text:style-name="P12">e<text:span text:style-name="T20">27</text:span> = <draw:frame draw:style-name="fr1" draw:name="Objeto2" text:anchor-type="as-char" svg:y="-0.714cm" svg:width="1.559cm" svg:height="1.11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 = <draw:frame draw:style-name="fr1" draw:name="Objeto3" text:anchor-type="as-char" svg:y="-0.646cm" svg:width="1.96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 = 23. Solución: 23.</text:p>
      <text:list xml:id="list170239958225666" text:continue-numbering="true" text:style-name="cms-ListaSolucion">
        <text:list-item>
          <text:p text:style-name="P17">f<text:span text:style-name="T20">75</text:span> = f<text:span text:style-name="T20">1</text:span> + (75<text:span text:style-name="T29">‒</text:span><text:span text:style-name="T15">1)d = 71 + 74·(</text:span><text:span text:style-name="T29">‒</text:span><text:span text:style-name="T15">7) = </text:span><text:span text:style-name="T29">‒</text:span><text:span text:style-name="T15">447.</text:span></text:p>
        </text:list-item>
      </text:list>
      <text:p text:style-name="P21"><text:span text:style-name="T19">f</text:span><text:span text:style-name="T25">2</text:span><text:span text:style-name="T19"> + f</text:span><text:span text:style-name="T25">74</text:span><text:span text:style-name="T19"> = f</text:span><text:span text:style-name="T25">1</text:span><text:span text:style-name="T19"> + f</text:span><text:span text:style-name="T25">75</text:span><text:span text:style-name="T19"> = 71 + (</text:span><text:span text:style-name="T31">‒</text:span><text:span text:style-name="T19">447) = </text:span><text:span text:style-name="T31">‒</text:span><text:span text:style-name="T19">376. </text:span><text:span text:style-name="T18">Solución: </text:span><text:span text:style-name="T31">‒</text:span><text:span text:style-name="T19">376</text:span><text:span text:style-name="T18">.</text:span></text:p>
      <text:list xml:id="list170240478389451" text:continue-numbering="true" text:style-name="cms-ListaSolucion">
        <text:list-item>
          <text:p text:style-name="P20"><text:span text:style-name="T35">Las demostraciones en matemáticas muchas veces son importantes porque nos muestran técnicas que se pueden adaptar a otros problemas. En este caso p</text:span>odemos usar una técnica similar a la demostración de la propiedad:</text:p>
        </text:list-item>
      </text:list>
      <text:p text:style-name="P22">g<text:span text:style-name="T20">1</text:span> + g<text:span text:style-name="T20">2</text:span> + g<text:span text:style-name="T20">3</text:span> = (g<text:span text:style-name="T20">2</text:span><text:span text:style-name="T29">‒</text:span><text:span text:style-name="T15">d) + g</text:span><text:span text:style-name="T21">2</text:span><text:span text:style-name="T15"> + (g</text:span><text:span text:style-name="T21">2</text:span><text:span text:style-name="T15">+d) = 3 · g</text:span><text:span text:style-name="T21">2</text:span><text:span text:style-name="T15"> = 3 · 79 = 237. Solución: 23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 text:start-value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 text:start-value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tr10.pdf" text:style-name="Internet_20_link" text:visited-style-name="Visited_20_Internet_20_Link"><text:span text:style-name="MT1">http://pedroreina.net/cms/n3art-pgs-tr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8-06T17:02:38.504383117</dc:date>
    <meta:editing-duration>PT15H46M17S</meta:editing-duration>
    <meta:editing-cycles>34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" meta:page-count="1" meta:paragraph-count="32" meta:word-count="452" meta:character-count="2026" meta:non-whitespace-character-count="1608"/>
  </office:meta>
</office:document-meta>
</file>

<file path=Object 1/content.xml><?xml version="1.0" encoding="utf-8"?>
<math xmlns="http://www.w3.org/1998/Math/MathML" display="block">
  <semantics>
    <mfrac>
      <mrow>
        <mn>1</mn>
        <mo stretchy="false">+</mo>
        <mn>53</mn>
      </mrow>
      <mn>2</mn>
    </mfrac>
    <annotation encoding="StarMath 5.0">{1 + 53} over 2
</annotation>
  </semantics>
</math>
</file>

<file path=Object 2/content.xml><?xml version="1.0" encoding="utf-8"?>
<math xmlns="http://www.w3.org/1998/Math/MathML" display="block">
  <semantics>
    <mfrac>
      <mrow>
        <msub>
          <mi mathvariant="normal">e</mi>
          <mn>1</mn>
        </msub>
        <mo stretchy="false">+</mo>
        <msub>
          <mi mathvariant="normal">e</mi>
          <mn>53</mn>
        </msub>
      </mrow>
      <mn>2</mn>
    </mfrac>
    <annotation encoding="StarMath 5.0">{e_1 + e_53} over 2
</annotation>
  </semantics>
</math>
</file>

<file path=Object 3/content.xml><?xml version="1.0" encoding="utf-8"?>
<math xmlns="http://www.w3.org/1998/Math/MathML" display="block">
  <semantics>
    <mfrac>
      <mrow>
        <mrow>
          <mo stretchy="false">−</mo>
          <mn>31</mn>
        </mrow>
        <mo stretchy="false">+</mo>
        <mn>77</mn>
      </mrow>
      <mn>2</mn>
    </mfrac>
    <annotation encoding="StarMath 5.0">{-31 + 77} over 2
</annotation>
  </semantics>
</math>
</file>