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6c24c8" officeooo:paragraph-rsid="016ddfda"/>
    </style:style>
    <style:style style:name="P4" style:family="paragraph" style:parent-style-name="cms-Texto">
      <style:text-properties officeooo:rsid="016c8bf8" officeooo:paragraph-rsid="016c8bf8"/>
    </style:style>
    <style:style style:name="P5" style:family="paragraph" style:parent-style-name="cms-Texto">
      <style:text-properties officeooo:rsid="016c8bf8" officeooo:paragraph-rsid="016f1ffa"/>
    </style:style>
    <style:style style:name="P6" style:family="paragraph" style:parent-style-name="cms-Texto">
      <style:text-properties officeooo:rsid="016c8bf8" officeooo:paragraph-rsid="01730a7d"/>
    </style:style>
    <style:style style:name="P7" style:family="paragraph" style:parent-style-name="cms-Texto">
      <style:text-properties officeooo:rsid="016c8bf8" officeooo:paragraph-rsid="01797ad1"/>
    </style:style>
    <style:style style:name="P8" style:family="paragraph" style:parent-style-name="cms-Texto">
      <style:text-properties officeooo:rsid="016ddfda" officeooo:paragraph-rsid="016ddfda"/>
    </style:style>
    <style:style style:name="P9" style:family="paragraph" style:parent-style-name="cms-Texto">
      <style:text-properties officeooo:rsid="016f78ff" officeooo:paragraph-rsid="016fee94"/>
    </style:style>
    <style:style style:name="P10" style:family="paragraph" style:parent-style-name="cms-Texto">
      <style:text-properties officeooo:rsid="016f78ff" officeooo:paragraph-rsid="017503c3"/>
    </style:style>
    <style:style style:name="P11" style:family="paragraph" style:parent-style-name="cms-Texto">
      <style:text-properties officeooo:rsid="017503c3" officeooo:paragraph-rsid="017503c3"/>
    </style:style>
    <style:style style:name="P12" style:family="paragraph" style:parent-style-name="cms-Texto">
      <style:text-properties officeooo:rsid="01760119" officeooo:paragraph-rsid="01760119"/>
    </style:style>
    <style:style style:name="P13" style:family="paragraph" style:parent-style-name="cms-Texto">
      <style:text-properties officeooo:paragraph-rsid="01760119"/>
    </style:style>
    <style:style style:name="P14" style:family="paragraph" style:parent-style-name="cms-Texto">
      <style:text-properties officeooo:paragraph-rsid="0178e6aa"/>
    </style:style>
    <style:style style:name="P15" style:family="paragraph" style:parent-style-name="cms-Texto">
      <style:text-properties style:font-name="DejaVu Serif" officeooo:rsid="01760119" officeooo:paragraph-rsid="01760119" style:font-name-asian="Droid Sans" style:font-name-complex="FreeSans"/>
    </style:style>
    <style:style style:name="P16" style:family="paragraph" style:parent-style-name="cms-Texto">
      <style:text-properties style:font-name="DejaVu Serif" officeooo:rsid="017752d4" officeooo:paragraph-rsid="017752d4" style:font-name-asian="Droid Sans" style:font-name-complex="FreeSans"/>
    </style:style>
    <style:style style:name="P17" style:family="paragraph" style:parent-style-name="cms-Texto">
      <style:text-properties style:font-name="DejaVu Serif" officeooo:rsid="01797ad1" officeooo:paragraph-rsid="01797ad1" style:font-name-asian="Droid Sans" style:font-name-complex="FreeSans"/>
    </style:style>
    <style:style style:name="P18" style:family="paragraph" style:parent-style-name="cms-Apartado">
      <style:text-properties officeooo:paragraph-rsid="01730a7d"/>
    </style:style>
    <style:style style:name="P19" style:family="paragraph" style:parent-style-name="cms-Apartado">
      <style:text-properties officeooo:paragraph-rsid="01797ad1"/>
    </style:style>
    <style:style style:name="P20" style:family="paragraph" style:parent-style-name="cms-Texto">
      <style:text-properties officeooo:rsid="016ddfda" officeooo:paragraph-rsid="017b4b30"/>
    </style:style>
    <style:style style:name="P21" style:family="paragraph" style:parent-style-name="cms-Texto">
      <style:text-properties officeooo:rsid="016f78ff" officeooo:paragraph-rsid="017b4b30"/>
    </style:style>
    <style:style style:name="P22" style:family="paragraph" style:parent-style-name="cms-Texto">
      <style:text-properties officeooo:rsid="017752d4" officeooo:paragraph-rsid="017b4b30"/>
    </style:style>
    <style:style style:name="P23" style:family="paragraph" style:parent-style-name="cms-Texto">
      <style:text-properties style:font-name="DejaVu Serif" officeooo:rsid="016f78ff" officeooo:paragraph-rsid="017b4b30" style:font-name-asian="Droid Sans" style:font-name-complex="FreeSans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6bd909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6bd909"/>
    </style:style>
    <style:style style:name="T16" style:family="text">
      <style:text-properties officeooo:rsid="016c59c1"/>
    </style:style>
    <style:style style:name="T17" style:family="text">
      <style:text-properties officeooo:rsid="016c8bf8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760119" style:font-name-asian="DejaVu Serif1" style:font-name-complex="DejaVu Serif1"/>
    </style:style>
    <style:style style:name="T20" style:family="text">
      <style:text-properties style:font-name="DejaVu Serif1" officeooo:rsid="0176b2e7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6f1ffa" style:font-name-asian="Droid Sans" style:font-name-complex="FreeSans"/>
    </style:style>
    <style:style style:name="T23" style:family="text">
      <style:text-properties style:font-name="DejaVu Serif" officeooo:rsid="016fee94" style:font-name-asian="Droid Sans" style:font-name-complex="FreeSans"/>
    </style:style>
    <style:style style:name="T24" style:family="text">
      <style:text-properties style:font-name="DejaVu Serif" officeooo:rsid="016ddfda" style:font-name-asian="Droid Sans" style:font-name-complex="FreeSans"/>
    </style:style>
    <style:style style:name="T25" style:family="text">
      <style:text-properties style:font-name="DejaVu Serif" officeooo:rsid="0172f94a" style:font-name-asian="Droid Sans" style:font-name-complex="FreeSans"/>
    </style:style>
    <style:style style:name="T26" style:family="text">
      <style:text-properties style:font-name="DejaVu Serif" officeooo:rsid="01730a7d" style:font-name-asian="Droid Sans" style:font-name-complex="FreeSans"/>
    </style:style>
    <style:style style:name="T27" style:family="text">
      <style:text-properties style:font-name="DejaVu Serif" officeooo:rsid="017503c3" style:font-name-asian="Droid Sans" style:font-name-complex="FreeSans"/>
    </style:style>
    <style:style style:name="T28" style:family="text">
      <style:text-properties style:font-name="DejaVu Serif" officeooo:rsid="01760119" style:font-name-asian="Droid Sans" style:font-name-complex="FreeSans"/>
    </style:style>
    <style:style style:name="T29" style:family="text">
      <style:text-properties style:font-name="DejaVu Serif" officeooo:rsid="0176b2e7" style:font-name-asian="Droid Sans" style:font-name-complex="FreeSans"/>
    </style:style>
    <style:style style:name="T30" style:family="text">
      <style:text-properties style:font-name="DejaVu Serif" officeooo:rsid="0178e6aa" style:font-name-asian="Droid Sans" style:font-name-complex="FreeSans"/>
    </style:style>
    <style:style style:name="T31" style:family="text">
      <style:text-properties style:font-name="DejaVu Serif" officeooo:rsid="01797ad1" style:font-name-asian="Droid Sans" style:font-name-complex="FreeSans"/>
    </style:style>
    <style:style style:name="T32" style:family="text">
      <style:text-properties style:font-name="DejaVu Serif" officeooo:rsid="017b4b30" style:font-name-asian="Droid Sans" style:font-name-complex="FreeSans"/>
    </style:style>
    <style:style style:name="T3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4" style:family="text">
      <style:text-properties style:font-name="DejaVu Serif" fo:font-weight="bold" officeooo:rsid="01730a7d" style:font-name-asian="Droid Sans" style:font-weight-asian="bold" style:font-name-complex="FreeSans" style:font-weight-complex="bold"/>
    </style:style>
    <style:style style:name="T35" style:family="text">
      <style:text-properties officeooo:rsid="016ddfda"/>
    </style:style>
    <style:style style:name="T36" style:family="text">
      <style:text-properties officeooo:rsid="016f1ffa"/>
    </style:style>
    <style:style style:name="T37" style:family="text">
      <style:text-properties officeooo:rsid="016fee9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172f94a"/>
    </style:style>
    <style:style style:name="T40" style:family="text">
      <style:text-properties style:text-position="sub 58%" style:font-name="DejaVu Serif" style:font-name-asian="Droid Sans" style:font-name-complex="FreeSans"/>
    </style:style>
    <style:style style:name="T41" style:family="text">
      <style:text-properties style:text-position="sub 58%" style:font-name="DejaVu Serif" officeooo:rsid="01760119" style:font-name-asian="Droid Sans" style:font-name-complex="FreeSans"/>
    </style:style>
    <style:style style:name="T42" style:family="text">
      <style:text-properties style:text-position="sub 58%" style:font-name="DejaVu Serif" officeooo:rsid="0176b2e7" style:font-name-asian="Droid Sans" style:font-name-complex="FreeSans"/>
    </style:style>
    <style:style style:name="T43" style:family="text">
      <style:text-properties officeooo:rsid="01797ad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cms-Apartado">Suma de <text:span text:style-name="T15">los primeros términos de una progresión aritmética</text:span></text:p>
      <text:p text:style-name="P3">Se desea calcular la suma de los primeros términos de <text:span text:style-name="T16">un</text:span>a progresión aritmética del modo más sencillo posible. <text:span text:style-name="T17">Para obtener esa expresión sencilla de la suma, antes es necesario observar y utilizar una propiedad de las progresiones aritméticas.</text:span></text:p>
      <text:p text:style-name="cms-Apartado">Ejemplo <text:sequence text:ref-name="refcmsNum0" text:name="cmsNum" text:formula="ooow:cmsNum+1" style:num-format="1">1</text:sequence></text:p>
      <text:p text:style-name="P4"><text:span text:style-name="T38">Enunciado</text:span>: <text:span text:style-name="T35">c</text:span>alcula la suma de los seis primeros términos de la progresión aritmética a <text:span text:style-name="T18">→</text:span><text:span text:style-name="T21"> 7, 10, 13, 16, 19, 22,....</text:span></text:p>
      <text:p text:style-name="P8"><text:span text:style-name="T33">Resolución</text:span><text:span text:style-name="T21">: como solo hay seis sumandos, podemos hacer </text:span><text:span text:style-name="T26">directamente </text:span><text:span text:style-name="T21">la suma sin dificultad: 7+10+13+16+19+22 = 87. Solución: 87.</text:span></text:p>
      <text:p text:style-name="P20">También podemos darnos cuenta de que 7+22<text:span text:style-name="T37"> </text:span>=<text:span text:style-name="T37"> </text:span>29, 10+19<text:span text:style-name="T37"> </text:span>=<text:span text:style-name="T37"> </text:span>29 y 13+16<text:span text:style-name="T37"> </text:span>=<text:span text:style-name="T37"> </text:span>29, con lo que la operación de suma se podría hacer así: 29<text:span text:style-name="T37"> · 3</text:span> = 87, <text:span text:style-name="T39">ya que hay tres sumas.</text:span></text:p>
      <text:p text:style-name="cms-Apartado">Ejemplo <text:sequence text:ref-name="refcmsNum1" text:name="cmsNum" text:formula="ooow:cmsNum+1" style:num-format="1">2</text:sequence></text:p>
      <text:p text:style-name="P5"><text:span text:style-name="T38">Enunciado</text:span>: <text:span text:style-name="T35">c</text:span>alcula la suma de los <text:span text:style-name="T36">18</text:span> primeros términos de la progresión aritmética <text:span text:style-name="T36">b</text:span> <text:span text:style-name="T18">→</text:span><text:span text:style-name="T21"> </text:span><text:span text:style-name="T22">11, 28, 45, 62, 79, 96, 113, 130, 147, 164, 181, 198, 215, 232, 249,...</text:span></text:p>
      <text:p text:style-name="P9"><text:span text:style-name="T33">Resolución</text:span><text:span text:style-name="T21">: ahora hay más sumandos que antes, la suma empieza a ser más difícil de realizar en la práctica, por lo que es más necesario encontrar un método alternativo. Nos damos cuenta de que 11+249</text:span><text:span text:style-name="T23"> </text:span><text:span text:style-name="T21">=</text:span><text:span text:style-name="T23"> </text:span><text:span text:style-name="T21">260, 28+232</text:span><text:span text:style-name="T23"> </text:span><text:span text:style-name="T21">=</text:span><text:span text:style-name="T23"> </text:span><text:span text:style-name="T21">260, 45+215</text:span><text:span text:style-name="T23"> </text:span><text:span text:style-name="T21">=</text:span><text:span text:style-name="T23"> </text:span><text:span text:style-name="T21">260, etc.</text:span></text:p>
      <text:p text:style-name="P21"><text:span text:style-name="T21">Por tanto, la operación de la suma se puede hacer así: 260</text:span><text:span text:style-name="T23"> </text:span><text:span text:style-name="T32">·</text:span><text:span text:style-name="T23"> </text:span><text:span text:style-name="T32">9</text:span><text:span text:style-name="T21"> = 2340</text:span><text:span text:style-name="T24">, </text:span><text:span text:style-name="T25">ya que hay nueve sumas que dan el resultado 260. </text:span><text:span text:style-name="T21">Solución: 2340.</text:span></text:p>
      <text:p text:style-name="P18">Ejemplo <text:sequence text:ref-name="refcmsNum2" text:name="cmsNum" text:formula="ooow:cmsNum+1" style:num-format="1">3</text:sequence></text:p>
      <text:p text:style-name="P6"><text:span text:style-name="T33">Enunciado</text:span><text:span text:style-name="T21">: </text:span><text:span text:style-name="T24">c</text:span><text:span text:style-name="T21">alcula la suma de los </text:span><text:span text:style-name="T26">246</text:span><text:span text:style-name="T21"> primeros términos de la progresión aritmética </text:span><text:span text:style-name="T26">c</text:span><text:span text:style-name="T21"> </text:span><text:span text:style-name="T18">→</text:span><text:span text:style-name="T21"> </text:span><text:span text:style-name="T26">8, 19, 30, 41,...</text:span></text:p>
      <text:p text:style-name="P10"><text:span text:style-name="T34">Resolución</text:span><text:span text:style-name="T26">: </text:span><text:span text:style-name="T27">cuando el número de sumandos es realmente alto, hay que encontrar métodos </text:span><text:span text:style-name="T30">más </text:span><text:span text:style-name="T27">eficientes. Esto es una parte importante de la matemática.</text:span></text:p>
      <text:p text:style-name="P11"><text:span text:style-name="T21">Comenzamos por calcular la diferencia: d = c</text:span><text:span text:style-name="T40">2</text:span><text:span text:style-name="T21"> </text:span><text:span text:style-name="T18">‒ </text:span><text:span text:style-name="T21">c</text:span><text:span text:style-name="T40">1</text:span><text:span text:style-name="T21"> = 19 </text:span><text:span text:style-name="T18">‒ </text:span><text:span text:style-name="T21">8 = 11</text:span></text:p>
      <text:p text:style-name="P15">Calculamos el último término que hay que sumar:</text:p>
      <text:p text:style-name="P13"><text:span text:style-name="T28">c</text:span><text:span text:style-name="T41">246</text:span><text:span text:style-name="T28"> = c</text:span><text:span text:style-name="T41">1</text:span> <text:span text:style-name="T28">+ (246</text:span><text:span text:style-name="T19">‒</text:span><text:span text:style-name="T28">1)d = 8 + 245·11 = 21 560.</text:span></text:p>
      <text:p text:style-name="P12"><text:span text:style-name="T21">Y ahora el punto clave de todo el método: el primer término y el último suman lo mismo que el segundo y el penúltimo: c</text:span><text:span text:style-name="T40">1</text:span><text:span text:style-name="T21"> + c</text:span><text:span text:style-name="T40">246</text:span><text:span text:style-name="T21"> = c</text:span><text:span text:style-name="T40">2</text:span><text:span text:style-name="T21"> + c</text:span><text:span text:style-name="T40">245</text:span><text:span text:style-name="T21"> = 21 568. </text:span><text:span text:style-name="T29">Observa cómo lo podemos saber </text:span><text:span text:style-name="T30">incluso </text:span><text:span text:style-name="T29">sin hacer operaciones </text:span><text:span text:style-name="T30">con números</text:span><text:span text:style-name="T29">:</text:span></text:p>
      <text:p text:style-name="P14"><text:span text:style-name="T29">c</text:span><text:span text:style-name="T42">2</text:span><text:span text:style-name="T29"> + c</text:span><text:span text:style-name="T42">245</text:span><text:span text:style-name="T29"> = (c</text:span><text:span text:style-name="T42">1</text:span><text:span text:style-name="T29">+d) + (c</text:span><text:span text:style-name="T42">246</text:span><text:span text:style-name="T20">‒</text:span><text:span text:style-name="T29">d) = c</text:span><text:span text:style-name="T42">1</text:span> <text:span text:style-name="T29">+ d + c</text:span><text:span text:style-name="T42">246</text:span> <text:span text:style-name="T20">‒</text:span><text:span text:style-name="T29"> d = </text:span><text:span text:style-name="T28">c</text:span><text:span text:style-name="T41">1</text:span><text:span text:style-name="T28"> + c</text:span><text:span text:style-name="T41">246</text:span></text:p>
      <text:p text:style-name="P22">Como hay que sumar 246 términos, los podemos emparejar formando 246 : 2 = 123 parejas. Y como cada pareja suma <text:span text:style-name="T28">21 568, </text:span><text:span text:style-name="T21">el total es <text:s/></text:span><text:span text:style-name="T28">21 568</text:span><text:span text:style-name="T21"> · 123 = 2 652 864.</text:span></text:p>
      <text:p text:style-name="P16">Solución: 2 652 864.</text:p>
      <text:p text:style-name="P19">Ejemplo <text:sequence text:ref-name="refcmsNum3" text:name="cmsNum" text:formula="ooow:cmsNum+1" style:num-format="1">4</text:sequence></text:p>
      <text:p text:style-name="P7"><text:span text:style-name="T38">Enunciado</text:span>: <text:span text:style-name="T35">c</text:span>alcula la suma de los <text:span text:style-name="T43">siete</text:span> primeros términos de la progresión aritmética <text:span text:style-name="T43">e</text:span> <text:span text:style-name="T18">→</text:span><text:span text:style-name="T21"> </text:span><text:span text:style-name="T31">1, 5, 9, 13, 17, 21, 25,...</text:span></text:p>
      <text:p text:style-name="P23"><text:span text:style-name="T38">Resolución</text:span>: <text:span text:style-name="T43">en los tres ejemplos anteriores el número de términos que había que sumar era par y los podíamos emparejar perfectamente. Ahora el número de términos es impar, pero podemos aplicar el mismo procedimiento que antes porque la suma del primero y el último es el doble que el término central: 1 + 25 = 2 · 13 y por tanto podemos considerar que el número de parejas es ⁷⁄₂.</text:span></text:p>
      <text:p text:style-name="P17">Suma = <draw:frame draw:style-name="fr1" draw:name="Objeto1" text:anchor-type="as-char" svg:y="-0.646cm" svg:width="2.17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1" draw:name="Objeto2" text:anchor-type="as-char" svg:y="-0.646cm" svg:width="1.31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13·7 = 91. Solución: 9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9.pdf" text:style-name="Internet_20_link" text:visited-style-name="Visited_20_Internet_20_Link"><text:span text:style-name="MT1">http://pedroreina.net/cms/n3art-pgs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6T13:25:54.206597537</dc:date>
    <meta:editing-duration>PT15H2M48S</meta:editing-duration>
    <meta:editing-cycles>3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27" meta:word-count="541" meta:character-count="2875" meta:non-whitespace-character-count="2361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n>25</mn>
          </mrow>
        </mrow>
        <mo fence="true" stretchy="false">)</mo>
      </mrow>
      <mi mathvariant="normal">·</mi>
      <mfrac>
        <mn>7</mn>
        <mn>2</mn>
      </mfrac>
    </mrow>
    <annotation encoding="StarMath 5.0">(1+25)· 7 over 2
</annotation>
  </semantics>
</math>
</file>

<file path=Object 2/content.xml><?xml version="1.0" encoding="utf-8"?>
<math xmlns="http://www.w3.org/1998/Math/MathML" display="block">
  <semantics>
    <mrow>
      <mn>26</mn>
      <mi mathvariant="normal">·</mi>
      <mfrac>
        <mn>7</mn>
        <mn>2</mn>
      </mfrac>
    </mrow>
    <annotation encoding="StarMath 5.0">26· 7 over 2
</annotation>
  </semantics>
</math>
</file>