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52b526" officeooo:paragraph-rsid="0152b526"/>
    </style:style>
    <style:style style:name="P4" style:family="paragraph" style:parent-style-name="cms-Apartado">
      <style:text-properties officeooo:rsid="0154add7" officeooo:paragraph-rsid="0154add7"/>
    </style:style>
    <style:style style:name="P5" style:family="paragraph" style:parent-style-name="cms-Apartado">
      <style:text-properties officeooo:rsid="015b7b2d"/>
    </style:style>
    <style:style style:name="P6" style:family="paragraph" style:parent-style-name="cms-PreguntaSigue">
      <style:text-properties officeooo:rsid="01550709" officeooo:paragraph-rsid="016102ae"/>
    </style:style>
    <style:style style:name="P7" style:family="paragraph" style:parent-style-name="cms-PreguntaSigue">
      <style:text-properties officeooo:paragraph-rsid="0164e0b6"/>
    </style:style>
    <style:style style:name="P8" style:family="paragraph" style:parent-style-name="cms-PreguntaSigue">
      <style:text-properties officeooo:paragraph-rsid="01662c89"/>
    </style:style>
    <style:style style:name="P9" style:family="paragraph" style:parent-style-name="cms-PreguntaSigue">
      <style:text-properties officeooo:paragraph-rsid="016cec30"/>
    </style:style>
    <style:style style:name="P10" style:family="paragraph" style:parent-style-name="cms-Texto">
      <style:text-properties officeooo:rsid="014995db" officeooo:paragraph-rsid="015b7b2d"/>
    </style:style>
    <style:style style:name="P11" style:family="paragraph" style:parent-style-name="cms-Texto">
      <style:text-properties officeooo:rsid="015b7b2d" officeooo:paragraph-rsid="015b7b2d"/>
    </style:style>
    <style:style style:name="P12" style:family="paragraph" style:parent-style-name="cms-Texto">
      <style:text-properties officeooo:rsid="015c947c" officeooo:paragraph-rsid="015c947c"/>
    </style:style>
    <style:style style:name="P13" style:family="paragraph" style:parent-style-name="cms-Cuadro">
      <style:paragraph-properties fo:margin-left="6.5cm" fo:margin-right="6.5cm" fo:text-indent="0cm" style:auto-text-indent="false"/>
    </style:style>
    <style:style style:name="P1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5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52b526" officeooo:paragraph-rsid="015e1b8c" fo:hyphenate="true" fo:hyphenation-remain-char-count="2" fo:hyphenation-push-char-count="2"/>
    </style:style>
    <style:style style:name="P16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681565" officeooo:paragraph-rsid="016ba9dd" fo:hyphenate="true" fo:hyphenation-remain-char-count="2" fo:hyphenation-push-char-count="2"/>
    </style:style>
    <style:style style:name="P17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52b526" officeooo:paragraph-rsid="015e559a" fo:hyphenate="true" fo:hyphenation-remain-char-count="2" fo:hyphenation-push-char-count="2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1ff0c" style:font-name-asian="Droid Sans" style:font-name-complex="FreeSans"/>
    </style:style>
    <style:style style:name="T12" style:family="text">
      <style:text-properties style:font-name="DejaVu Sans" officeooo:rsid="00f21950" style:font-name-asian="Droid Sans" style:font-name-complex="FreeSans"/>
    </style:style>
    <style:style style:name="T13" style:family="text">
      <style:text-properties style:font-name="DejaVu Sans" officeooo:rsid="015b7b2d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style:font-name="DejaVu Serif" officeooo:rsid="014fa979" style:font-name-asian="Droid Sans" style:font-name-complex="FreeSans"/>
    </style:style>
    <style:style style:name="T16" style:family="text">
      <style:text-properties style:font-name="DejaVu Serif" officeooo:rsid="0154add7" style:font-name-asian="Droid Sans" style:font-name-complex="FreeSans"/>
    </style:style>
    <style:style style:name="T17" style:family="text">
      <style:text-properties style:font-name="DejaVu Serif" officeooo:rsid="0154fc45" style:font-name-asian="Droid Sans" style:font-name-complex="FreeSans"/>
    </style:style>
    <style:style style:name="T18" style:family="text">
      <style:text-properties style:font-name="DejaVu Serif" officeooo:rsid="01559b75" style:font-name-asian="Droid Sans" style:font-name-complex="FreeSans"/>
    </style:style>
    <style:style style:name="T19" style:family="text">
      <style:text-properties style:font-name="DejaVu Serif" officeooo:rsid="015b7b2d" style:font-name-asian="Droid Sans" style:font-name-complex="FreeSans"/>
    </style:style>
    <style:style style:name="T20" style:family="text">
      <style:text-properties style:font-name="DejaVu Serif" officeooo:rsid="016102ae" style:font-name-asian="Droid Sans" style:font-name-complex="FreeSans"/>
    </style:style>
    <style:style style:name="T21" style:family="text">
      <style:text-properties style:font-name="DejaVu Serif" officeooo:rsid="0164177e" style:font-name-asian="Droid Sans" style:font-name-complex="FreeSans"/>
    </style:style>
    <style:style style:name="T22" style:family="text">
      <style:text-properties style:font-name="DejaVu Serif" officeooo:rsid="0164e0b6" style:font-name-asian="Droid Sans" style:font-name-complex="FreeSans"/>
    </style:style>
    <style:style style:name="T23" style:family="text">
      <style:text-properties style:font-name="DejaVu Serif" officeooo:rsid="01662c89" style:font-name-asian="Droid Sans" style:font-name-complex="FreeSans"/>
    </style:style>
    <style:style style:name="T24" style:family="text">
      <style:text-properties style:font-name="DejaVu Serif" officeooo:rsid="0169293a" style:font-name-asian="Droid Sans" style:font-name-complex="FreeSans"/>
    </style:style>
    <style:style style:name="T25" style:family="text">
      <style:text-properties style:font-name="DejaVu Serif" officeooo:rsid="0169b8a5" style:font-name-asian="Droid Sans" style:font-name-complex="FreeSans"/>
    </style:style>
    <style:style style:name="T26" style:family="text">
      <style:text-properties style:font-name="DejaVu Serif" officeooo:rsid="016ba9dd" style:font-name-asian="Droid Sans" style:font-name-complex="FreeSans"/>
    </style:style>
    <style:style style:name="T27" style:family="text">
      <style:text-properties style:font-name="DejaVu Serif" officeooo:rsid="016cec30" style:font-name-asian="Droid Sans" style:font-name-complex="FreeSans"/>
    </style:style>
    <style:style style:name="T28" style:family="text">
      <style:text-properties style:font-name="DejaVu Serif" officeooo:rsid="01550709"/>
    </style:style>
    <style:style style:name="T29" style:family="text">
      <style:text-properties style:font-name="DejaVu Serif" officeooo:rsid="01559b75"/>
    </style:style>
    <style:style style:name="T30" style:family="text">
      <style:text-properties style:font-name="DejaVu Serif" officeooo:rsid="01662c89"/>
    </style:style>
    <style:style style:name="T31" style:family="text">
      <style:text-properties style:text-position="sub 58%"/>
    </style:style>
    <style:style style:name="T32" style:family="text">
      <style:text-properties style:text-position="sub 58%" style:font-name="DejaVu Serif" officeooo:rsid="0154fc45" style:font-name-asian="Droid Sans" style:font-name-complex="FreeSans"/>
    </style:style>
    <style:style style:name="T33" style:family="text">
      <style:text-properties style:text-position="sub 58%" style:font-name="DejaVu Serif" officeooo:rsid="0154add7" style:font-name-asian="Droid Sans" style:font-name-complex="FreeSans"/>
    </style:style>
    <style:style style:name="T34" style:family="text">
      <style:text-properties style:text-position="sub 58%" style:font-name="DejaVu Serif" officeooo:rsid="016102ae" style:font-name-asian="Droid Sans" style:font-name-complex="FreeSans"/>
    </style:style>
    <style:style style:name="T35" style:family="text">
      <style:text-properties style:text-position="sub 58%" style:font-name="DejaVu Serif" officeooo:rsid="0164177e" style:font-name-asian="Droid Sans" style:font-name-complex="FreeSans"/>
    </style:style>
    <style:style style:name="T36" style:family="text">
      <style:text-properties style:text-position="sub 58%" style:font-name="DejaVu Serif" officeooo:rsid="01662c89" style:font-name-asian="Droid Sans" style:font-name-complex="FreeSans"/>
    </style:style>
    <style:style style:name="T37" style:family="text">
      <style:text-properties style:text-position="sub 58%" officeooo:rsid="014fa979"/>
    </style:style>
    <style:style style:name="T38" style:family="text">
      <style:text-properties style:text-position="sub 58%" officeooo:rsid="0154add7"/>
    </style:style>
    <style:style style:name="T39" style:family="text">
      <style:text-properties style:text-position="sub 58%" officeooo:rsid="015e1b8c"/>
    </style:style>
    <style:style style:name="T40" style:family="text">
      <style:text-properties style:text-position="sub 58%" officeooo:rsid="016102ae"/>
    </style:style>
    <style:style style:name="T41" style:family="text">
      <style:text-properties style:font-name-asian="Droid Sans" style:font-name-complex="FreeSans"/>
    </style:style>
    <style:style style:name="T42" style:family="text">
      <style:text-properties officeooo:rsid="016102ae" style:font-name-asian="Droid Sans" style:font-name-complex="FreeSans"/>
    </style:style>
    <style:style style:name="T43" style:family="text">
      <style:text-properties style:font-name="DejaVu Serif1" officeooo:rsid="014fa979" style:font-name-asian="DejaVu Serif1" style:font-name-complex="DejaVu Serif1"/>
    </style:style>
    <style:style style:name="T44" style:family="text">
      <style:text-properties style:font-name="DejaVu Serif1" officeooo:rsid="0154fc45" style:font-name-asian="DejaVu Serif1" style:font-name-complex="DejaVu Serif1"/>
    </style:style>
    <style:style style:name="T45" style:family="text">
      <style:text-properties style:font-name="DejaVu Serif1" officeooo:rsid="0154add7" style:font-name-asian="DejaVu Serif1" style:font-name-complex="DejaVu Serif1"/>
    </style:style>
    <style:style style:name="T46" style:family="text">
      <style:text-properties style:font-name="DejaVu Serif1" officeooo:rsid="016102ae" style:font-name-asian="DejaVu Serif1" style:font-name-complex="DejaVu Serif1"/>
    </style:style>
    <style:style style:name="T47" style:family="text">
      <style:text-properties style:font-name="DejaVu Serif1" officeooo:rsid="01662c89" style:font-name-asian="DejaVu Serif1" style:font-name-complex="DejaVu Serif1"/>
    </style:style>
    <style:style style:name="T48" style:family="text">
      <style:text-properties style:font-name="DejaVu Serif1" officeooo:rsid="016cec30" style:font-name-asian="DejaVu Serif1" style:font-name-complex="DejaVu Serif1"/>
    </style:style>
    <style:style style:name="T49" style:family="text">
      <style:text-properties officeooo:rsid="014fa979"/>
    </style:style>
    <style:style style:name="T50" style:family="text">
      <style:text-properties officeooo:rsid="0154add7"/>
    </style:style>
    <style:style style:name="T51" style:family="text">
      <style:text-properties officeooo:rsid="01550709"/>
    </style:style>
    <style:style style:name="T52" style:family="text">
      <style:text-properties officeooo:rsid="01559b75"/>
    </style:style>
    <style:style style:name="T53" style:family="text">
      <style:text-properties officeooo:rsid="015b7b2d"/>
    </style:style>
    <style:style style:name="T54" style:family="text">
      <style:text-properties officeooo:rsid="015e1b8c"/>
    </style:style>
    <style:style style:name="T55" style:family="text">
      <style:text-properties officeooo:rsid="015f1745"/>
    </style:style>
    <style:style style:name="T56" style:family="text">
      <style:text-properties style:font-name="DejaVu Serif2" officeooo:rsid="016102ae" style:font-name-asian="DejaVu Serif2" style:font-name-complex="DejaVu Serif2"/>
    </style:style>
    <style:style style:name="T57" style:family="text">
      <style:text-properties style:font-name="DejaVu Serif2" officeooo:rsid="0164e0b6" style:font-name-asian="DejaVu Serif2" style:font-name-complex="DejaVu Serif2"/>
    </style:style>
    <style:style style:name="T58" style:family="text">
      <style:text-properties style:font-name="DejaVu Serif2" officeooo:rsid="01662c89" style:font-name-asian="DejaVu Serif2" style:font-name-complex="DejaVu Serif2"/>
    </style:style>
    <style:style style:name="T59" style:family="text">
      <style:text-properties officeooo:rsid="0161345d"/>
    </style:style>
    <style:style style:name="T60" style:family="text">
      <style:text-properties officeooo:rsid="0164177e"/>
    </style:style>
    <style:style style:name="T61" style:family="text">
      <style:text-properties officeooo:rsid="0164e0b6"/>
    </style:style>
    <style:style style:name="T62" style:family="text">
      <style:text-properties style:font-name="DejaVu Sans Mono1" officeooo:rsid="0164e0b6"/>
    </style:style>
    <style:style style:name="T63" style:family="text">
      <style:text-properties officeooo:rsid="01662c89"/>
    </style:style>
    <style:style style:name="T64" style:family="text">
      <style:text-properties officeooo:rsid="016aac0b"/>
    </style:style>
    <style:style style:name="T65" style:family="text">
      <style:text-properties officeooo:rsid="016ba9dd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8</text:span><text:span text:style-name="T9">)</text:span></text:p>
      <text:p text:style-name="P5">Aplicaciones de la <text:span text:style-name="T64">expresión</text:span> del término general</text:p>
      <text:p text:style-name="P10"><text:span text:style-name="T53">S</text:span>i la progresión aritmética «a» tiene diferencia «d», <text:span text:style-name="T19">sabemos que</text:span></text:p>
      <text:p text:style-name="P13">a<text:span text:style-name="T37">n</text:span> = a<text:span text:style-name="T31">1</text:span> + <text:span text:style-name="T49">(n</text:span><text:span text:style-name="T43">‒</text:span><text:span text:style-name="T15">1</text:span><text:span text:style-name="T49">)</text:span>d</text:p>
      <text:p text:style-name="P11">Esta <text:span text:style-name="T60">expresión</text:span> relaciona cuatro cantidades:</text:p>
      <text:p text:style-name="cms-Separador"/>
      <text:list xml:id="list7764076930029966321" text:style-name="cms-ListaAsterisco">
        <text:list-item>
          <text:p text:style-name="cms-Asterisco">a<text:span text:style-name="T31">1</text:span>: el primer término de la progresión aritmética.</text:p>
        </text:list-item>
        <text:list-item>
          <text:p text:style-name="cms-Asterisco">d: la diferencia de la progresión aritmética.</text:p>
        </text:list-item>
        <text:list-item>
          <text:p text:style-name="cms-Asterisco">n: el número de<text:span text:style-name="T55">l</text:span> <text:span text:style-name="T55">lugar</text:span> de un término.</text:p>
        </text:list-item>
        <text:list-item>
          <text:p text:style-name="cms-Asterisco">a<text:span text:style-name="T31">n</text:span>: el valor del término de <text:span text:style-name="T55">lugar</text:span> n.</text:p>
        </text:list-item>
      </text:list>
      <text:p text:style-name="cms-Separador"/>
      <text:p text:style-name="P12">Por tanto, conocidas tres de las cantidades podremos calcular la que falte. <text:span text:style-name="T59">Salvo en el caso directo, en los demás casos hay que resolver una sencilla ecuación de primer grado.</text:span></text:p>
      <text:p text:style-name="P3">Enunciados</text:p>
      <text:list xml:id="list2437163931912280649" text:style-name="cms-ListaPregunta">
        <text:list-item>
          <text:p text:style-name="P15"><text:span text:style-name="T54">De l</text:span>a progresión aritmética «a» <text:span text:style-name="T54">se sabe que la diferencia es d = 23 y a</text:span><text:span text:style-name="T39">18</text:span><text:span text:style-name="T54"> = 559. <text:s/>Calcula a</text:span><text:span text:style-name="T39">1</text:span><text:span text:style-name="T54">.</text:span></text:p>
        </text:list-item>
        <text:list-item>
          <text:p text:style-name="P17"><text:span text:style-name="T54">De l</text:span>a progresión aritmética «<text:span text:style-name="T54">b</text:span>» <text:span text:style-name="T54">se sabe que b</text:span><text:span text:style-name="T39">1</text:span><text:span text:style-name="T54"> = 33 y b</text:span><text:span text:style-name="T39">44</text:span><text:span text:style-name="T54"> = 850. Calcula la diferencia.</text:span></text:p>
        </text:list-item>
        <text:list-item>
          <text:p text:style-name="P17"><text:span text:style-name="T54">Averigua qué término de la progresión aritmética «c» tiene un valor de 9639 sabiendo que c</text:span><text:span text:style-name="T39">1</text:span><text:span text:style-name="T54"> = 91 y la diferencia es 124.</text:span></text:p>
        </text:list-item>
      </text:list>
      <text:p text:style-name="P4">Resoluciones</text:p>
      <text:list xml:id="list8075403353045999167" text:style-name="cms-ListaSolucion">
        <text:list-item>
          <text:p text:style-name="P16">Escribimos la expresión del <text:span text:style-name="T65">término</text:span> de lugar 18 y resolvemos una ecuación en la que la incógnita es a<text:span text:style-name="T31">1</text:span>.</text:p>
        </text:list-item>
      </text:list>
      <text:p text:style-name="cms-PreguntaSigue"><text:span text:style-name="T50">a</text:span><text:span text:style-name="T40">18</text:span><text:span text:style-name="T50"> = a</text:span><text:span text:style-name="T38">1</text:span><text:span text:style-name="T50"> + (18</text:span><text:span text:style-name="T45">‒</text:span><text:span text:style-name="T16">1)·d </text:span><text:span text:style-name="T46">⇒</text:span><text:span text:style-name="T20"> 559 </text:span><text:span text:style-name="T16">= </text:span><text:span text:style-name="T20">a</text:span><text:span text:style-name="T33">1</text:span><text:span text:style-name="T16"> + </text:span><text:span text:style-name="T20">17</text:span><text:span text:style-name="T16">·</text:span><text:span text:style-name="T20">23</text:span><text:span text:style-name="T16"> <text:s/></text:span><text:span text:style-name="T46">⇒</text:span><text:span text:style-name="T20"> a</text:span><text:span text:style-name="T34">1</text:span><text:span text:style-name="T20"> </text:span><text:span text:style-name="T16">= </text:span><text:span text:style-name="T17">5</text:span><text:span text:style-name="T20">5</text:span><text:span text:style-name="T17">9</text:span><text:span text:style-name="T16"> </text:span><text:span text:style-name="T46">‒</text:span><text:span text:style-name="T16"> </text:span><text:span text:style-name="T20">17·23 = 168</text:span></text:p>
      <text:p text:style-name="P6"><text:span text:style-name="T17">Calculadora: </text:span><text:span text:style-name="cms-Calculadora"><text:span text:style-name="T42">5</text:span></text:span><text:span text:style-name="T17"> </text:span><text:span text:style-name="cms-Calculadora"><text:span text:style-name="T42">5</text:span></text:span><text:span text:style-name="T17"> </text:span><text:span text:style-name="cms-Calculadora"><text:span text:style-name="T41">9</text:span></text:span><text:span text:style-name="T20"> </text:span><text:span text:style-name="cms-Calculadora"><text:span text:style-name="T56">‒</text:span></text:span><text:span text:style-name="T17"> </text:span><text:span text:style-name="cms-Calculadora"><text:span text:style-name="T42">1</text:span></text:span><text:span text:style-name="T17"> </text:span><text:span text:style-name="cms-Calculadora"><text:span text:style-name="T42">7</text:span></text:span><text:span text:style-name="T17"> </text:span><text:span text:style-name="cms-Calculadora"><text:span text:style-name="T41">×</text:span></text:span><text:span text:style-name="T17"> </text:span><text:span text:style-name="cms-Calculadora"><text:span text:style-name="T42">2</text:span></text:span><text:span text:style-name="T17"> </text:span><text:span text:style-name="cms-Calculadora"><text:span text:style-name="T42">3</text:span></text:span><text:span text:style-name="T17"> </text:span><text:span text:style-name="cms-Calculadora"><text:span text:style-name="T41">=</text:span></text:span></text:p>
      <text:p text:style-name="cms-PreguntaSigue"><text:span text:style-name="T17">Solución: a</text:span><text:span text:style-name="T34">1</text:span><text:span text:style-name="T17"> = </text:span><text:span text:style-name="T20">16</text:span><text:span text:style-name="T17">8</text:span></text:p>
      <text:list xml:id="list122416042987843" text:continue-numbering="true" text:style-name="cms-ListaSolucion">
        <text:list-item>
          <text:p text:style-name="P16"><text:span text:style-name="T17">Escribimos la expresión del </text:span><text:span text:style-name="T26">término</text:span><text:span text:style-name="T17"> de lugar </text:span><text:span text:style-name="T24">44</text:span><text:span text:style-name="T17"> y resolvemos una ecuación en la que la incógnita es </text:span><text:span text:style-name="T24">la diferencia, que llamamos «d».</text:span></text:p>
        </text:list-item>
      </text:list>
      <text:p text:style-name="P9"><text:span text:style-name="T17">b</text:span><text:span text:style-name="T35">44</text:span><text:span text:style-name="T17"> = b</text:span><text:span text:style-name="T32">1</text:span><text:span text:style-name="T17"> + (</text:span><text:span text:style-name="T21">44</text:span><text:span text:style-name="T44">‒</text:span><text:span text:style-name="T17">1)·d </text:span><text:span text:style-name="T46">⇒</text:span><text:span text:style-name="T17"> </text:span><text:span text:style-name="T21">850 =</text:span><text:span text:style-name="T17"> </text:span><text:span text:style-name="T21">33</text:span><text:span text:style-name="T16"> </text:span><text:span text:style-name="T21">+</text:span><text:span text:style-name="T16"> </text:span><text:span text:style-name="T21">43·d</text:span><text:span text:style-name="T17"> </text:span><text:span text:style-name="T46">⇒</text:span><text:span text:style-name="T17"> </text:span><text:span text:style-name="T21">d</text:span><text:span text:style-name="T27"> </text:span><text:span text:style-name="T21">=</text:span><text:span text:style-name="T27"> </text:span><text:span text:style-name="T21"><draw:frame draw:style-name="fr1" draw:name="Objeto1" text:anchor-type="as-char" svg:y="-0.646cm" svg:width="1.984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27"> </text:span><text:span text:style-name="T22">=</text:span><text:span text:style-name="T27"> </text:span><text:span text:style-name="T22">19</text:span></text:p>
      <text:p text:style-name="cms-PreguntaSigue"><text:span text:style-name="T51">Calculadora: </text:span><text:span text:style-name="cms-Calculadora">(</text:span><text:span text:style-name="T51"> </text:span><text:span text:style-name="cms-Calculadora"><text:span text:style-name="T61">8</text:span></text:span><text:span text:style-name="T51"> </text:span><text:span text:style-name="cms-Calculadora"><text:span text:style-name="T61">5</text:span></text:span><text:span text:style-name="T51"> </text:span><text:span text:style-name="cms-Calculadora"><text:span text:style-name="T61">0</text:span></text:span><text:span text:style-name="T51"> </text:span><text:span text:style-name="cms-Calculadora"><text:span text:style-name="T57">‒</text:span></text:span><text:span text:style-name="T51"> </text:span><text:span text:style-name="cms-Calculadora"><text:span text:style-name="T61">3</text:span></text:span><text:span text:style-name="T51"> </text:span><text:span text:style-name="cms-Calculadora"><text:span text:style-name="T61">3</text:span></text:span><text:span text:style-name="T51"> </text:span><text:span text:style-name="cms-Calculadora"><text:span text:style-name="T61">)</text:span></text:span><text:span text:style-name="T51"> </text:span><text:span text:style-name="cms-Calculadora"><text:span text:style-name="T62">÷</text:span></text:span><text:span text:style-name="T28"> </text:span><text:span text:style-name="cms-Calculadora"><text:span text:style-name="T61">4</text:span></text:span><text:span text:style-name="T28"> </text:span><text:span text:style-name="cms-Calculadora"><text:span text:style-name="T61">3</text:span></text:span><text:span text:style-name="T28"> </text:span><text:span text:style-name="cms-Calculadora">=</text:span></text:p>
      <text:p text:style-name="P7"><text:span text:style-name="T17">Solución: </text:span><text:span text:style-name="T22">19</text:span></text:p>
      <text:list xml:id="list122415464953599" text:continue-numbering="true" text:style-name="cms-ListaSolucion">
        <text:list-item>
          <text:p text:style-name="P16"><text:span text:style-name="T17">Escribimos la expresión del </text:span><text:span text:style-name="T26">término</text:span><text:span text:style-name="T17"> de lugar </text:span><text:span text:style-name="T24">«</text:span><text:span text:style-name="T25">n»</text:span><text:span text:style-name="T17"> y resolvemos una ecuación en la que la incógnita es </text:span><text:span text:style-name="T24">«</text:span><text:span text:style-name="T25">n</text:span><text:span text:style-name="T24">».</text:span></text:p>
        </text:list-item>
      </text:list>
      <text:p text:style-name="P9"><text:span text:style-name="T18">c</text:span><text:span text:style-name="T36">n</text:span><text:span text:style-name="T17"> = </text:span><text:span text:style-name="T18">c</text:span><text:span text:style-name="T32">1</text:span><text:span text:style-name="T17"> + (</text:span><text:span text:style-name="T23">n</text:span><text:span text:style-name="T44">‒</text:span><text:span text:style-name="T17">1)·d </text:span><text:span text:style-name="T46">⇒</text:span><text:span text:style-name="T17"> </text:span><text:span text:style-name="T23">9639 = 91</text:span><text:span text:style-name="T17"> + </text:span><text:span text:style-name="T23">(n</text:span><text:span text:style-name="T47">‒</text:span><text:span text:style-name="T23">1)</text:span><text:span text:style-name="T17">·</text:span><text:span text:style-name="T23">124</text:span><text:span text:style-name="T17"> </text:span><text:span text:style-name="T46">⇒ </text:span><text:span text:style-name="T47">n</text:span><text:span text:style-name="T48"> </text:span><text:span text:style-name="T47">=</text:span><text:span text:style-name="T48"> </text:span><text:span text:style-name="T47"><draw:frame draw:style-name="fr1" draw:name="Objeto2" text:anchor-type="as-char" svg:y="-0.646cm" svg:width="2.812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48"> </text:span><text:span text:style-name="T47">=</text:span><text:span text:style-name="T48"> </text:span><text:span text:style-name="T47">78</text:span></text:p>
      <text:p text:style-name="P8"><text:span text:style-name="T51">Calculadora: </text:span><text:span text:style-name="cms-Calculadora"><text:span text:style-name="T63">(</text:span></text:span><text:span text:style-name="T51"> </text:span><text:span text:style-name="cms-Calculadora"><text:span text:style-name="T63">9</text:span></text:span><text:span text:style-name="T51"> </text:span><text:span text:style-name="cms-Calculadora"><text:span text:style-name="T63">6</text:span></text:span><text:span text:style-name="T51"> </text:span><text:span text:style-name="cms-Calculadora"><text:span text:style-name="T63">3</text:span></text:span><text:span text:style-name="T51"> </text:span><text:span text:style-name="cms-Calculadora">9</text:span><text:span text:style-name="T51"> </text:span><text:span text:style-name="cms-Calculadora"><text:span text:style-name="T58">‒</text:span></text:span><text:span text:style-name="T51"> </text:span><text:span text:style-name="cms-Calculadora"><text:span text:style-name="T63">9</text:span></text:span><text:span text:style-name="T51"> </text:span><text:span text:style-name="cms-Calculadora">1</text:span><text:span text:style-name="T51"> </text:span><text:span text:style-name="cms-Calculadora"><text:span text:style-name="T63">)</text:span></text:span><text:span text:style-name="T51"> </text:span><text:span text:style-name="cms-Calculadora"><text:span text:style-name="T62">÷</text:span></text:span><text:span text:style-name="T28"> </text:span><text:span text:style-name="cms-Calculadora"><text:span text:style-name="T63">1</text:span></text:span><text:span text:style-name="T29"> </text:span><text:span text:style-name="cms-Calculadora"><text:span text:style-name="T52">2</text:span></text:span><text:span text:style-name="T28"> </text:span><text:span text:style-name="cms-Calculadora"><text:span text:style-name="T63">4</text:span></text:span><text:span text:style-name="T28"> </text:span><text:span text:style-name="cms-Calculadora">+</text:span><text:span text:style-name="T30"> </text:span><text:span text:style-name="cms-Calculadora">1</text:span><text:span text:style-name="T30"> </text:span><text:span text:style-name="cms-Calculadora">=</text:span></text:p>
      <text:p text:style-name="P8"><text:span text:style-name="T17">Solución: </text:span><text:span text:style-name="T23">7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erif2" svg:font-family="'DejaVu Serif'" style:font-adornments="Negrita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tr08.pdf" text:style-name="Internet_20_link" text:visited-style-name="Visited_20_Internet_20_Link"><text:span text:style-name="MT1">http://pedroreina.net/cms/n3art-pgs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30T12:24:14.737322368</dc:date>
    <meta:editing-duration>PT14H17M23S</meta:editing-duration>
    <meta:editing-cycles>32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1" meta:paragraph-count="29" meta:word-count="346" meta:character-count="1708" meta:non-whitespace-character-count="1397"/>
  </office:meta>
</office:document-meta>
</file>

<file path=Object 1/content.xml><?xml version="1.0" encoding="utf-8"?>
<math xmlns="http://www.w3.org/1998/Math/MathML" display="block">
  <semantics>
    <mfrac>
      <mrow>
        <mn>850</mn>
        <mo stretchy="false">−</mo>
        <mn>33</mn>
      </mrow>
      <mn>43</mn>
    </mfrac>
    <annotation encoding="StarMath 5.0">{850-33} over 43
</annotation>
  </semantics>
</math>
</file>

<file path=Object 2/content.xml><?xml version="1.0" encoding="utf-8"?>
<math xmlns="http://www.w3.org/1998/Math/MathML" display="block">
  <semantics>
    <mrow>
      <mfrac>
        <mrow>
          <mn>9639</mn>
          <mo stretchy="false">−</mo>
          <mn>91</mn>
        </mrow>
        <mn>124</mn>
      </mfrac>
      <mo stretchy="false">+</mo>
      <mn>1</mn>
    </mrow>
    <annotation encoding="StarMath 5.0">{9639-91} over 124 +1
</annotation>
  </semantics>
</math>
</file>