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2b526" officeooo:paragraph-rsid="0152b526"/>
    </style:style>
    <style:style style:name="P4" style:family="paragraph" style:parent-style-name="cms-Apartado">
      <style:text-properties officeooo:rsid="0154add7" officeooo:paragraph-rsid="0154add7"/>
    </style:style>
    <style:style style:name="P5" style:family="paragraph" style:parent-style-name="cms-Cuadro">
      <style:paragraph-properties fo:margin-left="6.5cm" fo:margin-right="6.5cm" fo:text-indent="0cm" style:auto-text-indent="false"/>
    </style:style>
    <style:style style:name="P6" style:family="paragraph" style:parent-style-name="cms-Texto">
      <style:text-properties officeooo:rsid="014995db" officeooo:paragraph-rsid="014995db"/>
    </style:style>
    <style:style style:name="P7" style:family="paragraph" style:parent-style-name="cms-TextoSigue">
      <style:text-properties officeooo:rsid="014aebe1" officeooo:paragraph-rsid="014aebe1"/>
    </style:style>
    <style:style style:name="P8" style:family="paragraph" style:parent-style-name="cms-TextoSigue">
      <style:text-properties officeooo:rsid="014e0299" officeooo:paragraph-rsid="014e0299"/>
    </style:style>
    <style:style style:name="P9" style:family="paragraph" style:parent-style-name="cms-TextoSigue">
      <style:text-properties officeooo:rsid="014e0299" officeooo:paragraph-rsid="01511607"/>
    </style:style>
    <style:style style:name="P10" style:family="paragraph" style:parent-style-name="cms-TextoSigue">
      <style:text-properties officeooo:rsid="014fa979" officeooo:paragraph-rsid="014fa979"/>
    </style:style>
    <style:style style:name="P11" style:family="paragraph" style:parent-style-name="cms-PreguntaSigue">
      <style:text-properties officeooo:rsid="01550709" officeooo:paragraph-rsid="01550709"/>
    </style:style>
    <style:style style:name="P12" style:family="paragraph" style:parent-style-name="cms-PreguntaSigue">
      <style:text-properties officeooo:paragraph-rsid="01559b75"/>
    </style:style>
    <style:style style:name="P13" style:family="paragraph" style:parent-style-name="cms-PreguntaSigue">
      <style:text-properties officeooo:paragraph-rsid="01578eda"/>
    </style:style>
    <style:style style:name="P14" style:family="paragraph" style:parent-style-name="cms-PreguntaSigue">
      <style:text-properties officeooo:rsid="01578eda" officeooo:paragraph-rsid="01578eda"/>
    </style:style>
    <style:style style:name="P15" style:family="paragraph" style:parent-style-name="cms-PreguntaSigue">
      <style:paragraph-properties fo:margin-top="0.101cm" fo:margin-bottom="0cm" loext:contextual-spacing="false"/>
      <style:text-properties officeooo:paragraph-rsid="0158c8fd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152b526" officeooo:paragraph-rsid="0154add7"/>
    </style:style>
    <style:style style:name="P18" style:family="paragraph" style:parent-style-name="cms-Pregunta">
      <style:text-properties officeooo:rsid="0152b526" officeooo:paragraph-rsid="01559b75"/>
    </style:style>
    <style:style style:name="P19" style:family="paragraph" style:parent-style-name="cms-Pregunta">
      <style:text-properties officeooo:rsid="0152b526" officeooo:paragraph-rsid="01573349"/>
    </style:style>
    <style:style style:name="P20" style:family="paragraph" style:parent-style-name="cms-Pregunta" style:list-style-name="cms-ListaSolucion">
      <style:text-properties officeooo:paragraph-rsid="0154fc45"/>
    </style:style>
    <style:style style:name="P21" style:family="paragraph" style:parent-style-name="cms-Pregunta" style:list-style-name="cms-ListaSolucion">
      <style:text-properties officeooo:paragraph-rsid="01559b75"/>
    </style:style>
    <style:style style:name="P22" style:family="paragraph" style:parent-style-name="cms-Pregunta" style:list-style-name="cms-ListaSolucion">
      <style:text-properties officeooo:rsid="01578eda" officeooo:paragraph-rsid="01578ed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48aff2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4fa979" style:font-name-asian="Droid Sans" style:font-name-complex="FreeSans"/>
    </style:style>
    <style:style style:name="T18" style:family="text">
      <style:text-properties style:font-name="DejaVu Serif" officeooo:rsid="01539719" style:font-name-asian="Droid Sans" style:font-name-complex="FreeSans"/>
    </style:style>
    <style:style style:name="T19" style:family="text">
      <style:text-properties style:font-name="DejaVu Serif" officeooo:rsid="0154add7" style:font-name-asian="Droid Sans" style:font-name-complex="FreeSans"/>
    </style:style>
    <style:style style:name="T20" style:family="text">
      <style:text-properties style:font-name="DejaVu Serif" officeooo:rsid="0154fc45" style:font-name-asian="Droid Sans" style:font-name-complex="FreeSans"/>
    </style:style>
    <style:style style:name="T21" style:family="text">
      <style:text-properties style:font-name="DejaVu Serif" officeooo:rsid="01559b75" style:font-name-asian="Droid Sans" style:font-name-complex="FreeSans"/>
    </style:style>
    <style:style style:name="T22" style:family="text">
      <style:text-properties style:font-name="DejaVu Serif" officeooo:rsid="01573349" style:font-name-asian="Droid Sans" style:font-name-complex="FreeSans"/>
    </style:style>
    <style:style style:name="T23" style:family="text">
      <style:text-properties style:font-name="DejaVu Serif" officeooo:rsid="01550709" style:font-name-asian="Droid Sans" style:font-name-complex="FreeSans"/>
    </style:style>
    <style:style style:name="T24" style:family="text">
      <style:text-properties style:font-name="DejaVu Serif" officeooo:rsid="0158c8fd" style:font-name-asian="Droid Sans" style:font-name-complex="FreeSans"/>
    </style:style>
    <style:style style:name="T25" style:family="text">
      <style:text-properties style:font-name="DejaVu Serif" officeooo:rsid="01550709"/>
    </style:style>
    <style:style style:name="T26" style:family="text">
      <style:text-properties style:font-name="DejaVu Serif" officeooo:rsid="01559b75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DejaVu Serif" style:font-name-asian="Droid Sans" style:font-name-complex="FreeSans"/>
    </style:style>
    <style:style style:name="T29" style:family="text">
      <style:text-properties style:text-position="sub 58%" style:font-name="DejaVu Serif" officeooo:rsid="0154fc45" style:font-name-asian="Droid Sans" style:font-name-complex="FreeSans"/>
    </style:style>
    <style:style style:name="T30" style:family="text">
      <style:text-properties style:text-position="sub 58%" style:font-name="DejaVu Serif" officeooo:rsid="01559b75" style:font-name-asian="Droid Sans" style:font-name-complex="FreeSans"/>
    </style:style>
    <style:style style:name="T31" style:family="text">
      <style:text-properties style:text-position="sub 58%" style:font-name="DejaVu Serif" officeooo:rsid="0158c8fd" style:font-name-asian="Droid Sans" style:font-name-complex="FreeSans"/>
    </style:style>
    <style:style style:name="T32" style:family="text">
      <style:text-properties style:text-position="sub 58%" style:font-name="DejaVu Serif1" style:font-name-asian="DejaVu Serif1" style:font-name-complex="DejaVu Serif1"/>
    </style:style>
    <style:style style:name="T33" style:family="text">
      <style:text-properties style:text-position="sub 58%" officeooo:rsid="014c40f2"/>
    </style:style>
    <style:style style:name="T34" style:family="text">
      <style:text-properties style:text-position="sub 58%" officeooo:rsid="014fa979"/>
    </style:style>
    <style:style style:name="T35" style:family="text">
      <style:text-properties style:text-position="sub 58%" officeooo:rsid="01539719"/>
    </style:style>
    <style:style style:name="T36" style:family="text">
      <style:text-properties style:text-position="sub 58%" officeooo:rsid="0154add7"/>
    </style:style>
    <style:style style:name="T37" style:family="text">
      <style:text-properties officeooo:rsid="013cf5da"/>
    </style:style>
    <style:style style:name="T38" style:family="text">
      <style:text-properties style:font-name-asian="Droid Sans" style:font-name-complex="FreeSans"/>
    </style:style>
    <style:style style:name="T39" style:family="text">
      <style:text-properties officeooo:rsid="01559b75" style:font-name-asian="Droid Sans" style:font-name-complex="FreeSans"/>
    </style:style>
    <style:style style:name="T40" style:family="text">
      <style:text-properties officeooo:rsid="01578eda" style:font-name-asian="Droid Sans" style:font-name-complex="FreeSans"/>
    </style:style>
    <style:style style:name="T41" style:family="text">
      <style:text-properties officeooo:rsid="014995db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style:font-name="DejaVu Serif1" officeooo:rsid="014fa979" style:font-name-asian="DejaVu Serif1" style:font-name-complex="DejaVu Serif1"/>
    </style:style>
    <style:style style:name="T44" style:family="text">
      <style:text-properties style:font-name="DejaVu Serif1" officeooo:rsid="01539719" style:font-name-asian="DejaVu Serif1" style:font-name-complex="DejaVu Serif1"/>
    </style:style>
    <style:style style:name="T45" style:family="text">
      <style:text-properties style:font-name="DejaVu Serif1" officeooo:rsid="0154fc45" style:font-name-asian="DejaVu Serif1" style:font-name-complex="DejaVu Serif1"/>
    </style:style>
    <style:style style:name="T46" style:family="text">
      <style:text-properties style:font-name="DejaVu Serif1" officeooo:rsid="0154add7" style:font-name-asian="DejaVu Serif1" style:font-name-complex="DejaVu Serif1"/>
    </style:style>
    <style:style style:name="T47" style:family="text">
      <style:text-properties style:font-name="DejaVu Serif1" officeooo:rsid="01559b75" style:font-name-asian="DejaVu Serif1" style:font-name-complex="DejaVu Serif1"/>
    </style:style>
    <style:style style:name="T48" style:family="text">
      <style:text-properties officeooo:rsid="014c40f2"/>
    </style:style>
    <style:style style:name="T49" style:family="text">
      <style:text-properties officeooo:rsid="014fa979"/>
    </style:style>
    <style:style style:name="T50" style:family="text">
      <style:text-properties officeooo:rsid="01511607"/>
    </style:style>
    <style:style style:name="T51" style:family="text">
      <style:text-properties officeooo:rsid="01539719"/>
    </style:style>
    <style:style style:name="T52" style:family="text">
      <style:text-properties officeooo:rsid="0154add7"/>
    </style:style>
    <style:style style:name="T53" style:family="text">
      <style:text-properties officeooo:rsid="01550709"/>
    </style:style>
    <style:style style:name="T54" style:family="text">
      <style:text-properties officeooo:rsid="01559b75"/>
    </style:style>
    <style:style style:name="T55" style:family="text">
      <style:text-properties officeooo:rsid="01573349"/>
    </style:style>
    <style:style style:name="T56" style:family="text">
      <style:text-properties style:font-name="DejaVu Serif2" officeooo:rsid="01578eda" style:font-name-asian="DejaVu Serif2" style:font-name-complex="DejaVu Serif2"/>
    </style:style>
    <style:style style:name="T57" style:family="text">
      <style:text-properties officeooo:rsid="0158c8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cms-Apartado"><text:span text:style-name="T41">Término general de una p</text:span>rogresión <text:span text:style-name="T37">aritmética</text:span></text:p>
      <text:p text:style-name="P6">La definición de progresión aritmética permite inmediatamente una definición recursiva del término general: si la progresión aritmética «a» tiene diferencia «d», está claro que «a<text:span text:style-name="T27">n</text:span> = a<text:span text:style-name="T27">n</text:span><text:span text:style-name="T32">‒</text:span><text:span text:style-name="T28">1</text:span><text:span text:style-name="T16"> + d».</text:span></text:p>
      <text:p text:style-name="P7">Pero hemos visto que las definiciones recursivas son menos útiles para hacer cálculos que las definiciones explícitas, así <text:span text:style-name="T49">que buscamos una expresión que permita calcular a</text:span><text:span text:style-name="T33">n</text:span><text:span text:style-name="T48"> conocidos n, a</text:span><text:span text:style-name="T33">1</text:span><text:span text:style-name="T48"> y la diferencia, que llamaremos «d».</text:span></text:p>
      <text:p text:style-name="P8"><text:span text:style-name="T49">Sabemos</text:span> que «a<text:span text:style-name="T27">2</text:span> = a<text:span text:style-name="T27">1</text:span> + d», luego podemos calcular a<text:span text:style-name="T27">3</text:span> así:</text:p>
      <text:p text:style-name="P9">a<text:span text:style-name="T27">3</text:span> = a<text:span text:style-name="T27">2</text:span> + d = <text:span text:style-name="T50">(</text:span>a<text:span text:style-name="T27">1</text:span> + d<text:span text:style-name="T50">)</text:span> + d = a<text:span text:style-name="T27">1</text:span> + 2d.</text:p>
      <text:p text:style-name="P8">Esto nos permite calcular a<text:span text:style-name="T27">4</text:span> a partir de a<text:span text:style-name="T27">1</text:span> y d:</text:p>
      <text:p text:style-name="P8">a<text:span text:style-name="T27">4</text:span> = a<text:span text:style-name="T27">3</text:span> + d = <text:span text:style-name="T50">(</text:span>a<text:span text:style-name="T27">1</text:span> + 2d<text:span text:style-name="T50">)</text:span> + d = a<text:span text:style-name="T27">1</text:span> + 3d.</text:p>
      <text:p text:style-name="P10">Observamos que para «avanzar» un término en la progresión a partir del primero hay que ir sumando una vez la diferencia. Por tanto:</text:p>
      <text:p text:style-name="P5">a<text:span text:style-name="T34">n</text:span> = a<text:span text:style-name="T27">1</text:span> + <text:span text:style-name="T49">(n</text:span><text:span text:style-name="T43">‒</text:span><text:span text:style-name="T17">1</text:span><text:span text:style-name="T49">)</text:span>d</text:p>
      <text:p text:style-name="P3">Enunciados</text:p>
      <text:list xml:id="list7568421776015130024" text:style-name="cms-ListaPregunta">
        <text:list-item>
          <text:p text:style-name="P17">Calcula el término que ocupa el lugar 53 en la progresión aritmética «a» sabiendo que <text:span text:style-name="T51">a</text:span><text:span text:style-name="T35">1</text:span><text:span text:style-name="T51"> = 17 y la diferencia es d = 11.</text:span></text:p>
        </text:list-item>
        <text:list-item>
          <text:p text:style-name="P18">Calcula el término que ocupa el lugar <text:span text:style-name="T52">297</text:span> en la progresión aritmética «<text:span text:style-name="T52">b</text:span>» sabiendo que <text:span text:style-name="T52">b</text:span><text:span text:style-name="T35">1</text:span><text:span text:style-name="T51"> = </text:span><text:span text:style-name="T44">‒</text:span><text:span text:style-name="T19">419</text:span><text:span text:style-name="T51"> y la diferencia es d = 19.</text:span></text:p>
        </text:list-item>
        <text:list-item>
          <text:p text:style-name="P19">Calcula el término que ocupa el lugar <text:span text:style-name="T54">315</text:span> en la progresión aritmética «<text:span text:style-name="T54">c</text:span>» sabiendo que <text:span text:style-name="T54">c</text:span><text:span text:style-name="T35">1</text:span><text:span text:style-name="T51"> = </text:span><text:span text:style-name="T21">2274</text:span><text:span text:style-name="T51"> y la diferencia es d = </text:span><text:span text:style-name="T44">‒</text:span><text:span text:style-name="T47">22</text:span><text:span text:style-name="T51">.</text:span></text:p>
        </text:list-item>
        <text:list-item>
          <text:p text:style-name="P19">Calcula el término que ocupa el lugar <text:span text:style-name="T55">2344</text:span> en la progresión aritmética «<text:span text:style-name="T55">e</text:span>» <text:span text:style-name="T57">en la</text:span> que <text:span text:style-name="T55">e</text:span><text:span text:style-name="T35">1</text:span><text:span text:style-name="T51"> = </text:span><text:span text:style-name="T21">4,</text:span><text:span text:style-name="T22">189</text:span><text:span text:style-name="T51"> y e</text:span><text:span text:style-name="T35">2</text:span><text:span text:style-name="T51"> = 4,243. Da el resultado con cuatro cifras significativas.</text:span></text:p>
        </text:list-item>
      </text:list>
      <text:p text:style-name="P4">Resoluciones</text:p>
      <text:list xml:id="list754303131778527660" text:style-name="cms-ListaSolucion">
        <text:list-item>
          <text:p text:style-name="P20"><text:span text:style-name="T52">a</text:span><text:span text:style-name="T36">53</text:span><text:span text:style-name="T52"> = a</text:span><text:span text:style-name="T36">1</text:span><text:span text:style-name="T52"> + (53</text:span><text:span text:style-name="T46">‒</text:span><text:span text:style-name="T19">1)·d = 17 + 52·11 = </text:span><text:span text:style-name="T20">589. Solución: a</text:span><text:span text:style-name="T29">53</text:span><text:span text:style-name="T20"> = 589</text:span></text:p>
        </text:list-item>
      </text:list>
      <text:p text:style-name="P11">Calculadora: <text:span text:style-name="cms-Calculadora">1</text:span> <text:span text:style-name="cms-Calculadora">7</text:span> <text:span text:style-name="cms-Calculadora">+</text:span> <text:span text:style-name="cms-Calculadora">5</text:span> <text:span text:style-name="cms-Calculadora">2</text:span> <text:span text:style-name="cms-Calculadora">×</text:span><text:span text:style-name="T15"> </text:span><text:span text:style-name="cms-Calculadora">1</text:span><text:span text:style-name="T15"> </text:span><text:span text:style-name="cms-Calculadora">1</text:span><text:span text:style-name="T15"> </text:span><text:span text:style-name="cms-Calculadora">=</text:span></text:p>
      <text:list xml:id="list124705793382558" text:continue-numbering="true" text:style-name="cms-ListaSolucion">
        <text:list-item>
          <text:p text:style-name="P20"><text:span text:style-name="T20">b</text:span><text:span text:style-name="T29">297</text:span><text:span text:style-name="T20"> = b</text:span><text:span text:style-name="T29">1</text:span><text:span text:style-name="T20"> + (297</text:span><text:span text:style-name="T45">‒</text:span><text:span text:style-name="T20">1)·d = </text:span><text:span text:style-name="T45">‒</text:span><text:span text:style-name="T20">419 + 296·19 = 5205. Solución: b</text:span><text:span text:style-name="T29">297</text:span><text:span text:style-name="T20"> = 5205</text:span></text:p>
        </text:list-item>
      </text:list>
      <text:p text:style-name="cms-PreguntaSigue"><text:span text:style-name="T53">Calculadora: </text:span><text:span text:style-name="cms-Calculadora">(-)</text:span><text:span text:style-name="T53"> </text:span><text:span text:style-name="cms-Calculadora">4</text:span><text:span text:style-name="T53"> </text:span><text:span text:style-name="cms-Calculadora">1</text:span><text:span text:style-name="T53"> </text:span><text:span text:style-name="cms-Calculadora"><text:span text:style-name="T53">9</text:span></text:span><text:span text:style-name="T53"> </text:span><text:span text:style-name="cms-Calculadora">+</text:span><text:span text:style-name="T53"> </text:span><text:span text:style-name="cms-Calculadora">2</text:span><text:span text:style-name="T53"> </text:span><text:span text:style-name="cms-Calculadora">9</text:span><text:span text:style-name="T53"> </text:span><text:span text:style-name="cms-Calculadora">6</text:span><text:span text:style-name="T53"> </text:span><text:span text:style-name="cms-Calculadora">×</text:span><text:span text:style-name="T25"> </text:span><text:span text:style-name="cms-Calculadora">1</text:span><text:span text:style-name="T25"> </text:span><text:span text:style-name="cms-Calculadora"><text:span text:style-name="T53">9</text:span></text:span><text:span text:style-name="T25"> </text:span><text:span text:style-name="cms-Calculadora">=</text:span></text:p>
      <text:list xml:id="list124706581111518" text:continue-numbering="true" text:style-name="cms-ListaSolucion">
        <text:list-item>
          <text:p text:style-name="P21"><text:span text:style-name="T21">c</text:span><text:span text:style-name="T30">315</text:span><text:span text:style-name="T20"> = </text:span><text:span text:style-name="T21">c</text:span><text:span text:style-name="T29">1</text:span><text:span text:style-name="T20"> + (</text:span><text:span text:style-name="T21">315</text:span><text:span text:style-name="T45">‒</text:span><text:span text:style-name="T20">1)·d = </text:span><text:span text:style-name="T21">2274</text:span><text:span text:style-name="T20"> + </text:span><text:span text:style-name="T21">314</text:span><text:span text:style-name="T20">·</text:span><text:span text:style-name="T21">(</text:span><text:span text:style-name="T47">‒</text:span><text:span text:style-name="T21">22)</text:span><text:span text:style-name="T20"> = </text:span><text:span text:style-name="T47">‒</text:span><text:span text:style-name="T21">4634</text:span><text:span text:style-name="T20">. Solución: </text:span><text:span text:style-name="T21">c</text:span><text:span text:style-name="T30">315</text:span><text:span text:style-name="T20"> = </text:span><text:span text:style-name="T47">‒</text:span><text:span text:style-name="T21">4634</text:span></text:p>
        </text:list-item>
      </text:list>
      <text:p text:style-name="P12"><text:span text:style-name="T53">Calculadora: </text:span><text:span text:style-name="cms-Calculadora"><text:span text:style-name="T54">2</text:span></text:span><text:span text:style-name="T53"> </text:span><text:span text:style-name="cms-Calculadora"><text:span text:style-name="T54">2</text:span></text:span><text:span text:style-name="T53"> </text:span><text:span text:style-name="cms-Calculadora"><text:span text:style-name="T54">7</text:span></text:span><text:span text:style-name="T53"> </text:span><text:span text:style-name="cms-Calculadora">4</text:span><text:span text:style-name="T53"> </text:span><text:span text:style-name="cms-Calculadora">+</text:span><text:span text:style-name="T53"> </text:span><text:span text:style-name="cms-Calculadora"><text:span text:style-name="T54">3</text:span></text:span><text:span text:style-name="T53"> </text:span><text:span text:style-name="cms-Calculadora">1</text:span><text:span text:style-name="T53"> </text:span><text:span text:style-name="cms-Calculadora"><text:span text:style-name="T54">4</text:span></text:span><text:span text:style-name="T53"> </text:span><text:span text:style-name="cms-Calculadora">×</text:span><text:span text:style-name="T25"> </text:span><text:span text:style-name="cms-Calculadora">(-)</text:span><text:span text:style-name="T26"> </text:span><text:span text:style-name="cms-Calculadora"><text:span text:style-name="T54">2</text:span></text:span><text:span text:style-name="T25"> </text:span><text:span text:style-name="cms-Calculadora"><text:span text:style-name="T54">2</text:span></text:span><text:span text:style-name="T25"> </text:span><text:span text:style-name="cms-Calculadora">=</text:span></text:p>
      <text:list xml:id="list124707353102193" text:continue-numbering="true" text:style-name="cms-ListaSolucion">
        <text:list-item>
          <text:p text:style-name="P22"><text:span text:style-name="T21">C</text:span><text:span text:style-name="T16">omenzamos por calcular la diferencia, que llamamos «d»:</text:span></text:p>
        </text:list-item>
      </text:list>
      <text:p text:style-name="P14"><text:span text:style-name="T21">d</text:span><text:span text:style-name="T16"> = e</text:span><text:span text:style-name="T28">2</text:span><text:span text:style-name="T16"> </text:span><text:span text:style-name="T42">‒</text:span><text:span text:style-name="T16">e</text:span><text:span text:style-name="T28">1</text:span><text:span text:style-name="T16"> = </text:span><text:span text:style-name="T18">4,243</text:span><text:span text:style-name="T16"> </text:span><text:span text:style-name="T42">‒</text:span><text:span text:style-name="T16"> </text:span><text:span text:style-name="T21">4,</text:span><text:span text:style-name="T22">189 </text:span><text:span text:style-name="T16">= </text:span><text:span text:style-name="T24">0,054</text:span></text:p>
      <text:p text:style-name="P14"><text:span text:style-name="T23">Calculadora: </text:span><text:span text:style-name="cms-Calculadora"><text:span text:style-name="T40">4</text:span></text:span><text:span text:style-name="T23"> </text:span><text:span text:style-name="cms-Calculadora"><text:span text:style-name="T38">.</text:span></text:span><text:span text:style-name="T23"> </text:span><text:span text:style-name="cms-Calculadora"><text:span text:style-name="T39">2</text:span></text:span><text:span text:style-name="T23"> </text:span><text:span text:style-name="cms-Calculadora"><text:span text:style-name="T38">4</text:span></text:span><text:span text:style-name="T23"> </text:span><text:span text:style-name="cms-Calculadora"><text:span text:style-name="T38">7</text:span></text:span><text:span text:style-name="T16"> </text:span><text:span text:style-name="cms-Calculadora"><text:span text:style-name="T56">‒</text:span></text:span><text:span text:style-name="T23"> </text:span><text:span text:style-name="cms-Calculadora"><text:span text:style-name="T39">4</text:span></text:span><text:span text:style-name="T23"> </text:span><text:span text:style-name="cms-Calculadora"><text:span text:style-name="T39">.</text:span></text:span><text:span text:style-name="T23"> </text:span><text:span text:style-name="cms-Calculadora"><text:span text:style-name="T38">1</text:span></text:span><text:span text:style-name="T16"> </text:span><text:span text:style-name="cms-Calculadora"><text:span text:style-name="T38">8</text:span></text:span><text:span text:style-name="T16"> </text:span><text:span text:style-name="cms-Calculadora"><text:span text:style-name="T38">9</text:span></text:span><text:span text:style-name="T23"> </text:span><text:span text:style-name="cms-Calculadora"><text:span text:style-name="T38">=</text:span></text:span></text:p>
      <text:p text:style-name="cms-PreguntaSigue"><text:span text:style-name="T24">e</text:span><text:span text:style-name="T31">2344</text:span><text:span text:style-name="T20"> = </text:span><text:span text:style-name="T24">e</text:span><text:span text:style-name="T29">1</text:span><text:span text:style-name="T20"> + (</text:span><text:span text:style-name="T24">2344</text:span><text:span text:style-name="T45">‒</text:span><text:span text:style-name="T20">1)·d = </text:span><text:span text:style-name="T24">4,189</text:span><text:span text:style-name="T20"> + </text:span><text:span text:style-name="T24">2343</text:span><text:span text:style-name="T20">·</text:span><text:span text:style-name="T24">0,054</text:span><text:span text:style-name="T20"> = </text:span><text:span text:style-name="T24">130,711</text:span></text:p>
      <text:p text:style-name="P13"><text:span text:style-name="T53">Calculadora: </text:span><text:span text:style-name="cms-Calculadora"><text:span text:style-name="T57">4</text:span></text:span><text:span text:style-name="T53"> </text:span><text:span text:style-name="cms-Calculadora">.</text:span><text:span text:style-name="T53"> </text:span><text:span text:style-name="cms-Calculadora"><text:span text:style-name="T57">1</text:span></text:span><text:span text:style-name="T53"> </text:span><text:span text:style-name="cms-Calculadora"><text:span text:style-name="T57">8</text:span></text:span><text:span text:style-name="T53"> </text:span><text:span text:style-name="cms-Calculadora"><text:span text:style-name="T57">9</text:span></text:span><text:span text:style-name="T53"> </text:span><text:span text:style-name="cms-Calculadora">+</text:span><text:span text:style-name="T53"> </text:span><text:span text:style-name="cms-Calculadora"><text:span text:style-name="T57">2</text:span></text:span><text:span text:style-name="T53"> </text:span><text:span text:style-name="cms-Calculadora"><text:span text:style-name="T57">3</text:span></text:span><text:span text:style-name="T53"> </text:span><text:span text:style-name="cms-Calculadora"><text:span text:style-name="T54">4</text:span></text:span><text:span text:style-name="T53"> </text:span><text:span text:style-name="cms-Calculadora">3</text:span><text:span text:style-name="T53"> </text:span><text:span text:style-name="cms-Calculadora">×</text:span><text:span text:style-name="T25"> </text:span><text:span text:style-name="cms-Calculadora"><text:span text:style-name="T57">Ans</text:span></text:span><text:span text:style-name="T26"> </text:span><text:span text:style-name="cms-Calculadora">=</text:span></text:p>
      <text:p text:style-name="P15"><text:span text:style-name="T20">Solución: </text:span><text:span text:style-name="T24">e</text:span><text:span text:style-name="T31">2344</text:span><text:span text:style-name="T20"> = </text:span><text:span text:style-name="T24">130,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7.pdf" text:style-name="Internet_20_link" text:visited-style-name="Visited_20_Internet_20_Link"><text:span text:style-name="MT1">http://pedroreina.net/cms/n3art-pgs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10T12:47:05.194031251</dc:date>
    <meta:editing-duration>PT13H42M20S</meta:editing-duration>
    <meta:editing-cycles>3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432" meta:character-count="2095" meta:non-whitespace-character-count="1701"/>
  </office:meta>
</office:document-meta>
</file>