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">
      <style:text-properties officeooo:rsid="01403152" officeooo:paragraph-rsid="0140c84f"/>
    </style:style>
    <style:style style:name="P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eb45" officeooo:paragraph-rsid="0141eb45" fo:hyphenate="true" fo:hyphenation-remain-char-count="2" fo:hyphenation-push-char-count="2"/>
    </style:style>
    <style:style style:name="P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eb45" officeooo:paragraph-rsid="0143c4f2" fo:hyphenate="true" fo:hyphenation-remain-char-count="2" fo:hyphenation-push-char-count="2"/>
    </style:style>
    <style:style style:name="P6" style:family="paragraph" style:parent-style-name="cms-PreguntaSigue">
      <style:text-properties officeooo:rsid="01403152" officeooo:paragraph-rsid="01403152"/>
    </style:style>
    <style:style style:name="P7" style:family="paragraph" style:parent-style-name="cms-PreguntaSigue">
      <style:text-properties officeooo:rsid="0141eb45" officeooo:paragraph-rsid="0141eb45"/>
    </style:style>
    <style:style style:name="P8" style:family="paragraph" style:parent-style-name="cms-PreguntaSigue">
      <style:text-properties officeooo:rsid="0141eb45" officeooo:paragraph-rsid="0143c4f2"/>
    </style:style>
    <style:style style:name="P9" style:family="paragraph" style:parent-style-name="cms-PreguntaSigue">
      <style:text-properties officeooo:rsid="0143c4f2" officeooo:paragraph-rsid="0143c4f2"/>
    </style:style>
    <style:style style:name="P10" style:family="paragraph" style:parent-style-name="cms-PreguntaSigue">
      <style:text-properties fo:font-weight="bold" officeooo:rsid="0143c4f2" officeooo:paragraph-rsid="0143c4f2" style:font-weight-asian="bold" style:font-weight-complex="bold"/>
    </style:style>
    <style:style style:name="P11" style:family="paragraph" style:parent-style-name="cms-Texto">
      <style:text-properties officeooo:rsid="01415b4d" officeooo:paragraph-rsid="01415b4d"/>
    </style:style>
    <style:style style:name="P12" style:family="paragraph" style:parent-style-name="cms-Texto">
      <style:text-properties officeooo:rsid="0145a605" officeooo:paragraph-rsid="0145a605"/>
    </style:style>
    <style:style style:name="P13" style:family="paragraph" style:parent-style-name="cms-Texto">
      <style:text-properties officeooo:paragraph-rsid="014666b4"/>
    </style:style>
    <style:style style:name="P14" style:family="paragraph" style:parent-style-name="cms-Texto">
      <style:paragraph-properties fo:margin-top="0.101cm" fo:margin-bottom="0cm" loext:contextual-spacing="false"/>
      <style:text-properties officeooo:rsid="014666b4" officeooo:paragraph-rsid="014666b4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partado">
      <style:text-properties officeooo:rsid="01415b4d" officeooo:paragraph-rsid="0141eb45"/>
    </style:style>
    <style:style style:name="P17" style:family="paragraph" style:parent-style-name="cms-Apartado">
      <style:text-properties officeooo:rsid="0145a605" officeooo:paragraph-rsid="0145a60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3cb1a0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403152" style:font-name-asian="Droid Sans" style:font-name-complex="FreeSans"/>
    </style:style>
    <style:style style:name="T17" style:family="text">
      <style:text-properties style:font-name="DejaVu Serif" officeooo:rsid="0141eb45" style:font-name-asian="Droid Sans" style:font-name-complex="FreeSans"/>
    </style:style>
    <style:style style:name="T18" style:family="text">
      <style:text-properties style:font-name="DejaVu Serif" officeooo:rsid="0143c4f2" style:font-name-asian="Droid Sans" style:font-name-complex="FreeSans"/>
    </style:style>
    <style:style style:name="T19" style:family="text">
      <style:text-properties style:font-name="DejaVu Serif" officeooo:rsid="0145a605" style:font-name-asian="Droid Sans" style:font-name-complex="FreeSans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DejaVu Serif" style:font-name-asian="Droid Sans" style:font-name-complex="FreeSans"/>
    </style:style>
    <style:style style:name="T22" style:family="text">
      <style:text-properties style:text-position="sub 58%" style:font-name="DejaVu Serif" officeooo:rsid="0141eb45" style:font-name-asian="Droid Sans" style:font-name-complex="FreeSans"/>
    </style:style>
    <style:style style:name="T23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  <style:style style:name="T24" style:family="text">
      <style:text-properties officeooo:rsid="013cf5da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403152" style:font-name-asian="DejaVu Serif1" style:font-name-complex="DejaVu Serif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43c4f2" style:font-name-asian="DejaVu Serif1" style:font-name-complex="DejaVu Serif1"/>
    </style:style>
    <style:style style:name="T29" style:family="text">
      <style:text-properties style:font-name="DejaVu Serif1" officeooo:rsid="0141eb45" style:font-name-asian="DejaVu Serif1" style:font-name-complex="DejaVu Serif1"/>
    </style:style>
    <style:style style:name="T30" style:family="text">
      <style:text-properties officeooo:rsid="0140c84f"/>
    </style:style>
    <style:style style:name="T31" style:family="text">
      <style:text-properties officeooo:rsid="0143c4f2"/>
    </style:style>
    <style:style style:name="T32" style:family="text">
      <style:text-properties style:font-name-asian="DejaVu Serif1" style:font-name-complex="DejaVu Serif1"/>
    </style:style>
    <style:style style:name="T33" style:family="text">
      <style:text-properties officeooo:rsid="016be6c5" style:font-name-asian="DejaVu Serif1" style:font-name-complex="DejaVu Serif1"/>
    </style:style>
    <style:style style:name="T34" style:family="text">
      <style:text-properties officeooo:rsid="014666b4" style:font-name-asian="DejaVu Serif1" style:font-name-complex="DejaVu Serif1"/>
    </style:style>
    <style:style style:name="T35" style:family="text">
      <style:text-properties style:font-name-asian="Droid Sans" style:font-name-complex="FreeSans"/>
    </style:style>
    <style:style style:name="T36" style:family="text">
      <style:text-properties officeooo:rsid="014666b4"/>
    </style:style>
    <style:style style:name="T37" style:family="text">
      <style:text-properties officeooo:rsid="01475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cms-Apartado">Progresión <text:span text:style-name="T24">aritmética</text:span></text:p>
      <text:list xml:id="list8277298682694208482" text:style-name="cms-ListaAsterisco">
        <text:list-item>
          <text:p text:style-name="cms-Asterisco">Una progresión aritmética es una sucesión de números en la que cada término se obtiene sumando una cantidad fija al término anterior.</text:p>
        </text:list-item>
        <text:list-item>
          <text:p text:style-name="cms-Asterisco">La cantidad fija se llama diferencia de la progresión aritmética.</text:p>
        </text:list-item>
        <text:list-item>
          <text:p text:style-name="cms-Asterisco">Para conocer completamente una progresión aritmética solo hacen falta dos datos: el primer término y la diferencia.</text:p>
        </text:list-item>
      </text:list>
      <text:p text:style-name="cms-Apartado">Ejemplos</text:p>
      <text:list xml:id="list1615266316061366569" text:style-name="cms-ListaPregunta">
        <text:list-item>
          <text:p text:style-name="P3">La progresión aritmética «a» tiene como primer término a<text:span text:style-name="T20">1</text:span> = 5 y diferencia d = 2. Escribe los ocho primeros términos de la progresión <text:span text:style-name="T30">aritmética</text:span>.</text:p>
        </text:list-item>
      </text:list>
      <text:p text:style-name="P6">Solución: a <text:span text:style-name="T25">→</text:span><text:span text:style-name="T15"> 5, 7, 9, 11, 13, 15, 17, 19,...</text:span></text:p>
      <text:list xml:id="list191213274415076" text:continue-numbering="true" text:style-name="cms-ListaPregunta">
        <text:list-item>
          <text:p text:style-name="P3">La progresión aritmética «b» tiene como primer término b<text:span text:style-name="T20">1</text:span> = <text:span text:style-name="T25">‒</text:span><text:span text:style-name="T15">13</text:span> y diferencia d = 8. Escribe los ocho primeros términos de la progresión <text:span text:style-name="T30">aritmética</text:span>.</text:p>
        </text:list-item>
      </text:list>
      <text:p text:style-name="P6"><text:span text:style-name="T15">Solución: b </text:span><text:span text:style-name="T25">→</text:span><text:span text:style-name="T15"> </text:span><text:span text:style-name="T25">‒</text:span><text:span text:style-name="T15">13, </text:span><text:span text:style-name="T25">‒</text:span><text:span text:style-name="T15">5, 3, 11, 19, 27, 35, 43,...</text:span></text:p>
      <text:list xml:id="list191213590754373" text:continue-numbering="true" text:style-name="cms-ListaPregunta">
        <text:list-item>
          <text:p text:style-name="P3">La progresión aritmética «c» tiene como primer término c<text:span text:style-name="T20">1</text:span> = 11 y diferencia d = <text:span text:style-name="T25">‒</text:span><text:span text:style-name="T15">3</text:span>. Escribe los ocho primeros términos de la progresión <text:span text:style-name="T30">aritmética</text:span>.</text:p>
        </text:list-item>
      </text:list>
      <text:p text:style-name="P6"><text:span text:style-name="T15">Solución: c </text:span><text:span text:style-name="T25">→</text:span><text:span text:style-name="T15"> 11, 8, 5, 2, </text:span><text:span text:style-name="T25">‒</text:span><text:span text:style-name="T15">1, </text:span><text:span text:style-name="T25">‒</text:span><text:span text:style-name="T15">4, </text:span><text:span text:style-name="T25">‒</text:span><text:span text:style-name="T15">7, </text:span><text:span text:style-name="T25">‒</text:span><text:span text:style-name="T15">10,...</text:span></text:p>
      <text:p text:style-name="cms-Apartado">Propiedad</text:p>
      <text:p text:style-name="P11">En toda progresión aritmética se verifica que la diferencia entre cualquier término y su anterior es siempre la misma. Esta propiedad es la que se utiliza para dar el nombre de «diferencia» a la cantidad que se suma en cada progresión aritmética.</text:p>
      <text:p text:style-name="P16">Ejemplos</text:p>
      <text:list xml:id="list191212751603663" text:continue-numbering="true" text:style-name="cms-ListaPregunta">
        <text:list-item>
          <text:p text:style-name="P4">Estudia si la sucesión e<text:span text:style-name="T16"> </text:span><text:span text:style-name="T26">→</text:span><text:span text:style-name="T16"> </text:span><text:span text:style-name="T15">17, 40, 63, 86,... es una progresión aritmética y, caso de que lo sea, calcula su diferencia.</text:span></text:p>
        </text:list-item>
      </text:list>
      <text:p text:style-name="P10">Resolución</text:p>
      <text:p text:style-name="P7">e<text:span text:style-name="T20">2</text:span> <text:span text:style-name="T25">‒</text:span><text:span text:style-name="T15"> e</text:span><text:span text:style-name="T21">1</text:span><text:span text:style-name="T15"> = 40 </text:span><text:span text:style-name="T25">‒ </text:span><text:span text:style-name="T15">17 = 23; e</text:span><text:span text:style-name="T21">3</text:span><text:span text:style-name="T15"> </text:span><text:span text:style-name="T25">‒</text:span><text:span text:style-name="T15"> e</text:span><text:span text:style-name="T21">2</text:span><text:span text:style-name="T15"> = 63 </text:span><text:span text:style-name="T25">‒ </text:span><text:span text:style-name="T15">40 = 23; e</text:span><text:span text:style-name="T21">4</text:span><text:span text:style-name="T15"> </text:span><text:span text:style-name="T25">‒</text:span><text:span text:style-name="T15"> e</text:span><text:span text:style-name="T21">3</text:span><text:span text:style-name="T15"> = 86 </text:span><text:span text:style-name="T25">‒ </text:span><text:span text:style-name="T15">63 = 23.</text:span></text:p>
      <text:p text:style-name="P9"><text:span text:style-name="T15">Solución: sí es una </text:span><text:span text:style-name="T17">progresión aritmética </text:span><text:span text:style-name="T15">y su diferencia es 23.</text:span></text:p>
      <text:list xml:id="list191214215841513" text:continue-numbering="true" text:style-name="cms-ListaPregunta">
        <text:list-item>
          <text:p text:style-name="P5">Estudia si la sucesión <text:span text:style-name="T31">f</text:span><text:span text:style-name="T16"> </text:span><text:span text:style-name="T26">→</text:span><text:span text:style-name="T16"> </text:span><text:span text:style-name="T18">14</text:span><text:span text:style-name="T15">, </text:span><text:span text:style-name="T18">10</text:span><text:span text:style-name="T15">, </text:span><text:span text:style-name="T18">5</text:span><text:span text:style-name="T15">, </text:span><text:span text:style-name="T18">1</text:span><text:span text:style-name="T15">,... es una progresión aritmética y, caso de que lo sea, calcula su diferencia.</text:span></text:p>
        </text:list-item>
      </text:list>
      <text:p text:style-name="P10">Resolución</text:p>
      <text:p text:style-name="P8"><text:span text:style-name="T18">f</text:span><text:span text:style-name="T21">2</text:span><text:span text:style-name="T15"> </text:span><text:span text:style-name="T25">‒</text:span><text:span text:style-name="T15"> </text:span><text:span text:style-name="T18">f</text:span><text:span text:style-name="T21">1</text:span><text:span text:style-name="T15"> = </text:span><text:span text:style-name="T18">1</text:span><text:span text:style-name="T15">0 </text:span><text:span text:style-name="T25">‒ </text:span><text:span text:style-name="T15">1</text:span><text:span text:style-name="T18">4</text:span><text:span text:style-name="T15"> = </text:span><text:span text:style-name="T28">‒</text:span><text:span text:style-name="T18">4</text:span><text:span text:style-name="T15">; </text:span><text:span text:style-name="T18">f</text:span><text:span text:style-name="T21">3</text:span><text:span text:style-name="T15"> </text:span><text:span text:style-name="T25">‒</text:span><text:span text:style-name="T15"> </text:span><text:span text:style-name="T18">f</text:span><text:span text:style-name="T21">2</text:span><text:span text:style-name="T15"> = </text:span><text:span text:style-name="T18">5</text:span><text:span text:style-name="T15"> </text:span><text:span text:style-name="T25">‒ </text:span><text:span text:style-name="T28">1</text:span><text:span text:style-name="T15">0 = </text:span><text:span text:style-name="T28">‒</text:span><text:span text:style-name="T18">5</text:span></text:p>
      <text:p text:style-name="P9"><text:span text:style-name="T15">Solución: no es una </text:span><text:span text:style-name="T17">progresión aritmética.</text:span></text:p>
      <text:p text:style-name="P9"><text:span text:style-name="T17">C</text:span><text:span text:style-name="T15">omentario: como f</text:span><text:span text:style-name="T22">2</text:span><text:span text:style-name="T17"> </text:span><text:span text:style-name="T29">‒</text:span><text:span text:style-name="T17"> </text:span><text:span text:style-name="T15">f</text:span><text:span text:style-name="T22">1</text:span><text:span text:style-name="T17"> </text:span><text:span text:style-name="T15">≠</text:span><text:span text:style-name="T17"> </text:span><text:span text:style-name="T15">f</text:span><text:span text:style-name="T22">3</text:span><text:span text:style-name="T17"> </text:span><text:span text:style-name="T29">‒</text:span><text:span text:style-name="T17"> </text:span><text:span text:style-name="T15">f</text:span><text:span text:style-name="T22">2</text:span><text:span text:style-name="T17">, </text:span><text:span text:style-name="T15">no es necesario hacer más operaciones.</text:span></text:p>
      <text:p text:style-name="P17">Obtención de términos con la calculadora</text:p>
      <text:p text:style-name="P12">Es fácil ir viendo los términos de una progresión aritmética usando una calculadora. Como ejemplo, explicamos cómo hacerlo <text:span text:style-name="T37">co</text:span>n la progresión aritmética «g» de primer término g<text:span text:style-name="T20">1</text:span> = <text:span text:style-name="T25">‒</text:span><text:span text:style-name="T15">34 y diferencia d = 13:</text:span></text:p>
      <text:p text:style-name="P13"><text:span text:style-name="cms-Calculadora"><text:span text:style-name="T34">(-)</text:span></text:span><text:span text:style-name="T19"> </text:span><text:span text:style-name="cms-Calculadora"><text:span text:style-name="T35">3</text:span></text:span><text:span text:style-name="T19"> </text:span><text:span text:style-name="cms-Calculadora"><text:span text:style-name="T35">4</text:span></text:span><text:span text:style-name="T19"> </text:span><text:span text:style-name="cms-Calculadora"><text:span text:style-name="T35">=</text:span></text:span><text:span text:style-name="T19"> </text:span><text:span text:style-name="T23">▩</text:span> <text:span text:style-name="cms-Calculadora">Ans</text:span><text:span text:style-name="T36"> </text:span><text:span text:style-name="cms-Calculadora">+</text:span><text:span text:style-name="T36"> </text:span><text:span text:style-name="cms-Calculadora">1</text:span><text:span text:style-name="T36"> </text:span><text:span text:style-name="cms-Calculadora">3</text:span><text:span text:style-name="T36"> </text:span>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<text:span text:style-name="cms-Calculadora">=</text:span><text:span text:style-name="T36"> </text:span><text:span text:style-name="T23">▩</text:span> ...</text:p>
      <text:p text:style-name="P14">Solución: g<text:span text:style-name="T16"> </text:span><text:span text:style-name="T26">→</text:span><text:span text:style-name="T16"> </text:span><text:span text:style-name="T25">‒</text:span><text:span text:style-name="T15">34, </text:span><text:span text:style-name="T25">‒</text:span><text:span text:style-name="T15">21, </text:span><text:span text:style-name="T25">‒</text:span><text:span text:style-name="T15">8, 5, 18, 31,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6.pdf" text:style-name="Internet_20_link" text:visited-style-name="Visited_20_Internet_20_Link"><text:span text:style-name="MT1">http://pedroreina.net/cms/n3art-pgs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3T19:12:11.950409252</dc:date>
    <meta:editing-duration>PT12H33M24S</meta:editing-duration>
    <meta:editing-cycles>28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438" meta:character-count="2290" meta:non-whitespace-character-count="1890"/>
  </office:meta>
</office:document-meta>
</file>