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c8bbc" officeooo:paragraph-rsid="012c8bbc"/>
    </style:style>
    <style:style style:name="P4" style:family="paragraph" style:parent-style-name="cms-Texto">
      <style:text-properties officeooo:rsid="012c8bbc" officeooo:paragraph-rsid="01329c35"/>
    </style:style>
    <style:style style:name="P5" style:family="paragraph" style:parent-style-name="cms-Texto">
      <style:text-properties officeooo:rsid="012c8bbc" officeooo:paragraph-rsid="01333a0a"/>
    </style:style>
    <style:style style:name="P6" style:family="paragraph" style:parent-style-name="cms-Texto">
      <style:text-properties officeooo:rsid="0134722c" officeooo:paragraph-rsid="0134722c"/>
    </style:style>
    <style:style style:name="P7" style:family="paragraph" style:parent-style-name="cms-Texto">
      <style:text-properties officeooo:paragraph-rsid="013746ea"/>
    </style:style>
    <style:style style:name="P8" style:family="paragraph" style:parent-style-name="cms-Texto">
      <style:paragraph-properties fo:margin-top="0cm" fo:margin-bottom="0.199cm" loext:contextual-spacing="false" fo:text-align="center" style:justify-single-word="false"/>
      <style:text-properties officeooo:rsid="0134722c" officeooo:paragraph-rsid="0135ed9a"/>
    </style:style>
    <style:style style:name="P9" style:family="paragraph" style:parent-style-name="cms-Apartado">
      <style:text-properties officeooo:rsid="012c8bbc" officeooo:paragraph-rsid="012c8bbc"/>
    </style:style>
    <style:style style:name="P10" style:family="paragraph" style:parent-style-name="cms-Apartado">
      <style:text-properties officeooo:rsid="012c8bbc" officeooo:paragraph-rsid="01329c35"/>
    </style:style>
    <style:style style:name="P11" style:family="paragraph" style:parent-style-name="cms-Apartado">
      <style:text-properties officeooo:rsid="012c8bbc" officeooo:paragraph-rsid="01333a0a"/>
    </style:style>
    <style:style style:name="P12" style:family="paragraph" style:parent-style-name="cms-Apartado">
      <style:text-properties officeooo:rsid="0134722c" officeooo:paragraph-rsid="0134722c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TextoSigue">
      <style:text-properties officeooo:rsid="012c8bbc" officeooo:paragraph-rsid="012c8bbc"/>
    </style:style>
    <style:style style:name="P15" style:family="paragraph" style:parent-style-name="cms-TextoSigue">
      <style:text-properties officeooo:rsid="012ed2e9" officeooo:paragraph-rsid="012ed2e9"/>
    </style:style>
    <style:style style:name="P16" style:family="paragraph" style:parent-style-name="cms-TextoSigue">
      <style:text-properties officeooo:rsid="012ed2e9" officeooo:paragraph-rsid="01309e09"/>
    </style:style>
    <style:style style:name="P17" style:family="paragraph" style:parent-style-name="cms-TextoSigue">
      <style:text-properties officeooo:rsid="012ed2e9" officeooo:paragraph-rsid="013af495"/>
    </style:style>
    <style:style style:name="P18" style:family="paragraph" style:parent-style-name="cms-TextoSigue">
      <style:text-properties officeooo:paragraph-rsid="01329c35"/>
    </style:style>
    <style:style style:name="P19" style:family="paragraph" style:parent-style-name="cms-TextoSigue">
      <style:text-properties officeooo:rsid="01333a0a" officeooo:paragraph-rsid="01333a0a"/>
    </style:style>
    <style:style style:name="P20" style:family="paragraph" style:parent-style-name="cms-TextoSigue">
      <style:text-properties officeooo:paragraph-rsid="013746e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2c8bbc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2c8bbc" style:font-name-asian="Droid Sans" style:font-name-complex="FreeSans"/>
    </style:style>
    <style:style style:name="T17" style:family="text">
      <style:text-properties style:font-name="DejaVu Serif" officeooo:rsid="012ed2e9" style:font-name-asian="Droid Sans" style:font-name-complex="FreeSans"/>
    </style:style>
    <style:style style:name="T18" style:family="text">
      <style:text-properties style:font-name="DejaVu Serif" officeooo:rsid="01309e09" style:font-name-asian="Droid Sans" style:font-name-complex="FreeSans"/>
    </style:style>
    <style:style style:name="T19" style:family="text">
      <style:text-properties style:font-name="DejaVu Serif" officeooo:rsid="01329c35" style:font-name-asian="Droid Sans" style:font-name-complex="FreeSans"/>
    </style:style>
    <style:style style:name="T20" style:family="text">
      <style:text-properties style:font-name="DejaVu Serif" officeooo:rsid="01333a0a" style:font-name-asian="Droid Sans" style:font-name-complex="FreeSans"/>
    </style:style>
    <style:style style:name="T21" style:family="text">
      <style:text-properties style:font-name="DejaVu Serif" officeooo:rsid="0135ed9a" style:font-name-asian="Droid Sans" style:font-name-complex="FreeSans"/>
    </style:style>
    <style:style style:name="T22" style:family="text">
      <style:text-properties style:font-name="DejaVu Serif" officeooo:rsid="01372b68" style:font-name-asian="Droid Sans" style:font-name-complex="FreeSans"/>
    </style:style>
    <style:style style:name="T23" style:family="text">
      <style:text-properties style:font-name="DejaVu Serif" officeooo:rsid="013746ea" style:font-name-asian="Droid Sans" style:font-name-complex="FreeSans"/>
    </style:style>
    <style:style style:name="T24" style:family="text">
      <style:text-properties style:font-name="DejaVu Serif" officeooo:rsid="0137b553" style:font-name-asian="Droid Sans" style:font-name-complex="FreeSans"/>
    </style:style>
    <style:style style:name="T25" style:family="text">
      <style:text-properties style:font-name="DejaVu Serif" officeooo:rsid="013af495" style:font-name-asian="Droid Sans" style:font-name-complex="FreeSans"/>
    </style:style>
    <style:style style:name="T26" style:family="text">
      <style:text-properties style:text-position="sub 58%" style:font-name="DejaVu Serif" style:font-name-asian="Droid Sans" style:font-name-complex="FreeSans"/>
    </style:style>
    <style:style style:name="T27" style:family="text">
      <style:text-properties style:text-position="sub 58%" style:font-name="DejaVu Serif" officeooo:rsid="01309e09" style:font-name-asian="Droid Sans" style:font-name-complex="FreeSans"/>
    </style:style>
    <style:style style:name="T28" style:family="text">
      <style:text-properties style:text-position="sub 58%" style:font-name="DejaVu Serif" officeooo:rsid="012ed2e9" style:font-name-asian="Droid Sans" style:font-name-complex="FreeSans"/>
    </style:style>
    <style:style style:name="T29" style:family="text">
      <style:text-properties style:text-position="sub 58%" style:font-name="DejaVu Serif" officeooo:rsid="01333a0a" style:font-name-asian="Droid Sans" style:font-name-complex="FreeSans"/>
    </style:style>
    <style:style style:name="T30" style:family="text">
      <style:text-properties style:text-position="sub 58%" style:font-name="DejaVu Serif1" style:font-name-asian="DejaVu Serif1" style:font-name-complex="DejaVu Serif1"/>
    </style:style>
    <style:style style:name="T31" style:family="text">
      <style:text-properties style:text-position="sub 58%" style:font-name="DejaVu Serif1" officeooo:rsid="01309e09" style:font-name-asian="DejaVu Serif1" style:font-name-complex="DejaVu Serif1"/>
    </style:style>
    <style:style style:name="T32" style:family="text">
      <style:text-properties style:text-position="sub 58%" style:font-name="DejaVu Serif1" officeooo:rsid="012ed2e9" style:font-name-asian="DejaVu Serif1" style:font-name-complex="DejaVu Serif1"/>
    </style:style>
    <style:style style:name="T33" style:family="text">
      <style:text-properties officeooo:rsid="012c8bbc"/>
    </style:style>
    <style:style style:name="T34" style:family="text">
      <style:text-properties style:font-name="DejaVu Serif1" style:font-name-asian="DejaVu Serif1" style:font-name-complex="DejaVu Serif1"/>
    </style:style>
    <style:style style:name="T35" style:family="text">
      <style:text-properties style:font-name="DejaVu Serif1" officeooo:rsid="012c8bbc" style:font-name-asian="DejaVu Serif1" style:font-name-complex="DejaVu Serif1"/>
    </style:style>
    <style:style style:name="T36" style:family="text">
      <style:text-properties officeooo:rsid="01329c35"/>
    </style:style>
    <style:style style:name="T37" style:family="text">
      <style:text-properties officeooo:rsid="01333a0a"/>
    </style:style>
    <style:style style:name="T38" style:family="text">
      <style:text-properties style:text-position="super 58%" style:font-name="DejaVu Serif" officeooo:rsid="01372b68" style:font-name-asian="Droid Sans" style:font-name-complex="FreeSans"/>
    </style:style>
    <style:style style:name="T39" style:family="text">
      <style:text-properties style:text-position="super 58%" style:font-name="DejaVu Serif1" officeooo:rsid="01372b68" style:font-name-asian="DejaVu Serif1" style:font-name-complex="DejaVu Serif1"/>
    </style:style>
    <style:style style:name="T40" style:family="text">
      <style:text-properties officeooo:rsid="013af49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9">Definición por recurrencia de una sucesión</text:p>
      <text:p text:style-name="P3">Consiste en definir el valor del término general de la sucesión basándose en los valores de uno o más de sus términos anteriores.</text:p>
      <text:p text:style-name="P9">Ejemplo <text:sequence text:ref-name="refcmsNum0" text:name="cmsNum" text:formula="ooow:cmsNum+1" style:num-format="1">1</text:sequence></text:p>
      <text:p text:style-name="P3">Consideramos la sucesión a <text:span text:style-name="T34">→</text:span><text:span text:style-name="T15"> 7, 10, 13, 16,....</text:span></text:p>
      <text:p text:style-name="cms-TextoSigue"><text:span text:style-name="T16">Se</text:span><text:span text:style-name="T15"> ve que cada término se puede obtener sumando 3 al término anterior; por tanto, podemos escribir «a</text:span><text:span text:style-name="T26">n</text:span><text:span text:style-name="T15"> = a</text:span><text:span text:style-name="T26">n</text:span><text:span text:style-name="T30">‒</text:span><text:span text:style-name="T26">1</text:span><text:span text:style-name="T15"> + 3» como expresión del término general. </text:span><text:span text:style-name="T16">Pero e</text:span><text:span text:style-name="T15">sta expresión no tiene sentido para «n = 1», ya que </text:span><text:span text:style-name="T25">diría</text:span><text:span text:style-name="T15"> «a</text:span><text:span text:style-name="T26">1</text:span><text:span text:style-name="T15"> = a</text:span><text:span text:style-name="T26">0</text:span><text:span text:style-name="T15"> + 3»; </text:span><text:span text:style-name="T25">pero</text:span><text:span text:style-name="T15"> a</text:span><text:span text:style-name="T26">0</text:span><text:span text:style-name="T15"> no existe, no hay ningún término anterior al primero.</text:span></text:p>
      <text:p text:style-name="P14"><text:span text:style-name="T15">Por tanto la expresión del término general ha</text:span><text:span text:style-name="T17">bría</text:span><text:span text:style-name="T15"> que escribirla así:</text:span></text:p>
      <text:p text:style-name="P14"><text:span text:style-name="T15"><draw:frame draw:style-name="fr1" draw:name="Objeto1" text:anchor-type="as-char" svg:y="-0.751cm" svg:width="4.429cm" svg:height="1.24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16"><text:span text:style-name="T15">Resulta más habitual escribirla de un modo más sencillo, </text:span><text:span text:style-name="T18">porque todo el mundo va a entender que a</text:span><text:span text:style-name="T27">n</text:span><text:span text:style-name="T31">‒</text:span><text:span text:style-name="T27">1</text:span><text:span text:style-name="T18"> no existe para «n = 1»</text:span><text:span text:style-name="T15">:</text:span></text:p>
      <text:p text:style-name="P15"><text:span text:style-name="T15">a</text:span><text:span text:style-name="T26">1</text:span><text:span text:style-name="T15"> = 7; a</text:span><text:span text:style-name="T26">n</text:span><text:span text:style-name="T15"> = a</text:span><text:span text:style-name="T26">n</text:span><text:span text:style-name="T30">‒</text:span><text:span text:style-name="T26">1</text:span><text:span text:style-name="T15"> + 3</text:span></text:p>
      <text:p text:style-name="P10">Ejemplo <text:sequence text:ref-name="refcmsNum1" text:name="cmsNum" text:formula="ooow:cmsNum+1" style:num-format="1">2</text:sequence></text:p>
      <text:p text:style-name="P4">Consideramos la sucesión <text:span text:style-name="T36">b</text:span> <text:span text:style-name="T34">→</text:span><text:span text:style-name="T15"> </text:span><text:span text:style-name="T19">3</text:span><text:span text:style-name="T15">, </text:span><text:span text:style-name="T19">6</text:span><text:span text:style-name="T15">, 1</text:span><text:span text:style-name="T19">2</text:span><text:span text:style-name="T15">, </text:span><text:span text:style-name="T19">24</text:span><text:span text:style-name="T15">,....</text:span></text:p>
      <text:p text:style-name="P18"><text:span text:style-name="T25">C</text:span><text:span text:style-name="T15">ada término se puede obtener </text:span><text:span text:style-name="T25">multiplicando </text:span><text:span text:style-name="T19">por 2</text:span><text:span text:style-name="T15"> </text:span><text:span text:style-name="T19">e</text:span><text:span text:style-name="T15">l término anterior, </text:span><text:span text:style-name="T19">salvo el primero, que vale 3.</text:span><text:span text:style-name="T15"> </text:span><text:span text:style-name="T19">Escribimos el</text:span><text:span text:style-name="T16"> término general </text:span><text:span text:style-name="T19">del modo más sencillo:</text:span></text:p>
      <text:p text:style-name="P17"><text:span text:style-name="T19">b</text:span><text:span text:style-name="T26">1</text:span><text:span text:style-name="T15"> = </text:span><text:span text:style-name="T25">3</text:span><text:span text:style-name="T15">; </text:span><text:span text:style-name="T19">b</text:span><text:span text:style-name="T26">n</text:span><text:span text:style-name="T15"> = </text:span><text:span text:style-name="T19">2</text:span><text:span text:style-name="T15"> </text:span><text:span text:style-name="T19">·</text:span><text:span text:style-name="T15"> </text:span><text:span text:style-name="T19">b</text:span><text:span text:style-name="T26">n</text:span><text:span text:style-name="T30">‒</text:span><text:span text:style-name="T26">1</text:span></text:p>
      <text:p text:style-name="P11">Ejemplo <text:sequence text:ref-name="refcmsNum2" text:name="cmsNum" text:formula="ooow:cmsNum+1" style:num-format="1">3</text:sequence></text:p>
      <text:p text:style-name="P5"><text:span text:style-name="T37">L</text:span>a <text:span text:style-name="T37">conocida </text:span>sucesión <text:span text:style-name="T37">de Fibonacci </text:span><text:span text:style-name="T20">se define como aquella que tiene los dos primeros términos «1» y a partir de ahí cada término es la suma de los dos anteriores. Si llamamos f a la sucesión, su término general es:</text:span></text:p>
      <text:p text:style-name="cms-TextoSigue"><text:span text:style-name="T20">f</text:span><text:span text:style-name="T28">1</text:span><text:span text:style-name="T17"> = </text:span><text:span text:style-name="T20">f</text:span><text:span text:style-name="T29">2</text:span><text:span text:style-name="T17"> </text:span><text:span text:style-name="T20">= 1</text:span><text:span text:style-name="T17">; </text:span><text:span text:style-name="T20">f</text:span><text:span text:style-name="T28">n</text:span><text:span text:style-name="T17"> = </text:span><text:span text:style-name="T20">f</text:span><text:span text:style-name="T28">n</text:span><text:span text:style-name="T32">‒</text:span><text:span text:style-name="T28">1</text:span> <text:span text:style-name="T37">+</text:span><text:span text:style-name="T17"> </text:span><text:span text:style-name="T20">f</text:span><text:span text:style-name="T28">n</text:span><text:span text:style-name="T32">‒</text:span><text:span text:style-name="T29">2</text:span></text:p>
      <text:p text:style-name="P19">Aplicando la definición, se obtiene: f<text:span text:style-name="T33"> </text:span><text:span text:style-name="T35">→</text:span><text:span text:style-name="T16"> </text:span><text:span text:style-name="T15">1, 1, 2, 3, 5, 8, 13, 21, </text:span><text:span text:style-name="T24">3</text:span><text:span text:style-name="T15">4, </text:span><text:span text:style-name="T24">5</text:span><text:span text:style-name="T15">5,...</text:span></text:p>
      <text:p text:style-name="P19"><text:span text:style-name="T15">Esta sucesión es un clásico de la matemática. Expresa la cantidad de parejas </text:span><text:span text:style-name="T25">de </text:span><text:span text:style-name="T15">conejos que se van obteniendo </text:span><text:span text:style-name="T25">con</text:span><text:span text:style-name="T15"> ciertas condiciones </text:span><text:span text:style-name="T25">en</text:span><text:span text:style-name="T15"> su reproducción.</text:span></text:p>
      <text:p text:style-name="P12">Forma explícita del término general</text:p>
      <text:p text:style-name="P6">Una definición recursiva de una sucesión plantea un problema práctico importante: para calcular un término hace falta conocer todos los anteriores, lo que requiere un gran esfuerzo de cálculo. Por eso, existen técnicas para obtener versiones no recursivas <text:span text:style-name="T40">(es decir, explícitas) </text:span>a partir de definiciones recursivas.</text:p>
      <text:p text:style-name="P20">Es fácil ver que en el ejemplo 1 se verifica «<text:span text:style-name="T17">a</text:span><text:span text:style-name="T28">n</text:span><text:span text:style-name="T17"> = 3</text:span><text:span text:style-name="T15">n</text:span><text:span text:style-name="T17"> </text:span><text:span text:style-name="T15">+</text:span><text:span text:style-name="T17"> </text:span><text:span text:style-name="T15">4» </text:span><text:span text:style-name="T21">y en el ejemplo 2 la expresión es «</text:span><text:span text:style-name="T19">b</text:span><text:span text:style-name="T28">n</text:span><text:span text:style-name="T17"> = </text:span><text:span text:style-name="T21">3</text:span><text:span text:style-name="T17"> </text:span><text:span text:style-name="T21">·</text:span><text:span text:style-name="T17"> </text:span><text:span text:style-name="T21">2</text:span><text:span text:style-name="T38">n</text:span><text:span text:style-name="T39">‒</text:span><text:span text:style-name="T38">1</text:span><text:span text:style-name="T21">»; </text:span><text:span text:style-name="T22">con los conocimientos que adquiriremos en este nivel tú podrás averiguar estas expresiones. Pero la que es más difícil de obtener es la del ejemplo 3, que es</text:span><text:span text:style-name="T23">:</text:span></text:p>
      <text:p text:style-name="P8"><text:span text:style-name="T23"><draw:frame draw:style-name="fr1" draw:name="Objeto2" text:anchor-type="as-char" svg:y="-1.166cm" svg:width="4.112cm" svg:height="1.6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7"><text:span text:style-name="T23">Se conoce como fórmula de Binet, en honor al matemático francés </text:span><text:span text:style-name="T15">Jacques Philippe Marie Binet</text:span><text:span text:style-name="T23"> (1786-1856), aunque ya era conocida anterior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05.pdf" text:style-name="Internet_20_link" text:visited-style-name="Visited_20_Internet_20_Link"><text:span text:style-name="MT1">http://pedroreina.net/cms/n3art-pgs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02T12:42:03.096679243</dc:date>
    <meta:editing-duration>PT12H4M49S</meta:editing-duration>
    <meta:editing-cycles>27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1" meta:paragraph-count="26" meta:word-count="429" meta:character-count="2403" meta:non-whitespace-character-count="1998"/>
  </office:meta>
</office:document-meta>
</file>

<file path=Object 1/content.xml><?xml version="1.0" encoding="utf-8"?>
<math xmlns="http://www.w3.org/1998/Math/MathML" display="block">
  <semantics>
    <mrow>
      <msub>
        <mi mathvariant="normal">a</mi>
        <mi mathvariant="normal">n</mi>
      </msub>
      <mo stretchy="false">=</mo>
      <mrow>
        <mo fence="true" stretchy="true">{</mo>
        <mrow>
          <mtable>
            <mtr>
              <mtd columnalign="left">
                <mrow>
                  <msub>
                    <mi mathvariant="normal">a</mi>
                    <mrow>
                      <mi mathvariant="normal">n</mi>
                      <mo stretchy="false">−</mo>
                      <mn>1</mn>
                    </mrow>
                  </msub>
                  <mo stretchy="false">+</mo>
                  <mn>3</mn>
                </mrow>
              </mtd>
              <mtd columnalign="left">
                <mrow>
                  <mi>si</mi>
                  <mspace width="2em"/>
                  <mrow>
                    <mi mathvariant="normal">n</mi>
                    <mo stretchy="false">&gt;</mo>
                    <mn>1</mn>
                  </mrow>
                </mrow>
              </mtd>
            </mtr>
            <mtr>
              <mtd columnalign="left">
                <mn>7</mn>
              </mtd>
              <mtd columnalign="left">
                <mrow>
                  <mi>si</mi>
                  <mspace width="2em"/>
                  <mrow>
                    <mi mathvariant="normal">n</mi>
                    <mo stretchy="false">=</mo>
                    <mn>1</mn>
                  </mrow>
                </mrow>
              </mtd>
            </mtr>
          </mtable>
        </mrow>
      </mrow>
    </mrow>
    <annotation encoding="StarMath 5.0">a_n = left lbrace
matrix{alignl a_{n-1}+3 # alignl si ~ n&gt;1 ## alignl 7 # alignl si ~ n=1}
right none 
</annotation>
  </semantics>
</math>
</file>

<file path=Object 2/content.xml><?xml version="1.0" encoding="utf-8"?>
<math xmlns="http://www.w3.org/1998/Math/MathML" display="block">
  <semantics>
    <mrow>
      <msub>
        <mi mathvariant="normal">f</mi>
        <mi mathvariant="normal">n</mi>
      </msub>
      <mo stretchy="false">=</mo>
      <mfrac>
        <mstyle mathsize="10pt">
          <mrow>
            <msup>
              <mrow>
                <mo fence="true" stretchy="true">(</mo>
                <mrow>
                  <mfrac>
                    <mrow>
                      <mn>1</mn>
                      <mo stretchy="false">+</mo>
                      <msqrt>
                        <mn>5</mn>
                      </msqrt>
                    </mrow>
                    <mn>2</mn>
                  </mfrac>
                </mrow>
                <mo fence="true" stretchy="true">)</mo>
              </mrow>
              <mi mathvariant="normal">n</mi>
            </msup>
            <mo stretchy="false">−</mo>
            <msup>
              <mrow>
                <mo fence="true" stretchy="true">(</mo>
                <mrow>
                  <mfrac>
                    <mrow>
                      <mn>1</mn>
                      <mo stretchy="false">−</mo>
                      <msqrt>
                        <mn>5</mn>
                      </msqrt>
                    </mrow>
                    <mn>2</mn>
                  </mfrac>
                </mrow>
                <mo fence="true" stretchy="true">)</mo>
              </mrow>
              <mi mathvariant="normal">n</mi>
            </msup>
          </mrow>
        </mstyle>
        <msqrt>
          <mn>5</mn>
        </msqrt>
      </mfrac>
    </mrow>
    <annotation encoding="StarMath 5.0">f_n = size 10 {left ( {1+sqrt5} over 2 right )^n - left ( {1-sqrt5} over 2 right )^n}
      over sqrt 5
</annotation>
  </semantics>
</math>
</file>