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fe3e5" officeooo:paragraph-rsid="010fe3e5"/>
    </style:style>
    <style:style style:name="P4" style:family="paragraph" style:parent-style-name="cms-Apartado">
      <style:text-properties officeooo:rsid="010fe3e5" officeooo:paragraph-rsid="010fe3e5"/>
    </style:style>
    <style:style style:name="P5" style:family="paragraph" style:parent-style-name="cms-PreguntaSigue">
      <style:text-properties officeooo:rsid="010fe3e5" officeooo:paragraph-rsid="0111817d"/>
    </style:style>
    <style:style style:name="P6" style:family="paragraph" style:parent-style-name="cms-PreguntaSigue">
      <style:text-properties officeooo:rsid="010fe3e5" officeooo:paragraph-rsid="0112c225"/>
    </style:style>
    <style:style style:name="P7" style:family="paragraph" style:parent-style-name="cms-PreguntaSigue">
      <style:text-properties officeooo:rsid="010fe3e5" officeooo:paragraph-rsid="0114e111"/>
    </style:style>
    <style:style style:name="P8" style:family="paragraph" style:parent-style-name="cms-PreguntaSigue">
      <style:text-properties officeooo:rsid="010fe3e5" officeooo:paragraph-rsid="01188d02"/>
    </style:style>
    <style:style style:name="P9" style:family="paragraph" style:parent-style-name="cms-PreguntaSigue">
      <style:text-properties style:font-name="DejaVu Serif" officeooo:rsid="010fe3e5" officeooo:paragraph-rsid="010fe3e5" style:font-name-asian="Droid Sans" style:font-name-complex="FreeSans"/>
    </style:style>
    <style:style style:name="P10" style:family="paragraph" style:parent-style-name="cms-PreguntaSigue">
      <style:text-properties officeooo:rsid="0116c7a4" officeooo:paragraph-rsid="0116c7a4"/>
    </style:style>
    <style:style style:name="P11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1cd0b3" officeooo:paragraph-rsid="011cd0b3" fo:hyphenate="true" fo:hyphenation-remain-char-count="2" fo:hyphenation-push-char-count="2"/>
    </style:style>
    <style:style style:name="P12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f04fae" officeooo:paragraph-rsid="011cd0b3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indent="0cm" style:auto-text-indent="false" style:page-number="auto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paragraph-rsid="010fe3e5"/>
    </style:style>
    <style:style style:name="P16" style:family="paragraph" style:parent-style-name="cms-Pregunta">
      <style:text-properties officeooo:rsid="010fe3e5" officeooo:paragraph-rsid="0114e111"/>
    </style:style>
    <style:style style:name="P17" style:family="paragraph" style:parent-style-name="cms-Pregunta" style:list-style-name="cms-ListaSolucion">
      <style:text-properties officeooo:paragraph-rsid="0111817d"/>
    </style:style>
    <style:style style:name="P18" style:family="paragraph" style:parent-style-name="cms-Pregunta" style:list-style-name="cms-ListaSolucion">
      <style:text-properties officeooo:paragraph-rsid="0114e111"/>
    </style:style>
    <style:style style:name="P19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cms-Asterisco" style:list-style-name="cms-ListaAsterisco">
      <loext:graphic-properties draw:fill="none" draw:fill-image-width="0cm" draw:fill-image-height="0cm"/>
      <style:paragraph-properties fo:margin-left="2cm" fo:margin-right="0cm" fo:margin-top="0.101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997b3" officeooo:paragraph-rsid="011997b3" fo:hyphenate="true" fo:hyphenation-remain-char-count="2" fo:hyphenation-push-char-count="2"/>
    </style:style>
    <style:style style:name="P21" style:family="paragraph" style:parent-style-name="cms-Asterisco" style:list-style-name="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1cd0b3" officeooo:paragraph-rsid="011cd0b3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0fe3e5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11817d" style:font-name-asian="Droid Sans" style:font-name-complex="FreeSans"/>
    </style:style>
    <style:style style:name="T17" style:family="text">
      <style:text-properties style:font-name="DejaVu Serif" officeooo:rsid="0114e111" style:font-name-asian="Droid Sans" style:font-name-complex="FreeSans"/>
    </style:style>
    <style:style style:name="T18" style:family="text">
      <style:text-properties style:font-name="DejaVu Serif" officeooo:rsid="01188d02" style:font-name-asian="Droid Sans" style:font-name-complex="FreeSans"/>
    </style:style>
    <style:style style:name="T19" style:family="text">
      <style:text-properties style:font-name="DejaVu Serif" officeooo:rsid="010fe3e5" style:font-name-asian="Droid Sans" style:font-name-complex="FreeSans"/>
    </style:style>
    <style:style style:name="T20" style:family="text">
      <style:text-properties style:font-name="DejaVu Serif" officeooo:rsid="011cd0b3" style:font-name-asian="Droid Sans" style:font-name-complex="FreeSans"/>
    </style:style>
    <style:style style:name="T21" style:family="text">
      <style:text-properties style:text-position="sub 58%"/>
    </style:style>
    <style:style style:name="T22" style:family="text">
      <style:text-properties style:text-position="super 58%" style:font-name="DejaVu Serif1" fo:font-style="italic" style:font-style-asian="italic" style:font-style-complex="italic"/>
    </style:style>
    <style:style style:name="T23" style:family="text">
      <style:text-properties officeooo:rsid="010fe3e5"/>
    </style:style>
    <style:style style:name="T24" style:family="text">
      <style:text-properties style:font-name="DejaVu Serif2" fo:font-size="14pt" officeooo:rsid="02a4d3c3" style:font-name-asian="DejaVu Serif2" style:font-size-asian="14pt" style:font-name-complex="DejaVu Serif2" style:font-size-complex="14pt"/>
    </style:style>
    <style:style style:name="T25" style:family="text">
      <style:text-properties style:font-name="DejaVu Serif2" fo:font-size="12pt" style:font-name-asian="DejaVu Serif2" style:font-size-asian="12pt" style:font-name-complex="DejaVu Serif2" style:font-size-complex="12pt"/>
    </style:style>
    <style:style style:name="T26" style:family="text">
      <style:text-properties style:font-name="DejaVu Serif2" fo:font-size="12pt" officeooo:rsid="02a4d3c3" style:font-name-asian="DejaVu Serif2" style:font-size-asian="12pt" style:font-name-complex="DejaVu Serif2" style:font-size-complex="12pt"/>
    </style:style>
    <style:style style:name="T27" style:family="text">
      <style:text-properties style:font-name="DejaVu Serif2" fo:font-size="12pt" officeooo:rsid="01ee22ad" style:font-name-asian="DejaVu Serif2" style:font-size-asian="12pt" style:font-name-complex="DejaVu Serif2" style:font-size-complex="12pt"/>
    </style:style>
    <style:style style:name="T28" style:family="text">
      <style:text-properties style:font-name="DejaVu Serif2" fo:font-size="12pt" officeooo:rsid="00584486" style:font-name-asian="DejaVu Serif2" style:font-size-asian="12pt" style:font-name-complex="DejaVu Serif2" style:font-size-complex="12pt"/>
    </style:style>
    <style:style style:name="T29" style:family="text">
      <style:text-properties style:font-name="DejaVu Serif2" fo:font-size="12pt" officeooo:rsid="011cd0b3" style:font-name-asian="DejaVu Serif2" style:font-size-asian="12pt" style:font-name-complex="DejaVu Serif2" style:font-size-complex="12pt"/>
    </style:style>
    <style:style style:name="T30" style:family="text">
      <style:text-properties style:font-name="DejaVu Serif2" fo:font-size="12pt" officeooo:rsid="02a4d3c3" style:font-name-asian="DejaVu Serif2" style:font-size-asian="10.5pt" style:font-name-complex="DejaVu Serif2" style:font-size-complex="12pt"/>
    </style:style>
    <style:style style:name="T31" style:family="text">
      <style:text-properties style:font-name="DejaVu Serif2" officeooo:rsid="0114e111" style:font-name-asian="DejaVu Serif2" style:font-name-complex="DejaVu Serif2"/>
    </style:style>
    <style:style style:name="T32" style:family="text">
      <style:text-properties style:font-name="DejaVu Serif1" fo:font-style="italic" style:font-style-asian="italic" style:font-style-complex="italic"/>
    </style:style>
    <style:style style:name="T33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34" style:family="text">
      <style:text-properties style:font-name="DejaVu Serif1" fo:font-size="12pt" fo:font-style="italic" style:font-name-asian="DejaVu Serif2" style:font-size-asian="12pt" style:font-style-asian="italic" style:font-name-complex="DejaVu Serif2" style:font-size-complex="12pt" style:font-style-complex="italic"/>
    </style:style>
    <style:style style:name="T35" style:family="text">
      <style:text-properties style:font-name-asian="DejaVu Serif2" style:font-name-complex="DejaVu Serif2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119e499" style:font-name-asian="Droid Sans" style:font-name-complex="FreeSans"/>
    </style:style>
    <style:style style:name="T38" style:family="text">
      <style:text-properties officeooo:rsid="011ab138" style:font-name-asian="Droid Sans" style:font-name-complex="FreeSans"/>
    </style:style>
    <style:style style:name="T39" style:family="text">
      <style:text-properties officeooo:rsid="0111817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name-asian="Droid Sans" style:font-style-asian="italic" style:font-name-complex="FreeSans" style:font-style-complex="italic"/>
    </style:style>
    <style:style style:name="T42" style:family="text">
      <style:text-properties fo:font-style="normal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43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44" style:family="text">
      <style:text-properties officeooo:rsid="0113e620"/>
    </style:style>
    <style:style style:name="T45" style:family="text">
      <style:text-properties officeooo:rsid="010b4793"/>
    </style:style>
    <style:style style:name="T46" style:family="text">
      <style:text-properties officeooo:rsid="0114e111"/>
    </style:style>
    <style:style style:name="T47" style:family="text">
      <style:text-properties fo:font-size="12pt" style:font-name-asian="DejaVu Serif2" style:font-size-asian="12pt" style:font-name-complex="DejaVu Serif2" style:font-size-complex="12pt"/>
    </style:style>
    <style:style style:name="T48" style:family="text">
      <style:text-properties fo:font-size="12pt" style:font-name-asian="DejaVu Serif2" style:font-name-complex="DejaVu Serif2" style:font-size-complex="12pt"/>
    </style:style>
    <style:style style:name="T49" style:family="text">
      <style:text-properties fo:font-size="12pt" fo:font-style="italic" style:font-name-asian="Droid Sans" style:font-size-asian="12pt" style:font-style-asian="italic" style:font-name-complex="FreeSans" style:font-size-complex="12pt" style:font-style-complex="italic"/>
    </style:style>
    <style:style style:name="T50" style:family="text">
      <style:text-properties fo:font-size="12pt" fo:font-style="normal" style:font-name-asian="Droid Sans" style:font-size-asian="12pt" style:font-style-asian="normal" style:font-weight-asian="normal" style:font-name-complex="FreeSans" style:font-size-complex="12pt" style:font-style-complex="normal" style:font-weight-complex="normal" style:text-overline-style="solid" style:text-overline-width="auto" style:text-overline-color="font-color"/>
    </style:style>
    <style:style style:name="T51" style:family="text">
      <style:text-properties style:font-name="DejaVu Sans Mono1" fo:font-size="12pt" officeooo:rsid="01ea3f23" style:font-name-asian="DejaVu Sans Mono1" style:font-name-complex="DejaVu Sans Mono1" style:font-size-complex="12pt"/>
    </style:style>
    <style:style style:name="T52" style:family="text">
      <style:text-properties style:font-name="DejaVu Sans Mono1" fo:font-size="12pt" officeooo:rsid="01f04fae" style:font-name-asian="DejaVu Sans Mono1" style:font-name-complex="DejaVu Sans Mono1" style:font-size-complex="12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cms-Apartado">Cál<text:span text:style-name="T23">culo de cualquier término usando el término general</text:span></text:p>
      <text:p text:style-name="P3">El término general es especialmente útil cuando <text:span text:style-name="T44">consiste en</text:span> una expresión algebraica que permite calcular en valor de <text:span text:style-name="T44">cualquier</text:span> término conociendo <text:span text:style-name="T44">exclusivamente</text:span> el lugar que ocupa. Como veremos más adelante, hay otras posibilidades <text:span text:style-name="T44">para la expresión del término general</text:span>.</text:p>
      <text:p text:style-name="P4">Enunciados</text:p>
      <text:list xml:id="list8422912470112196783" text:style-name="cms-ListaPregunta">
        <text:list-item>
          <text:p text:style-name="P15"><text:span text:style-name="T23">Calcula con cuatro cifras significativas el término que ocupa el lugar 19 en la sucesión «a» de término general </text:span><text:span text:style-name="T23"><draw:frame draw:style-name="fr1" draw:name="Objeto1" text:anchor-type="as-char" svg:y="-0.699cm" svg:width="3.032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16">Calcula con seis cifras significativas b<text:span text:style-name="T21">37</text:span> sabiendo que <draw:frame draw:style-name="fr1" draw:name="Objeto2" text:anchor-type="as-char" svg:y="-0.49cm" svg:width="2.36cm" svg:height="0.66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6"><text:span text:style-name="T45">Escribe el comienzo de la sucesión </text:span><text:span text:style-name="T45"><draw:frame draw:style-name="fr1" draw:name="Objeto5" text:anchor-type="as-char" svg:y="-0.49cm" svg:width="3.143cm" svg:height="0.66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5"> calculando con cinco cifras significativas sus cuatro primeros términos.</text:span></text:p>
        </text:list-item>
      </text:list>
      <text:p text:style-name="P4">Resoluciones</text:p>
      <text:list xml:id="list3245408001032939202" text:style-name="cms-ListaSolucion">
        <text:list-item>
          <text:p text:style-name="P17"><draw:frame draw:style-name="fr1" draw:name="Objeto3" text:anchor-type="as-char" svg:y="-0.699cm" svg:width="3.859cm" svg:height="1.155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9"> = 0,747945205</text:span></text:p>
        </text:list-item>
      </text:list>
      <text:p text:style-name="P5">Calculadora: <text:span text:style-name="cms-Calculadora">(</text:span> <text:span text:style-name="cms-Calculadora">1</text:span> <text:span text:style-name="cms-Calculadora">9</text:span> <text:span text:style-name="cms-Calculadora"><text:span text:style-name="T32">x</text:span></text:span><text:span text:style-name="cms-Calculadora">²</text:span> <text:span text:style-name="cms-Calculadora"><text:span text:style-name="T35">‒</text:span></text:span><text:span text:style-name="T15"> </text:span><text:span text:style-name="cms-Calculadora"><text:span text:style-name="T36">5</text:span></text:span><text:span text:style-name="T15"> </text:span><text:span text:style-name="cms-Calculadora"><text:span text:style-name="T36">·</text:span></text:span><text:span text:style-name="T15"> </text:span><text:span text:style-name="cms-Calculadora"><text:span text:style-name="T36">1</text:span></text:span><text:span text:style-name="T15"> </text:span><text:span text:style-name="cms-Calculadora"><text:span text:style-name="T36">9</text:span></text:span><text:span text:style-name="T15"> </text:span><text:span text:style-name="cms-Calculadora"><text:span text:style-name="T36">+</text:span></text:span><text:span text:style-name="T15"> </text:span><text:span text:style-name="cms-Calculadora"><text:span text:style-name="T36">7</text:span></text:span><text:span text:style-name="T15"> </text:span><text:span text:style-name="cms-Calculadora"><text:span text:style-name="T36">)</text:span></text:span><text:span text:style-name="T15"> </text:span><text:span text:style-name="cms-Calculadora"><text:span text:style-name="T36">÷</text:span></text:span><text:span text:style-name="T15"> </text:span><text:span text:style-name="cms-Calculadora"><text:span text:style-name="T36">(</text:span></text:span><text:span text:style-name="T15"> </text:span><text:span text:style-name="cms-Calculadora"><text:span text:style-name="T36">1</text:span></text:span><text:span text:style-name="T15"> </text:span><text:span text:style-name="cms-Calculadora"><text:span text:style-name="T36">9</text:span></text:span><text:span text:style-name="T15"> </text:span><text:span text:style-name="cms-Calculadora"><text:span text:style-name="T33">x</text:span></text:span><text:span text:style-name="cms-Calculadora"><text:span text:style-name="T36">²</text:span></text:span><text:span text:style-name="T15"> </text:span><text:span text:style-name="cms-Calculadora"><text:span text:style-name="T36">+</text:span></text:span><text:span text:style-name="T15"> </text:span><text:span text:style-name="cms-Calculadora"><text:span text:style-name="T36">4</text:span></text:span><text:span text:style-name="T15"> </text:span><text:span text:style-name="cms-Calculadora"><text:span text:style-name="T36">)</text:span></text:span><text:span text:style-name="T15"> </text:span><text:span text:style-name="cms-Calculadora"><text:span text:style-name="T36">=</text:span></text:span></text:p>
      <text:p text:style-name="P9">Solución: 0,7479</text:p>
      <text:list xml:id="list135048644581055" text:continue-numbering="true" text:style-name="cms-ListaSolucion">
        <text:list-item>
          <text:p text:style-name="P17"><text:span text:style-name="T23"><draw:frame draw:style-name="fr1" draw:name="Objeto4" text:anchor-type="as-char" svg:y="-0.49cm" svg:width="3.009cm" svg:height="0.66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 = 1368,986486</text:span></text:p>
        </text:list-item>
      </text:list>
      <text:p text:style-name="P6">Calculadora: <text:span text:style-name="cms-Calculadora"><text:span text:style-name="T40">√</text:span></text:span><text:span text:style-name="cms-Calculadora"><text:span text:style-name="T42"> </text:span></text:span><text:s/><text:span text:style-name="cms-Calculadora">(</text:span><text:span text:style-name="T39"> </text:span><text:span text:style-name="cms-Calculadora">3</text:span><text:span text:style-name="T39"> </text:span><text:span text:style-name="cms-Calculadora">7</text:span><text:span text:style-name="T39"> </text:span><text:span text:style-name="cms-Calculadora"><text:span text:style-name="T40">y</text:span></text:span><text:span text:style-name="cms-Calculadora"><text:span text:style-name="T22">x</text:span></text:span><text:span text:style-name="T39"> </text:span><text:span text:style-name="cms-Calculadora">4</text:span><text:span text:style-name="T39"> </text:span><text:span text:style-name="cms-Calculadora"><text:span text:style-name="T35">‒</text:span></text:span><text:span text:style-name="T16"> </text:span><text:span text:style-name="cms-Calculadora"><text:span text:style-name="T36">3</text:span></text:span><text:span text:style-name="T16"> </text:span><text:span text:style-name="cms-Calculadora"><text:span text:style-name="T36">7</text:span></text:span><text:span text:style-name="T16"> </text:span><text:span text:style-name="cms-Calculadora"><text:span text:style-name="T36">)</text:span></text:span><text:span text:style-name="T16"> </text:span><text:span text:style-name="cms-Calculadora"><text:span text:style-name="T36">=</text:span></text:span></text:p>
      <text:p text:style-name="P5"><text:span text:style-name="T15">Solución: 1368,9</text:span><text:span text:style-name="T16">9</text:span></text:p>
      <text:list xml:id="list135049418429677" text:continue-numbering="true" text:style-name="cms-ListaSolucion">
        <text:list-item>
          <text:p text:style-name="P18"><text:span text:style-name="T23"><draw:frame draw:style-name="fr1" draw:name="Objeto7" text:anchor-type="as-char" svg:y="-0.49cm" svg:width="3.094cm" svg:height="0.66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 = 4,123105626; </text:span><text:span text:style-name="T23"><draw:frame draw:style-name="fr1" draw:name="Objeto6" text:anchor-type="as-char" svg:y="-0.49cm" svg:width="3.094cm" svg:height="0.66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3"> = 4,358898944</text:span></text:p>
        </text:list-item>
      </text:list>
      <text:p text:style-name="cms-PreguntaSigue"><draw:frame draw:style-name="fr1" draw:name="Objeto8" text:anchor-type="as-char" svg:y="-0.49cm" svg:width="3.094cm" svg:height="0.66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 = 4,<text:span text:style-name="T46">795831523</text:span>; <draw:frame draw:style-name="fr1" draw:name="Objeto9" text:anchor-type="as-char" svg:y="-0.49cm" svg:width="3.115cm" svg:height="0.66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 = <text:span text:style-name="T46">5,385164807</text:span></text:p>
      <text:p text:style-name="P7"><text:span text:style-name="T16">Solución: </text:span><text:span text:style-name="T17">c </text:span><text:span text:style-name="T31">→</text:span><text:span text:style-name="T17"> </text:span><text:span text:style-name="T15">4,1231; 4,358</text:span><text:span text:style-name="T17">9; 4,7958; 5,3852;...</text:span></text:p>
      <text:p text:style-name="P10"><text:span text:style-name="T17">O</text:span><text:span text:style-name="T15">bservación: para separar los términos de la sucesión usamos el signo «;» en vez de «,» porque ya estamos usando «,» como separador de la parte decimal en los términos de la sucesión.</text:span></text:p>
      <text:p text:style-name="P8">Calculadora:<text:span text:style-name="T16"> </text:span><text:span text:style-name="T18">tienes varias opciones para realizar los cálculos con calculadora:</text:span></text:p>
      <text:list xml:id="list3700274429629246348" text:style-name="cms-ListaAsterisco">
        <text:list-item>
          <text:p text:style-name="P19"><text:span text:style-name="T18">H</text:span><text:span text:style-name="T15">acer mentalmente la operación del radicando (en este caso es fácil) y usar la calculadora solo para calcular la raíz. Es un método rápido, ejercitas el cerebro y no tecleas mucho:</text:span></text:p>
        </text:list-item>
      </text:list>
      <text:p text:style-name="P13"><text:span text:style-name="cms-Calculadora"><text:span text:style-name="T41">√</text:span></text:span><text:span text:style-name="cms-Calculadora"><text:span text:style-name="T43"> </text:span></text:span><text:span text:style-name="T19"><text:s/></text:span><text:span text:style-name="cms-Calculadora"><text:span text:style-name="T37">1</text:span></text:span><text:span text:style-name="T16"> </text:span><text:span text:style-name="cms-Calculadora"><text:span text:style-name="T36">7</text:span></text:span><text:span text:style-name="T16"> </text:span><text:span text:style-name="cms-Calculadora"><text:span text:style-name="T36">=</text:span></text:span> <text:span text:style-name="T24">▩</text:span> <text:span text:style-name="cms-Calculadora"><text:span text:style-name="T41">√</text:span></text:span><text:span text:style-name="cms-Calculadora"><text:span text:style-name="T43"> </text:span></text:span><text:span text:style-name="T19"><text:s/></text:span><text:span text:style-name="cms-Calculadora"><text:span text:style-name="T37">1</text:span></text:span><text:span text:style-name="T16"> </text:span><text:span text:style-name="cms-Calculadora"><text:span text:style-name="T38">9</text:span></text:span><text:span text:style-name="T16"> </text:span><text:span text:style-name="cms-Calculadora"><text:span text:style-name="T36">=</text:span></text:span> <text:span text:style-name="T24">▩</text:span> <text:span text:style-name="cms-Calculadora"><text:span text:style-name="T41">√</text:span></text:span><text:span text:style-name="cms-Calculadora"><text:span text:style-name="T43"> </text:span></text:span><text:span text:style-name="T19"><text:s/></text:span><text:span text:style-name="cms-Calculadora"><text:span text:style-name="T38">2</text:span></text:span><text:span text:style-name="T16"> </text:span><text:span text:style-name="cms-Calculadora"><text:span text:style-name="T38">3</text:span></text:span><text:span text:style-name="T16"> </text:span><text:span text:style-name="cms-Calculadora"><text:span text:style-name="T36">=</text:span></text:span> <text:span text:style-name="T24">▩</text:span> <text:span text:style-name="cms-Calculadora"><text:span text:style-name="T41">√</text:span></text:span><text:span text:style-name="cms-Calculadora"><text:span text:style-name="T43"> </text:span></text:span><text:span text:style-name="T19"><text:s/></text:span><text:span text:style-name="cms-Calculadora"><text:span text:style-name="T38">2</text:span></text:span><text:span text:style-name="T16"> </text:span><text:span text:style-name="cms-Calculadora"><text:span text:style-name="T38">9</text:span></text:span><text:span text:style-name="T16"> </text:span><text:span text:style-name="cms-Calculadora"><text:span text:style-name="T36">=</text:span></text:span></text:p>
      <text:list xml:id="list135048944653362" text:continue-numbering="true" text:style-name="cms-ListaAsterisco">
        <text:list-item>
          <text:p text:style-name="P20"><text:span text:style-name="T15">Usar una memoria de la calculadora para almacenar el valor del subíndice, escribir una sola vez las operaciones del término general </text:span><text:span text:style-name="T20">y luego ir usando la memoria de operaciones de la calculadora:</text:span></text:p>
        </text:list-item>
      </text:list>
      <text:p text:style-name="P21"><text:span text:style-name="cms-Calculadora"><text:span text:style-name="T36">1</text:span></text:span><text:span text:style-name="T15"> </text:span><text:span text:style-name="cms-Calculadora"><text:span text:style-name="T36">STO</text:span></text:span><text:span text:style-name="T15"> </text:span><text:span text:style-name="cms-Calculadora"><text:span text:style-name="T36">M</text:span></text:span><text:span text:style-name="T15"> </text:span><text:span text:style-name="T24">▩</text:span><text:span text:style-name="T26"> </text:span><text:span text:style-name="cms-Calculadora"><text:span text:style-name="T49">√</text:span></text:span><text:span text:style-name="cms-Calculadora"><text:span text:style-name="T50"> </text:span></text:span><text:span text:style-name="T26"><text:s/></text:span><text:span text:style-name="cms-Calculadora"><text:span text:style-name="T47">(</text:span></text:span><text:span text:style-name="T26"> </text:span><text:span text:style-name="cms-Calculadora"><text:span text:style-name="T48">RCL</text:span></text:span><text:span text:style-name="T25"> </text:span><text:span text:style-name="cms-Calculadora"><text:span text:style-name="T48">M</text:span></text:span><text:span text:style-name="T25"> </text:span><text:span text:style-name="cms-Calculadora"><text:span text:style-name="T34">x</text:span></text:span><text:span text:style-name="cms-Calculadora"><text:span text:style-name="T47">²</text:span></text:span><text:span text:style-name="T25"> </text:span><text:span text:style-name="cms-Calculadora"><text:span text:style-name="T48">‒</text:span></text:span><text:span text:style-name="T25"> </text:span><text:span text:style-name="cms-Calculadora"><text:span text:style-name="T48">RCL</text:span></text:span><text:span text:style-name="T25"> </text:span><text:span text:style-name="cms-Calculadora"><text:span text:style-name="T48">M</text:span></text:span><text:span text:style-name="T25"> </text:span><text:span text:style-name="cms-Calculadora"><text:span text:style-name="T48">+</text:span></text:span><text:span text:style-name="T25"> </text:span><text:span text:style-name="cms-Calculadora"><text:span text:style-name="T48">1</text:span></text:span><text:span text:style-name="T25"> </text:span><text:span text:style-name="cms-Calculadora"><text:span text:style-name="T48">7</text:span></text:span><text:span text:style-name="T25"> </text:span><text:span text:style-name="cms-Calculadora"><text:span text:style-name="T48">)</text:span></text:span><text:span text:style-name="T25"> </text:span><text:span text:style-name="cms-Calculadora"><text:span text:style-name="T48">=</text:span></text:span></text:p>
      <text:p text:style-name="P12"><text:span text:style-name="cms-Calculadora"><text:span text:style-name="T51">▲</text:span></text:span><text:span text:style-name="T27"> </text:span><text:span text:style-name="cms-Calculadora"><text:span text:style-name="T52">▶</text:span></text:span><text:span text:style-name="T28"> </text:span><text:span text:style-name="cms-Calculadora"><text:span text:style-name="T48">2</text:span></text:span><text:span text:style-name="T29"> </text:span><text:span text:style-name="cms-Calculadora"><text:span text:style-name="T48">=</text:span></text:span><text:span text:style-name="T29"> </text:span><text:span text:style-name="T24">▩</text:span><text:span text:style-name="T30"> </text:span><text:span text:style-name="cms-Calculadora"><text:span text:style-name="T51">▲</text:span></text:span><text:span text:style-name="T27"> </text:span><text:span text:style-name="cms-Calculadora"><text:span text:style-name="T48">=</text:span></text:span><text:span text:style-name="T29"> </text:span><text:span text:style-name="T24">▩</text:span><text:span text:style-name="T30"> </text:span><text:span text:style-name="cms-Calculadora"><text:span text:style-name="T51">▲</text:span></text:span><text:span text:style-name="T28"> </text:span><text:span text:style-name="cms-Calculadora"><text:span text:style-name="T52">▶</text:span></text:span><text:span text:style-name="T28"> </text:span><text:span text:style-name="cms-Calculadora"><text:span text:style-name="T48">3</text:span></text:span><text:span text:style-name="T29"> </text:span><text:span text:style-name="cms-Calculadora"><text:span text:style-name="T48">=</text:span></text:span><text:span text:style-name="T29"> </text:span><text:span text:style-name="T24">▩</text:span><text:span text:style-name="T30"> </text:span><text:span text:style-name="cms-Calculadora"><text:span text:style-name="T51">▲</text:span></text:span><text:span text:style-name="T27"> </text:span><text:span text:style-name="cms-Calculadora"><text:span text:style-name="T48">=</text:span></text:span><text:span text:style-name="T29"> </text:span><text:span text:style-name="T24">▩</text:span><text:span text:style-name="T30"> </text:span><text:span text:style-name="cms-Calculadora"><text:span text:style-name="T51">▲</text:span></text:span><text:span text:style-name="T28"> </text:span><text:span text:style-name="cms-Calculadora"><text:span text:style-name="T52">▶</text:span></text:span><text:span text:style-name="T28"> </text:span><text:span text:style-name="cms-Calculadora"><text:span text:style-name="T48">4</text:span></text:span><text:span text:style-name="T29"> </text:span><text:span text:style-name="cms-Calculadora"><text:span text:style-name="T48">=</text:span></text:span><text:span text:style-name="T29"> </text:span><text:span text:style-name="T24">▩</text:span><text:span text:style-name="T30"> </text:span><text:span text:style-name="cms-Calculadora"><text:span text:style-name="T51">▲</text:span></text:span><text:span text:style-name="T27"> </text:span><text:span text:style-name="cms-Calculadora"><text:span text:style-name="T48">=</text:span></text:span></text:p>
      <text:p text:style-name="P11"><text:span text:style-name="T29">R</text:span><text:span text:style-name="T25">ecuerda probar con tu propia calculadora, quizá sea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3.pdf" text:style-name="Internet_20_link" text:visited-style-name="Visited_20_Internet_20_Link"><text:span text:style-name="MT1">http://pedroreina.net/cms/n3art-pgs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26T13:50:47.826764717</dc:date>
    <meta:editing-duration>PT10H56M19S</meta:editing-duration>
    <meta:editing-cycles>2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1" meta:paragraph-count="27" meta:word-count="357" meta:character-count="1918" meta:non-whitespace-character-count="1584"/>
  </office:meta>
</office:document-meta>
</file>

<file path=Object 1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frac>
        <mrow>
          <mrow>
            <msup>
              <mi mathvariant="normal">n</mi>
              <mn>2</mn>
            </msup>
            <mo stretchy="false">−</mo>
            <mn>5</mn>
          </mrow>
          <mrow>
            <mi mathvariant="normal">n</mi>
            <mo stretchy="false">+</mo>
            <mn>7</mn>
          </mrow>
        </mrow>
        <mrow>
          <msup>
            <mi mathvariant="normal">n</mi>
            <mn>2</mn>
          </msup>
          <mo stretchy="false">+</mo>
          <mn>4</mn>
        </mrow>
      </mfrac>
    </mrow>
    <annotation encoding="StarMath 5.0">a_n = {n^2-5n+7} over {n^2+4}
</annotation>
  </semantics>
</math>
</file>

<file path=Object 2/content.xml><?xml version="1.0" encoding="utf-8"?>
<math xmlns="http://www.w3.org/1998/Math/MathML" display="block">
  <semantics>
    <mrow>
      <msub>
        <mi mathvariant="normal">b</mi>
        <mi mathvariant="normal">n</mi>
      </msub>
      <mo stretchy="false">=</mo>
      <msqrt>
        <mrow>
          <msup>
            <mi mathvariant="normal">n</mi>
            <mn>4</mn>
          </msup>
          <mo stretchy="false">−</mo>
          <mi mathvariant="normal">n</mi>
        </mrow>
      </msqrt>
    </mrow>
    <annotation encoding="StarMath 5.0">b_n = sqrt{n^4 -n}
</annotation>
  </semantics>
</math>
</file>

<file path=Object 3/content.xml><?xml version="1.0" encoding="utf-8"?>
<math xmlns="http://www.w3.org/1998/Math/MathML" display="block">
  <semantics>
    <mrow>
      <msub>
        <mi mathvariant="normal">a</mi>
        <mn>19</mn>
      </msub>
      <mo stretchy="false">=</mo>
      <mfrac>
        <mrow>
          <mrow>
            <msup>
              <mn>19</mn>
              <mn>2</mn>
            </msup>
            <mo stretchy="false">−</mo>
            <mn>5</mn>
          </mrow>
          <mi mathvariant="normal">·</mi>
          <mrow>
            <mn>19</mn>
            <mo stretchy="false">+</mo>
            <mn>7</mn>
          </mrow>
        </mrow>
        <mrow>
          <msup>
            <mn>19</mn>
            <mn>2</mn>
          </msup>
          <mo stretchy="false">+</mo>
          <mn>4</mn>
        </mrow>
      </mfrac>
    </mrow>
    <annotation encoding="StarMath 5.0">a_19 = {19^2-5·19+7} over {19^2+4}
</annotation>
  </semantics>
</math>
</file>

<file path=Object 4/content.xml><?xml version="1.0" encoding="utf-8"?>
<math xmlns="http://www.w3.org/1998/Math/MathML" display="block">
  <semantics>
    <mrow>
      <msub>
        <mi mathvariant="normal">b</mi>
        <mn>37</mn>
      </msub>
      <mo stretchy="false">=</mo>
      <msqrt>
        <mrow>
          <msup>
            <mn>37</mn>
            <mn>4</mn>
          </msup>
          <mo stretchy="false">−</mo>
          <mn>37</mn>
        </mrow>
      </msqrt>
    </mrow>
    <annotation encoding="StarMath 5.0">b_37 = sqrt{37^4 -37}
</annotation>
  </semantics>
</math>
</file>

<file path=Object 5/content.xml><?xml version="1.0" encoding="utf-8"?>
<math xmlns="http://www.w3.org/1998/Math/MathML" display="block">
  <semantics>
    <mrow>
      <msub>
        <mi mathvariant="normal">c</mi>
        <mi mathvariant="normal">n</mi>
      </msub>
      <mo stretchy="false">=</mo>
      <msqrt>
        <mrow>
          <msup>
            <mi mathvariant="normal">n</mi>
            <mn>2</mn>
          </msup>
          <mo stretchy="false">−</mo>
          <mi mathvariant="normal">n</mi>
          <mo stretchy="false">+</mo>
          <mn>17</mn>
        </mrow>
      </msqrt>
    </mrow>
    <annotation encoding="StarMath 5.0">c_n = sqrt{n^2-n+17}
</annotation>
  </semantics>
</math>
</file>

<file path=Object 6/content.xml><?xml version="1.0" encoding="utf-8"?>
<math xmlns="http://www.w3.org/1998/Math/MathML" display="block">
  <semantics>
    <mrow>
      <msub>
        <mi mathvariant="normal">c</mi>
        <mn>2</mn>
      </msub>
      <mo stretchy="false">=</mo>
      <msqrt>
        <mrow>
          <msup>
            <mn>2</mn>
            <mn>2</mn>
          </msup>
          <mo stretchy="false">−</mo>
          <mn>2</mn>
          <mo stretchy="false">+</mo>
          <mn>17</mn>
        </mrow>
      </msqrt>
    </mrow>
    <annotation encoding="StarMath 5.0">c_2 = sqrt{2^2-2+17}
</annotation>
  </semantics>
</math>
</file>

<file path=Object 7/content.xml><?xml version="1.0" encoding="utf-8"?>
<math xmlns="http://www.w3.org/1998/Math/MathML" display="block">
  <semantics>
    <mrow>
      <msub>
        <mi mathvariant="normal">c</mi>
        <mn>1</mn>
      </msub>
      <mo stretchy="false">=</mo>
      <msqrt>
        <mrow>
          <msup>
            <mn>1</mn>
            <mn>2</mn>
          </msup>
          <mo stretchy="false">−</mo>
          <mn>1</mn>
          <mo stretchy="false">+</mo>
          <mn>17</mn>
        </mrow>
      </msqrt>
    </mrow>
    <annotation encoding="StarMath 5.0">c_1 = sqrt{1^2-1+17}
</annotation>
  </semantics>
</math>
</file>

<file path=Object 8/content.xml><?xml version="1.0" encoding="utf-8"?>
<math xmlns="http://www.w3.org/1998/Math/MathML" display="block">
  <semantics>
    <mrow>
      <msub>
        <mi mathvariant="normal">c</mi>
        <mn>3</mn>
      </msub>
      <mo stretchy="false">=</mo>
      <msqrt>
        <mrow>
          <msup>
            <mn>3</mn>
            <mn>2</mn>
          </msup>
          <mo stretchy="false">−</mo>
          <mn>3</mn>
          <mo stretchy="false">+</mo>
          <mn>17</mn>
        </mrow>
      </msqrt>
    </mrow>
    <annotation encoding="StarMath 5.0">c_3 = sqrt{3^2-3+17}
</annotation>
  </semantics>
</math>
</file>

<file path=Object 9/content.xml><?xml version="1.0" encoding="utf-8"?>
<math xmlns="http://www.w3.org/1998/Math/MathML" display="block">
  <semantics>
    <mrow>
      <msub>
        <mi mathvariant="normal">c</mi>
        <mn>4</mn>
      </msub>
      <mo stretchy="false">=</mo>
      <msqrt>
        <mrow>
          <msup>
            <mn>4</mn>
            <mn>2</mn>
          </msup>
          <mo stretchy="false">−</mo>
          <mn>4</mn>
          <mo stretchy="false">+</mo>
          <mn>17</mn>
        </mrow>
      </msqrt>
    </mrow>
    <annotation encoding="StarMath 5.0">c_4 = sqrt{4^2-4+17}
</annotation>
  </semantics>
</math>
</file>