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text-properties officeooo:rsid="01154153" officeooo:paragraph-rsid="01154153"/>
    </style:style>
    <style:style style:name="P5" style:family="paragraph" style:parent-style-name="cms-PreguntaSigue">
      <style:text-properties officeooo:rsid="01170ca9" officeooo:paragraph-rsid="01170ca9"/>
    </style:style>
    <style:style style:name="P6" style:family="paragraph" style:parent-style-name="cms-PreguntaSigue">
      <style:text-properties officeooo:rsid="011850bf" officeooo:paragraph-rsid="011850bf"/>
    </style:style>
    <style:style style:name="P7"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paragraph-properties>
      <style:text-properties fo:hyphenate="true" fo:hyphenation-remain-char-count="2" fo:hyphenation-push-char-count="2"/>
    </style:style>
    <style:style style:name="P8"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paragraph-properties>
      <style:text-properties officeooo:rsid="011cd514" officeooo:paragraph-rsid="011cd514" fo:hyphenate="true" fo:hyphenation-remain-char-count="2" fo:hyphenation-push-char-count="2"/>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11850bf" officeooo:paragraph-rsid="011850bf"/>
    </style:style>
    <style:style style:name="P11" style:family="paragraph" style:parent-style-name="cms-Pregunta">
      <style:text-properties officeooo:rsid="0118216c" officeooo:paragraph-rsid="0118216c"/>
    </style:style>
    <style:style style:name="P12" style:family="paragraph" style:parent-style-name="cms-Pregunta">
      <style:text-properties officeooo:rsid="01170ca9" officeooo:paragraph-rsid="01170ca9"/>
    </style:style>
    <style:style style:name="P13" style:family="paragraph" style:parent-style-name="cms-Pregunta">
      <style:text-properties officeooo:rsid="011a6f08" officeooo:paragraph-rsid="011a6f08"/>
    </style:style>
    <style:style style:name="P14" style:family="paragraph" style:parent-style-name="cms-Pregunta">
      <style:text-properties officeooo:rsid="011b2e3b" officeooo:paragraph-rsid="011b2e3b"/>
    </style:style>
    <style:style style:name="P15" style:family="paragraph" style:parent-style-name="cms-Pregunta">
      <style:text-properties officeooo:rsid="011cd514" officeooo:paragraph-rsid="011cd514"/>
    </style:style>
    <style:style style:name="P16" style:family="paragraph" style:parent-style-name="cms-Pregunta" style:list-style-name="cms-ListaSolucion">
      <style:text-properties style:font-name="DejaVu Serif1" fo:font-weight="normal" officeooo:rsid="011f796a" officeooo:paragraph-rsid="011f796a" style:font-name-asian="Droid Sans" style:font-weight-asian="normal" style:font-name-complex="FreeSans" style:font-weight-complex="normal"/>
    </style:style>
    <style:style style:name="P17" style:family="paragraph" style:parent-style-name="cms-Pregunta" style:list-style-name="cms-ListaSolucion">
      <style:text-properties style:font-name="DejaVu Serif1" fo:font-weight="normal" officeooo:rsid="01213023" officeooo:paragraph-rsid="01213023" style:font-name-asian="Droid Sans" style:font-weight-asian="normal" style:font-name-complex="FreeSans" style:font-weight-complex="normal"/>
    </style:style>
    <style:style style:name="P18" style:family="paragraph" style:parent-style-name="cms-Pregunta" style:list-style-name="cms-ListaSolucion">
      <style:text-properties style:font-name="DejaVu Serif1" fo:font-weight="normal" officeooo:rsid="01238d13" officeooo:paragraph-rsid="01238d13" style:font-name-asian="Droid Sans" style:font-weight-asian="normal" style:font-name-complex="FreeSans" style:font-weight-complex="normal"/>
    </style:style>
    <style:style style:name="P19" style:family="paragraph" style:parent-style-name="cms-Pregunta" style:list-style-name="cms-ListaSolucion">
      <style:text-properties style:font-name="DejaVu Serif1" fo:font-weight="normal" officeooo:rsid="01244b0f" officeooo:paragraph-rsid="01244b0f" style:font-name-asian="Droid Sans" style:font-weight-asian="normal" style:font-name-complex="FreeSans" style:font-weight-complex="normal"/>
    </style:style>
    <style:style style:name="P20" style:family="paragraph" style:parent-style-name="cms-Pregunta" style:list-style-name="cms-ListaSolucion">
      <style:text-properties style:font-name="DejaVu Serif1" fo:font-weight="normal" officeooo:rsid="012643ec" officeooo:paragraph-rsid="012643ec" style:font-name-asian="Droid Sans" style:font-weight-asian="normal" style:font-name-complex="FreeSans" style:font-weight-complex="normal"/>
    </style:style>
    <style:style style:name="P21" style:family="paragraph" style:parent-style-name="cms-Pregunta" style:list-style-name="cms-ListaSolucion">
      <style:text-properties style:font-name="DejaVu Serif1" fo:font-weight="normal" officeooo:rsid="0126f328" officeooo:paragraph-rsid="0126f328" style:font-name-asian="Droid Sans" style:font-weight-asian="normal" style:font-name-complex="FreeSans" style:font-weight-complex="normal"/>
    </style:style>
    <style:style style:name="P22" style:family="paragraph" style:parent-style-name="cms-Pregunta" style:list-style-name="cms-ListaSolucion">
      <style:text-properties style:font-name="DejaVu Serif1" fo:font-weight="normal" officeooo:rsid="012731da" officeooo:paragraph-rsid="012731da" style:font-name-asian="Droid Sans" style:font-weight-asian="normal" style:font-name-complex="FreeSans" style:font-weight-complex="normal"/>
    </style:style>
    <style:style style:name="P2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e67a13" officeooo:paragraph-rsid="0114eb68" fo:hyphenate="true" fo:hyphenation-remain-char-count="2" fo:hyphenation-push-char-count="2"/>
    </style:style>
    <style:style style:name="P2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e67a13" officeooo:paragraph-rsid="01150cc2" fo:hyphenate="true" fo:hyphenation-remain-char-count="2" fo:hyphenation-push-char-count="2"/>
    </style:style>
    <style:style style:name="P25" style:family="paragraph" style:parent-style-name="cms-Soluciones" style:master-page-name="cms-PaginaDos">
      <style:paragraph-properties style:page-number="auto" fo:break-before="auto" fo:break-aft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91a966" style:font-name-asian="Droid Sans" style:font-name-complex="FreeSans"/>
    </style:style>
    <style:style style:name="T12" style:family="text">
      <style:text-properties style:font-name="DejaVu Sans" officeooo:rsid="00a6abbd" style:font-name-asian="Droid Sans" style:font-name-complex="FreeSans"/>
    </style:style>
    <style:style style:name="T13" style:family="text">
      <style:text-properties style:font-name="DejaVu Sans" officeooo:rsid="00cd120b" style:font-name-asian="Droid Sans" style:font-name-complex="FreeSans"/>
    </style:style>
    <style:style style:name="T14" style:family="text">
      <style:text-properties style:font-name="DejaVu Sans" officeooo:rsid="01148327" style:font-name-asian="Droid Sans" style:font-name-complex="FreeSans"/>
    </style:style>
    <style:style style:name="T15" style:family="text">
      <style:text-properties officeooo:rsid="0091a966"/>
    </style:style>
    <style:style style:name="T16" style:family="text">
      <style:text-properties style:font-name="DejaVu Serif" fo:font-weight="normal" officeooo:rsid="0114eb68" style:font-name-asian="Droid Sans" style:font-weight-asian="normal" style:font-name-complex="FreeSans" style:font-weight-complex="normal"/>
    </style:style>
    <style:style style:name="T17" style:family="text">
      <style:text-properties style:font-name="DejaVu Serif" fo:font-weight="normal" officeooo:rsid="01150cc2" style:font-name-asian="Droid Sans" style:font-weight-asian="normal" style:font-name-complex="FreeSans" style:font-weight-complex="normal"/>
    </style:style>
    <style:style style:name="T18" style:family="text">
      <style:text-properties style:font-name="DejaVu Serif" fo:font-weight="normal" officeooo:rsid="01154153" style:font-name-asian="Droid Sans" style:font-weight-asian="normal" style:font-name-complex="FreeSans" style:font-weight-complex="normal"/>
    </style:style>
    <style:style style:name="T19" style:family="text">
      <style:text-properties officeooo:rsid="01159cdf"/>
    </style:style>
    <style:style style:name="T20" style:family="text">
      <style:text-properties officeooo:rsid="011ac075"/>
    </style:style>
    <style:style style:name="T21" style:family="text">
      <style:text-properties officeooo:rsid="011cd514"/>
    </style:style>
    <style:style style:name="T22" style:family="text">
      <style:text-properties officeooo:rsid="011e05ba"/>
    </style:style>
    <style:style style:name="T23" style:family="text">
      <style:text-properties officeooo:rsid="01220a15"/>
    </style:style>
    <style:style style:name="T24" style:family="text">
      <style:text-properties officeooo:rsid="01244b0f"/>
    </style:style>
    <style:style style:name="T25" style:family="text">
      <style:text-properties officeooo:rsid="012731da"/>
    </style:style>
    <style:style style:name="T26" style:family="text">
      <style:text-properties officeooo:rsid="0127b090"/>
    </style:style>
    <style:style style:name="T27" style:family="text">
      <style:text-properties officeooo:rsid="012c9789"/>
    </style:style>
    <style:style style:name="fr1" style:family="graphic" style:parent-style-name="Graphics">
      <style:graphic-properties fo:margin-left="0.499cm" fo:margin-right="0cm" style:wrap="left" style:number-wrapped-paragraphs="no-limit" style:wrap-contour="true" style:wrap-contour-mode="full"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3">Progresione</text:span><text:span text:style-name="T11">s</text:span><text:span text:style-name="T8"> </text:span><text:span text:style-name="T6">•</text:span><text:span text:style-name="T8"> </text:span><text:span text:style-name="T12">Problemas</text:span><text:span text:style-name="T8"> </text:span><text:span text:style-name="T9">(</text:span><text:span text:style-name="T10">0</text:span><text:span text:style-name="T14">3</text:span><text:span text:style-name="T9">)</text:span></text:p>
      <text:p text:style-name="P3">Enunciados</text:p>
      <text:list xml:id="list5494677345938462696" text:style-name="cms-ListaPregunta">
        <text:list-item>
          <text:p text:style-name="P23"><text:span text:style-name="Strong_20_Emphasis"><text:span text:style-name="T16">Calcula la suma de todos los múltiplos de 3 que hay entre 332 y 997.</text:span></text:span></text:p>
        </text:list-item>
        <text:list-item>
          <text:p text:style-name="P24"><draw:frame draw:style-name="fr1" draw:name="Imagen1" text:anchor-type="paragraph" svg:y="0.3cm" svg:width="5.6cm" svg:height="4.35cm" draw:z-index="0"><draw:image xlink:href="../n3art-pgs-pr03/tablero.png" xlink:type="simple" xlink:show="embed" xlink:actuate="onLoad"/><draw:contour-polygon svg:width="21.085cm" svg:height="16.35cm" svg:viewBox="0 0 21085 16350" draw:points="8307,26 8280,53 8254,79 8228,106 8228,132 8228,159 8201,185 8201,212 8201,238 8201,265 8201,291 8201,317 8201,344 8201,370 8201,397 8175,423 8122,450 8122,476 8122,503 8095,529 8095,556 8095,582 8095,608 8095,635 8069,661 8042,688 8016,714 7989,741 7963,767 7937,794 7937,820 7910,847 7487,873 7407,899 7354,926 7328,952 7302,979 7275,1005 7275,1032 7249,1058 7249,1085 7249,1111 7249,1138 7222,1164 7222,1190 7222,1217 7222,1243 7196,1270 7196,1296 7196,1323 7196,1349 7169,1376 7169,1402 7169,1429 7169,1455 7169,1481 7169,1508 7169,1534 7169,1561 7169,1587 7169,1614 7143,1640 7116,1667 7090,1693 7063,1720 7063,1746 7037,1772 7011,1799 6984,1825 6958,1852 6931,1878 6905,1905 6878,1931 6852,1958 6825,1984 6799,2011 6772,2037 6746,2063 6720,2090 6720,2116 6693,2143 6667,2169 6640,2196 6614,2222 6587,2249 6561,2275 6534,2302 6508,2328 6481,2354 6455,2381 6429,2407 6402,2434 6376,2460 6376,2487 6349,2513 6323,2540 6296,2566 6270,2593 6243,2619 6217,2646 6190,2672 6164,2698 6138,2725 6111,2751 6085,2778 6058,2804 6032,2831 6032,2857 6005,2884 5979,2910 5952,2937 5926,2963 5899,2989 5873,3016 5847,3042 5820,3069 5794,3095 5767,3122 5741,3148 5714,3175 5688,3201 5661,3228 5661,3254 5635,3280 5608,3307 5582,3333 5556,3360 5529,3386 5503,3413 5476,3439 5450,3466 5423,3492 5397,3519 5370,3545 5344,3571 5317,3598 5317,3624 5291,3651 5265,3677 5238,3704 5212,3730 5185,3757 5159,3783 5132,3810 5106,3836 5079,3862 5053,3889 5026,3915 5000,3942 4974,3968 4974,3995 4947,4021 4921,4048 4894,4074 4868,4101 4841,4127 4815,4153 4788,4180 4762,4206 4735,4233 4709,4259 4683,4286 4656,4312 4630,4339 4630,4365 4603,4392 4577,4418 4550,4444 4524,4471 4497,4497 4471,4524 4444,4550 4418,4577 4392,4603 4365,4630 4339,4656 4312,4683 4286,4709 4286,4735 4233,4762 4233,4788 4206,4815 4180,4841 4153,4868 4127,4894 4101,4921 4074,4947 4048,4974 4021,5000 3995,5026 3968,5053 3942,5079 3915,5106 3915,5132 3889,5159 3862,5185 3836,5212 3810,5238 3783,5265 3757,5291 3730,5317 3704,5344 3677,5370 3651,5397 3624,5423 3598,5450 3571,5476 3545,5503 3545,5529 3519,5556 3492,5582 3466,5608 3439,5635 3413,5661 3386,5688 3360,5714 3333,5741 3307,5767 3280,5794 3254,5820 3228,5847 3228,5873 3201,5899 3175,5926 3148,5952 3122,5979 3095,6005 3069,6032 3042,6058 3016,6085 2989,6111 2725,6138 2619,6164 2593,6190 2566,6217 2540,6243 2487,6270 2407,6296 2381,6323 2354,6349 2328,6376 2302,6402 2275,6429 2275,6455 2249,6481 2249,6508 2222,6534 2222,6561 2222,6587 2222,6614 2222,6640 2222,6667 2222,6693 2222,6720 2222,6746 2222,6772 2196,6799 2196,6825 2196,6852 2196,6878 2169,6905 2169,6931 2169,6958 2169,6984 2169,7011 2143,7037 2116,7063 2090,7090 2063,7116 2037,7143 2011,7169 2011,7196 1984,7222 1958,7249 1931,7275 1905,7302 1878,7328 1852,7354 1825,7381 1799,7407 1772,7434 1746,7460 1720,7487 1349,7513 1296,7540 1270,7566 1217,7593 1217,7619 1190,7646 1164,7672 1111,7698 1085,7725 1085,7751 1085,7778 1085,7804 1085,7831 1085,7857 1085,7884 1111,7910 1111,7937 1111,7963 1111,7989 1111,8016 1111,8042 1111,8069 1111,8095 1111,8122 1085,8148 1058,8175 1058,8201 1032,8228 1005,8254 979,8280 952,8307 952,8333 926,8360 899,8386 873,8413 847,8439 820,8466 794,8492 767,8519 741,8545 714,8571 688,8598 661,8624 635,8651 608,8677 608,8704 582,8730 556,8757 529,8783 503,8810 476,8836 450,8862 423,8889 397,8915 370,8942 344,8968 317,8995 291,9021 265,9048 265,9074 238,9101 212,9127 185,9153 159,9180 132,9206 106,9233 79,9259 53,9286 26,9312 26,9339 26,9365 26,9392 26,9418 26,9444 26,9471 26,9497 26,9524 26,9550 26,9577 26,9603 26,9630 26,9656 26,9683 26,9709 26,9735 26,9762 26,9788 26,9815 26,9841 26,9868 26,9894 26,9921 26,9947 26,9974 26,10000 53,10026 53,10053 106,10079 159,10106 238,10132 317,10159 370,10185 450,10212 503,10238 582,10265 635,10291 688,10317 767,10344 820,10370 899,10397 952,10423 1032,10450 1085,10476 1164,10503 1243,10529 1296,10556 1349,10582 1429,10608 1481,10635 1561,10661 1614,10688 1693,10714 1746,10741 1825,10767 1878,10794 1958,10820 2011,10847 2090,10873 2143,10899 2196,10926 2275,10952 2328,10979 2407,11005 2460,11032 2540,11058 2593,11085 2672,11111 2725,11138 2804,11164 2857,11190 2937,11217 2989,11243 3069,11270 3122,11296 3175,11323 3254,11349 3307,11376 3386,11402 3439,11429 3519,11455 3571,11481 3651,11508 3704,11534 3783,11561 3836,11587 3915,11614 3968,11640 4048,11667 4101,11693 4153,11720 4233,11746 4286,11772 4365,11799 4418,11825 4497,11852 4550,11878 4630,11905 4683,11931 4762,11958 4815,11984 4894,12011 4947,12037 5000,12063 5079,12090 5132,12116 5212,12143 5265,12169 5344,12196 5397,12222 5476,12249 5529,12275 5608,12302 5661,12328 5741,12354 5794,12381 5873,12407 5926,12434 5979,12460 6058,12487 6111,12513 6190,12540 6243,12566 6323,12593 6376,12619 6455,12646 6508,12672 6587,12698 6640,12725 6720,12751 6772,12778 6852,12804 6905,12831 6958,12857 7037,12884 7090,12910 7169,12937 7222,12963 7302,12989 7354,13016 7434,13042 7487,13069 7566,13095 7619,13122 7698,13148 7751,13175 7804,13201 7884,13228 7937,13254 8016,13280 8069,13307 8148,13333 8201,13360 8280,13386 8333,13413 8413,13439 8466,13466 8545,13492 8598,13519 8677,13545 8730,13571 8783,13598 8862,13624 8915,13651 8995,13677 9048,13704 9127,13730 9180,13757 9259,13783 9312,13810 9392,13836 9444,13862 9524,13889 9577,13915 9630,13942 9709,13968 9762,13995 9841,14021 9894,14048 9974,14074 10026,14101 10079,14127 10159,14153 10238,14180 10291,14206 10370,14233 10423,14259 10503,14286 10556,14312 10608,14339 10688,14365 10741,14392 10820,14418 10873,14444 10952,14471 11005,14497 11085,14524 11138,14550 11217,14577 11270,14603 11349,14630 11402,14656 11455,14683 11534,14709 11587,14735 11667,14762 11720,14788 11799,14815 11852,14841 11905,14868 11984,14894 12037,14921 12116,14947 12169,14974 12249,15000 12302,15026 12381,15053 12434,15079 12513,15106 12566,15132 12646,15159 12698,15185 12751,15212 12831,15238 12884,15265 12963,15291 13016,15317 13095,15344 13148,15370 13228,15397 13307,15423 13360,15450 13413,15476 13492,15503 13545,15529 13624,15556 13677,15582 13730,15608 13810,15635 13862,15661 13942,15688 13995,15714 14074,15741 14127,15767 14206,15794 14259,15820 14339,15847 14392,15873 14471,15899 14524,15926 14577,15952 14656,15979 14709,16005 14788,16032 14841,16058 14921,16085 14974,16111 15053,16138 15106,16164 15185,16190 15238,16217 15317,16243 15370,16270 15450,16296 15503,16323 15556,16349 15635,16376 15873,16376 15873,16349 15899,16323 15899,16296 15926,16270 15926,16243 15952,16217 15952,16190 15952,16164 15979,16138 15979,16111 16005,16085 16005,16058 16032,16032 16032,16005 16058,15979 16058,15952 16085,15926 16085,15899 16085,15873 16111,15847 16111,15820 16138,15794 16138,15767 16164,15741 16164,15714 16190,15688 16190,15661 16190,15635 16217,15608 16217,15582 16243,15556 16243,15529 16270,15503 16270,15476 16296,15450 16296,15423 16323,15397 16323,15370 16349,15344 16349,15317 16349,15291 16376,15265 16376,15238 16402,15212 16402,15185 16429,15159 16429,15132 16455,15106 16455,15079 16481,15053 16481,15026 16481,15000 16508,14974 16508,14947 16534,14921 16534,14894 16561,14868 16561,14841 16587,14815 16587,14788 16587,14762 16614,14735 16640,14709 16640,14683 16640,14656 16667,14630 16667,14603 16693,14577 16693,14550 16720,14524 16720,14497 16720,14471 16746,14444 16746,14418 16772,14392 16772,14365 16799,14339 16799,14312 16825,14286 16825,14259 16852,14233 16852,14206 16852,14180 16878,14153 16878,14127 16905,14101 16905,14074 16931,14048 16931,14021 16958,13995 16958,13968 16984,13942 16984,13915 16984,13889 17011,13862 17011,13836 17037,13810 17037,13783 17063,13757 17063,13730 17090,13704 17090,13677 17116,13651 17116,13624 17116,13598 17143,13571 17143,13545 17169,13519 17169,13492 17196,13466 17196,13439 17222,13413 17222,13386 17249,13360 17249,13333 17249,13307 17275,13280 17275,13254 17302,13228 17302,13201 17328,13175 17328,13148 17354,13122 17354,13095 17381,13069 17381,13042 17381,13016 17407,12989 17407,12963 17434,12937 17434,12910 17460,12884 17460,12857 17487,12831 17487,12804 17513,12778 17513,12751 17513,12725 17540,12698 17540,12672 17566,12646 17566,12619 17593,12593 17593,12566 17619,12540 17619,12513 17646,12487 17646,12460 17646,12434 17672,12407 17672,12381 17698,12354 17698,12328 17725,12302 17725,12275 17751,12249 17751,12222 17778,12196 17778,12169 17778,12143 17804,12116 17804,12090 17831,12063 17831,12037 17857,12011 17857,11984 17884,11958 17884,11931 17910,11905 17910,11878 17937,11852 17937,11825 17937,11799 17963,11772 17963,11746 17989,11720 17989,11693 18016,11667 18016,11640 18042,11614 18042,11587 18069,11561 18069,11534 18069,11508 18095,11481 18095,11455 18122,11429 18122,11402 18148,11376 18148,11349 18175,11323 18175,11296 18201,11270 18201,11243 18201,11217 18228,11190 18228,11164 18254,11138 18254,11111 18280,11085 18280,11058 18307,11032 18307,11005 18333,10979 18333,10952 18333,10926 18360,10899 18360,10873 18386,10847 18386,10820 18413,10794 18413,10767 18439,10741 18439,10714 18466,10688 18466,10661 18466,10635 18492,10608 18492,10582 18519,10556 18519,10529 18545,10503 18545,10476 18571,10450 18571,10423 18598,10397 18598,10370 18598,10344 18624,10317 18624,10291 18651,10265 18651,10238 18677,10212 18677,10185 18704,10159 18704,10132 18730,10106 18730,10079 18730,10053 18757,10026 18757,10000 18783,9974 18783,9947 18810,9921 18810,9894 18836,9868 18836,9841 18862,9815 18862,9788 18862,9762 18889,9735 18889,9709 18915,9683 18915,9656 18942,9630 18942,9603 18968,9577 18968,9550 18995,9524 18995,9497 18995,9471 19021,9444 19021,9418 19048,9392 19048,9365 19074,9339 19074,9312 19101,9286 19101,9259 19127,9233 19127,9206 19127,9180 19153,9153 19153,9127 19180,9101 19180,9074 19206,9048 19206,9021 19233,8995 19233,8968 19259,8942 19259,8915 19259,8889 19286,8862 19286,8836 19312,8810 19312,8783 19339,8757 19339,8730 19365,8704 19365,8677 19392,8651 19392,8624 19392,8598 19418,8571 19418,8545 19444,8519 19444,8492 19471,8466 19471,8439 19497,8413 19497,8386 19524,8360 19524,8333 19524,8307 19550,8280 19550,8254 19577,8228 19577,8201 19603,8175 19603,8148 19630,8122 19630,8095 19656,8069 19656,8042 19656,8016 19683,7989 19683,7963 19709,7937 19709,7910 19735,7884 19735,7857 19762,7831 19762,7804 19788,7778 19788,7751 19788,7725 19815,7698 19815,7672 19841,7646 19841,7619 19868,7593 19868,7566 19894,7540 19894,7513 19921,7487 19921,7460 19921,7434 19947,7407 19947,7381 19974,7354 19974,7328 20000,7302 20000,7275 20026,7249 20026,7222 20053,7196 20053,7169 20079,7143 20079,7116 20079,7090 20106,7063 20106,7037 20132,7011 20132,6984 20159,6958 20159,6931 20185,6905 20185,6878 20212,6852 20212,6825 20212,6799 20238,6772 20238,6746 20265,6720 20265,6693 20291,6667 20291,6640 20317,6614 20317,6587 20344,6561 20344,6534 20344,6508 20370,6481 20370,6455 20397,6429 20397,6402 20423,6376 20423,6349 20450,6323 20450,6296 20476,6270 20476,6243 20476,6217 20503,6190 20503,6164 20529,6138 20529,6111 20556,6085 20556,6058 20582,6032 20582,6005 20608,5979 20608,5952 20608,5926 20635,5899 20635,5873 20661,5847 20661,5820 20688,5794 20688,5767 20714,5741 20714,5714 20741,5688 20741,5661 20741,5635 20767,5608 20767,5582 20794,5556 20794,5529 20820,5503 20820,5476 20847,5450 20847,5423 20873,5397 20873,5370 20873,5344 20899,5317 20899,5291 20926,5265 20926,5238 20952,5212 20952,5185 20979,5159 20979,5132 21005,5106 21005,5079 21005,5053 21032,5026 21032,5000 21058,4974 21058,4947 21085,4921 21085,4894 21085,4868 21111,4841 21111,4815 21111,4788 21111,4762 21111,4735 21111,4709 21111,4683 21111,4656 21111,4630 21111,4603 21111,4577 21111,4550 21111,4524 21111,4497 21111,4471 21111,4444 21111,4418 21111,4392 21111,4365 21111,4339 21111,4312 21111,4286 21111,4259 21111,4233 21111,4206 21058,4180 20979,4153 20873,4127 20794,4101 20714,4074 20608,4048 20529,4021 20423,3995 20344,3968 20291,3942 20265,3915 20265,3889 20265,3862 20238,3836 20238,3810 20212,3783 20212,3757 20185,3730 20159,3704 20132,3677 20106,3651 20079,3624 20053,3598 20053,3571 20026,3545 20026,3519 20026,3492 20026,3466 20026,3439 20053,3413 20053,3386 20053,3360 20053,3333 20026,3307 20026,3280 20000,3254 20000,3228 19974,3201 19974,3175 19947,3148 19868,3122 19762,3095 18439,3069 18386,3042 18307,3016 18228,2989 18228,2963 18228,2937 18228,2910 18228,2884 18254,2857 18254,2831 18254,2804 18254,2778 18254,2751 18254,2725 18254,2698 18254,2672 18254,2646 18254,2619 18254,2593 18254,2566 18254,2540 18254,2513 18228,2487 18228,2460 18201,2434 18201,2407 18175,2381 18148,2354 18095,2328 18069,2302 17989,2275 16825,2249 16825,2222 16825,2196 16825,2169 16825,2143 16799,2116 16799,2090 16799,2063 16772,2037 16772,2011 16746,1984 16746,1958 16720,1931 16693,1905 16667,1878 16640,1852 16640,1825 16640,1799 16640,1772 16640,1746 16640,1720 16640,1693 16640,1667 16640,1640 16614,1614 16561,1587 15476,1561 15476,1534 15476,1508 15476,1481 15450,1455 15450,1429 15450,1402 15423,1376 15423,1349 15423,1323 15397,1296 15397,1270 15370,1243 15370,1217 15344,1190 15317,1164 15317,1138 15291,1111 15265,1085 15265,1058 15238,1032 15212,1005 15212,979 15212,952 15238,926 15212,899 15212,873 15212,847 15212,820 15212,794 15185,767 15185,741 15159,714 15106,688 13545,661 13519,635 13492,608 13492,582 13466,556 13439,529 13413,503 13386,476 13360,450 13307,423 13280,397 13280,370 13254,344 13201,317 13175,291 13175,265 13122,238 13042,212 8783,185 8783,159 8783,132 8783,106 8757,79 8730,53 8704,26" draw:recreate-on-edit="true"/></draw:frame><text:span text:style-name="Strong_20_Emphasis"><text:span text:style-name="T17">El ajedrez es un juego de mesa (incluso un deporte) que se juega en un tabl</text:span></text:span><text:span text:style-name="Strong_20_Emphasis"><text:span text:style-name="T18">e</text:span></text:span><text:span text:style-name="Strong_20_Emphasis"><text:span text:style-name="T17">ro con 64 casillas llamadas escaques. Cuenta la leyenda de su creación que un rey quedó tan maravillado </text:span></text:span><text:span text:style-name="Strong_20_Emphasis"><text:span text:style-name="T18">con</text:span></text:span><text:span text:style-name="Strong_20_Emphasis"><text:span text:style-name="T17"> él que ofreció a su inventor lo que este quisiera. El inventor del ajedrez solicitó </text:span></text:span><text:span text:style-name="Strong_20_Emphasis"><text:span text:style-name="T18">que el rey pusiera un grano de trigo en el primer escaque, fuera doblando la cantidad escaque tras escaque y le entregara todo el trigo. Calcula las siguientes cantidades y da el resultado con siete cifras significativas:</text:span></text:span></text:p>
        </text:list-item>
      </text:list>
      <text:p text:style-name="P4">a) ¿Cuántos granos tendría que poner el rey en el vigésimo <text:span text:style-name="T19">cuarto</text:span> escaque?</text:p>
      <text:p text:style-name="P4">b) ¿Cuántos granos tendría que poner el rey en el último escaque?</text:p>
      <text:p text:style-name="P4">c) ¿Cuántos granos tendría que entregar el rey en total?</text:p>
      <text:list xml:id="list112842739723656" text:continue-numbering="true" text:style-name="cms-ListaPregunta">
        <text:list-item>
          <text:p text:style-name="P10">Una persona decide comenzar a entrenar para participar en una carrera popular; su plan consiste en correr tres kilómetros el primer día, aumentar la distancia 500 metros diarios y entrenar dos semanas. Calcula <text:span text:style-name="T23">en kilómetros</text:span>:</text:p>
        </text:list-item>
      </text:list>
      <text:p text:style-name="P6">a) La distancia que corre el undécimo día.</text:p>
      <text:p text:style-name="P6">b) La distancia total que corre en las dos semanas.</text:p>
      <text:list xml:id="list112842308920208" text:continue-numbering="true" text:style-name="cms-ListaPregunta">
        <text:list-item>
          <text:p text:style-name="P11">Partimos de una hoja de papel tamaño A0 (tiene 1 m² de superficie) y la doblamos por la mitad ocho veces consecutivas. Calcula la superficie del resultado; da la solución en centímetros cuadrados con dos cifras significativas.</text:p>
        </text:list-item>
        <text:list-item>
          <text:p text:style-name="P12">Un médico entrega 759 gramos de medicina a un paciente y le explica cómo debe tomarla: el primer día tomará 66 gramos y cada día tomará tres gramos menos <text:span text:style-name="T24">que el anterior</text:span>, hasta <text:span text:style-name="T24">agotar</text:span> toda medicina <text:span text:style-name="T24">que ha recibido</text:span>. Calcula:</text:p>
        </text:list-item>
      </text:list>
      <text:p text:style-name="P5">a) ¿Cuánt<text:span text:style-name="T24">os gramos de</text:span> medicina tomará el decimotercer día de tratamiento?</text:p>
      <text:p text:style-name="P5">b) ¿Cuántos días durará el tratamiento?</text:p>
      <text:list xml:id="list112842873919916" text:continue-numbering="true" text:style-name="cms-ListaPregunta">
        <text:list-item>
          <text:p text:style-name="P13">Calcula la suma de todos los números pares positivos <text:span text:style-name="T20">de cuatro cifras </text:span>que no son múltiplos de 5.</text:p>
        </text:list-item>
        <text:list-item>
          <text:p text:style-name="P14">Partimos de un cuadrado de un metro cuadrado de superficie; unimos los puntos medios de los lados para formar un segundo cuadrado y repetimos el proceso continua e indefinidamente. Calcula la suma de las superficies de todos los cuadrados; <text:span text:style-name="T25">da el resultado en metros cuadrados.</text:span></text:p>
        </text:list-item>
        <text:list-item>
          <text:p text:style-name="P15">Una persona debe regar una fila de 38 árboles separados <text:span text:style-name="T26">seis</text:span> metros entre sí. Tiene un cubo en un pozo que se encuentra a <text:span text:style-name="T26">ocho</text:span> metros del primer árbol. Debe regar cada árbol con un cubo lleno de agua. <text:span text:style-name="T22">Responde en metros:</text:span></text:p>
        </text:list-item>
      </text:list>
      <text:p text:style-name="P7"><draw:frame draw:style-name="fr2" draw:name="Imagen2" text:anchor-type="paragraph" svg:y="0.101cm" svg:width="3.821cm" svg:height="2.101cm" draw:z-index="1"><draw:image xlink:href="../n3art-pgs-pr03/pozo.png" xlink:type="simple" xlink:show="embed" xlink:actuate="onLoad" draw:filter-name="&lt;Todos los formatos&gt;"/></draw:frame><text:span text:style-name="T21">a)<text:tab/></text:span>Si comienza y termina su trabajo con el cubo vacío <text:span text:style-name="T27">sobre </text:span>el pozo, calcula cuánta distancia recorre para regar todos los árboles.</text:p>
      <text:p text:style-name="P8">b)<text:tab/>Si usara dos cubos, ¿cuánt<text:span text:style-name="T22">a</text:span> recorrería?</text:p>
      <text:p text:style-name="P25">Soluciones</text:p>
      <text:list xml:id="list2985252029036315468" text:style-name="cms-ListaSolucion">
        <text:list-item>
          <text:p text:style-name="P16">147 519</text:p>
        </text:list-item>
        <text:list-item>
          <text:p text:style-name="P17">(a) 8 388 608 <text:s/>(b) 9,223 372 · 10¹⁸ <text:s/>(c) 1,844 674 · 10¹⁹</text:p>
        </text:list-item>
        <text:list-item>
          <text:p text:style-name="P18">(a) 8 km <text:s/>(b) 98 km</text:p>
        </text:list-item>
        <text:list-item>
          <text:p text:style-name="P19">39 cm²</text:p>
        </text:list-item>
        <text:list-item>
          <text:p text:style-name="P20">(a) 30 g <text:s/>(b) 22 días</text:p>
        </text:list-item>
        <text:list-item>
          <text:p text:style-name="P21">19 799 500</text:p>
        </text:list-item>
        <text:list-item>
          <text:p text:style-name="P22">2 m²</text:p>
        </text:list-item>
        <text:list-item>
          <text:p text:style-name="P22">(a) <text:span text:style-name="T26">9044 m <text:s/>(b) 4636 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pr03.pdf" text:style-name="Internet_20_link" text:visited-style-name="Visited_20_Internet_20_Link"><text:span text:style-name="MT1">http://pedroreina.net/cms/n3art-pgs-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09T11:28:41.936129033</dc:date>
    <meta:editing-duration>PT15H36M29S</meta:editing-duration>
    <meta:editing-cycles>281</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30" meta:word-count="508" meta:character-count="2780" meta:non-whitespace-character-count="2320"/>
  </office:meta>
</office:document-meta>
</file>