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Pregunta" style:list-style-name="cms-ListaSolucion">
      <style:text-properties style:font-name="DejaVu Serif1" fo:font-weight="normal" officeooo:rsid="00f53a1c" officeooo:paragraph-rsid="00f53a1c" style:font-name-asian="Droid Sans" style:font-weight-asian="normal" style:font-name-complex="FreeSans" style:font-weight-complex="normal"/>
    </style:style>
    <style:style style:name="P6" style:family="paragraph" style:parent-style-name="cms-Pregunta" style:list-style-name="cms-ListaSolucion">
      <style:text-properties style:font-name="DejaVu Serif1" fo:font-weight="normal" officeooo:rsid="00f5b8b3" officeooo:paragraph-rsid="00f5b8b3" style:font-name-asian="Droid Sans" style:font-weight-asian="normal" style:font-name-complex="FreeSans" style:font-weight-complex="normal"/>
    </style:style>
    <style:style style:name="P7" style:family="paragraph" style:parent-style-name="cms-Pregunta" style:list-style-name="cms-ListaSolucion">
      <style:text-properties style:font-name="DejaVu Serif1" fo:font-weight="normal" officeooo:rsid="00f64d91" officeooo:paragraph-rsid="00f64d91" style:font-name-asian="Droid Sans" style:font-weight-asian="normal" style:font-name-complex="FreeSans" style:font-weight-complex="normal"/>
    </style:style>
    <style:style style:name="P8" style:family="paragraph" style:parent-style-name="cms-Pregunta" style:list-style-name="cms-ListaSolucion">
      <style:text-properties style:font-name="DejaVu Serif1" fo:font-weight="normal" officeooo:rsid="00f796b1" officeooo:paragraph-rsid="00f796b1" style:font-name-asian="Droid Sans" style:font-weight-asian="normal" style:font-name-complex="FreeSans" style:font-weight-complex="normal"/>
    </style:style>
    <style:style style:name="P9" style:family="paragraph" style:parent-style-name="cms-Pregunta" style:list-style-name="cms-ListaSolucion">
      <style:text-properties style:font-name="DejaVu Serif1" fo:font-weight="normal" officeooo:rsid="00f9fe92" officeooo:paragraph-rsid="00f9fe92" style:font-name-asian="Droid Sans" style:font-weight-asian="normal" style:font-name-complex="FreeSans" style:font-weight-complex="normal"/>
    </style:style>
    <style:style style:name="P10" style:family="paragraph" style:parent-style-name="cms-Pregunta" style:list-style-name="cms-ListaSolucion">
      <style:text-properties style:font-name="DejaVu Serif1" fo:font-weight="normal" officeooo:rsid="00fc7436" officeooo:paragraph-rsid="00fc7436" style:font-name-asian="Droid Sans" style:font-weight-asian="normal" style:font-name-complex="FreeSans" style:font-weight-complex="normal"/>
    </style:style>
    <style:style style:name="P11" style:family="paragraph" style:parent-style-name="cms-Pregunta" style:list-style-name="cms-ListaSolucion">
      <style:text-properties style:font-name="DejaVu Serif1" fo:font-weight="normal" officeooo:rsid="00fdd16b" officeooo:paragraph-rsid="00fdd16b" style:font-name-asian="Droid Sans" style:font-weight-asian="normal" style:font-name-complex="FreeSans" style:font-weight-complex="normal"/>
    </style:style>
    <style:style style:name="P12" style:family="paragraph" style:parent-style-name="cms-Pregunta" style:list-style-name="cms-ListaSolucion">
      <style:text-properties style:font-name="DejaVu Serif1" fo:font-weight="normal" officeooo:rsid="010116e3" officeooo:paragraph-rsid="010116e3" style:font-name-asian="Droid Sans" style:font-weight-asian="normal" style:font-name-complex="FreeSans" style:font-weight-complex="normal"/>
    </style:style>
    <style:style style:name="P13" style:family="paragraph" style:parent-style-name="cms-Pregunta" style:list-style-name="cms-ListaSolucion">
      <style:text-properties style:font-name="DejaVu Serif1" fo:font-weight="normal" officeooo:rsid="0102a3a7" officeooo:paragraph-rsid="0102a3a7" style:font-name-asian="Droid Sans" style:font-weight-asian="normal" style:font-name-complex="FreeSans" style:font-weight-complex="normal"/>
    </style:style>
    <style:style style:name="P14" style:family="paragraph" style:parent-style-name="cms-Pregunta" style:list-style-name="cms-ListaSolucion">
      <style:text-properties style:font-name="DejaVu Serif1" fo:font-weight="normal" officeooo:rsid="010648f4" officeooo:paragraph-rsid="010648f4" style:font-name-asian="Droid Sans" style:font-weight-asian="normal" style:font-name-complex="FreeSans" style:font-weight-complex="normal"/>
    </style:style>
    <style:style style:name="P15" style:family="paragraph" style:parent-style-name="cms-Pregunta" style:list-style-name="cms-ListaSolucion">
      <style:text-properties style:font-name="DejaVu Serif1" fo:font-weight="normal" officeooo:rsid="01067a27" officeooo:paragraph-rsid="01067a27" style:font-name-asian="Droid Sans" style:font-weight-asian="normal" style:font-name-complex="FreeSans" style:font-weight-complex="normal"/>
    </style:style>
    <style:style style:name="P16" style:family="paragraph" style:parent-style-name="cms-Pregunta" style:list-style-name="cms-ListaSolucion">
      <style:text-properties style:font-name="DejaVu Serif1" fo:font-weight="normal" officeooo:rsid="010a0456" officeooo:paragraph-rsid="010a0456" style:font-name-asian="Droid Sans" style:font-weight-asian="normal" style:font-name-complex="FreeSans" style:font-weight-complex="normal"/>
    </style:style>
    <style:style style:name="P17" style:family="paragraph" style:parent-style-name="cms-Pregunta" style:list-style-name="cms-ListaSolucion">
      <style:text-properties style:font-name="DejaVu Serif1" fo:font-weight="normal" officeooo:rsid="010b2dc4" officeooo:paragraph-rsid="010b2dc4" style:font-name-asian="Droid Sans" style:font-weight-asian="normal" style:font-name-complex="FreeSans" style:font-weight-complex="normal"/>
    </style:style>
    <style:style style:name="P18" style:family="paragraph" style:parent-style-name="cms-Pregunta" style:list-style-name="cms-ListaSolucion">
      <style:text-properties style:font-name="DejaVu Serif1" fo:font-weight="normal" officeooo:rsid="010b2dc4" officeooo:paragraph-rsid="0110417e" style:font-name-asian="Droid Sans" style:font-weight-asian="normal" style:font-name-complex="FreeSans" style:font-weight-complex="normal"/>
    </style:style>
    <style:style style:name="P19" style:family="paragraph" style:parent-style-name="cms-Pregunta" style:list-style-name="cms-ListaSolucion">
      <style:text-properties style:font-name="DejaVu Serif1" fo:font-weight="normal" officeooo:rsid="010d2c2d" officeooo:paragraph-rsid="010d2c2d" style:font-name-asian="Droid Sans" style:font-weight-asian="normal" style:font-name-complex="FreeSans" style:font-weight-complex="normal"/>
    </style:style>
    <style:style style:name="P20" style:family="paragraph" style:parent-style-name="cms-Pregunta" style:list-style-name="cms-ListaSolucion">
      <style:text-properties style:font-name="DejaVu Serif1" fo:font-weight="normal" officeooo:rsid="0111d37a" officeooo:paragraph-rsid="0111d37a" style:font-name-asian="Droid Sans" style:font-weight-asian="normal" style:font-name-complex="FreeSans" style:font-weight-complex="normal"/>
    </style:style>
    <style:style style:name="P2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c0b1b8" officeooo:paragraph-rsid="00f53a1c" fo:hyphenate="true" fo:hyphenation-remain-char-count="2" fo:hyphenation-push-char-count="2"/>
    </style:style>
    <style:style style:name="P2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c0b1b8" officeooo:paragraph-rsid="00f59736" fo:hyphenate="true" fo:hyphenation-remain-char-count="2" fo:hyphenation-push-char-count="2"/>
    </style:style>
    <style:style style:name="P2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c0b1b8" officeooo:paragraph-rsid="00f72ce6" fo:hyphenate="true" fo:hyphenation-remain-char-count="2" fo:hyphenation-push-char-count="2"/>
    </style:style>
    <style:style style:name="P2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c0b1b8" officeooo:paragraph-rsid="00fb691e" fo:hyphenate="true" fo:hyphenation-remain-char-count="2" fo:hyphenation-push-char-count="2"/>
    </style:style>
    <style:style style:name="P2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c0b1b8" officeooo:paragraph-rsid="00fdd16b" fo:hyphenate="true" fo:hyphenation-remain-char-count="2" fo:hyphenation-push-char-count="2"/>
    </style:style>
    <style:style style:name="P26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0f5b8b3" fo:hyphenate="true" fo:hyphenation-remain-char-count="2" fo:hyphenation-push-char-count="2"/>
    </style:style>
    <style:style style:name="P2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0f8b55a" fo:hyphenate="true" fo:hyphenation-remain-char-count="2" fo:hyphenation-push-char-count="2"/>
    </style:style>
    <style:style style:name="P2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8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c0b1b8" officeooo:paragraph-rsid="01029a26" fo:hyphenate="true" fo:hyphenation-remain-char-count="2" fo:hyphenation-push-char-count="2"/>
    </style:style>
    <style:style style:name="P2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8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c0b1b8" officeooo:paragraph-rsid="00ff8ecc" fo:hyphenate="true" fo:hyphenation-remain-char-count="2" fo:hyphenation-push-char-count="2"/>
    </style:style>
    <style:style style:name="P3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8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c0b1b8" officeooo:paragraph-rsid="010357c0" fo:hyphenate="true" fo:hyphenation-remain-char-count="2" fo:hyphenation-push-char-count="2"/>
    </style:style>
    <style:style style:name="P3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8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c0b1b8" officeooo:paragraph-rsid="01067a27" fo:hyphenate="true" fo:hyphenation-remain-char-count="2" fo:hyphenation-push-char-count="2"/>
    </style:style>
    <style:style style:name="P3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8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c0b1b8" officeooo:paragraph-rsid="0108350d" fo:hyphenate="true" fo:hyphenation-remain-char-count="2" fo:hyphenation-push-char-count="2"/>
    </style:style>
    <style:style style:name="P3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8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c0b1b8" officeooo:paragraph-rsid="010b2dc4" fo:hyphenate="true" fo:hyphenation-remain-char-count="2" fo:hyphenation-push-char-count="2"/>
    </style:style>
    <style:style style:name="P3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8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e67a13" officeooo:paragraph-rsid="0110417e" fo:hyphenate="true" fo:hyphenation-remain-char-count="2" fo:hyphenation-push-char-count="2"/>
    </style:style>
    <style:style style:name="P3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8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e67a13" officeooo:paragraph-rsid="0111d37a" fo:hyphenate="true" fo:hyphenation-remain-char-count="2" fo:hyphenation-push-char-count="2"/>
    </style:style>
    <style:style style:name="P36" style:family="paragraph" style:parent-style-name="cms-PreguntaSigue">
      <style:text-properties officeooo:rsid="00fdd16b" officeooo:paragraph-rsid="00fdd16b"/>
    </style:style>
    <style:style style:name="P37" style:family="paragraph" style:parent-style-name="cms-Soluciones" style:master-page-name="cms-PaginaDos">
      <style:paragraph-properties style:page-number="auto" fo:break-before="auto" fo:break-aft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91a966" style:font-name-asian="Droid Sans" style:font-name-complex="FreeSans"/>
    </style:style>
    <style:style style:name="T12" style:family="text">
      <style:text-properties style:font-name="DejaVu Sans" officeooo:rsid="00a6abbd" style:font-name-asian="Droid Sans" style:font-name-complex="FreeSans"/>
    </style:style>
    <style:style style:name="T13" style:family="text">
      <style:text-properties style:font-name="DejaVu Sans" officeooo:rsid="00cd120b" style:font-name-asian="Droid Sans" style:font-name-complex="FreeSans"/>
    </style:style>
    <style:style style:name="T14" style:family="text">
      <style:text-properties style:font-name="DejaVu Sans" officeooo:rsid="00f44e9b" style:font-name-asian="Droid Sans" style:font-name-complex="FreeSans"/>
    </style:style>
    <style:style style:name="T15" style:family="text">
      <style:text-properties fo:font-weight="normal" officeooo:rsid="00cda95c" style:font-weight-asian="normal" style:font-weight-complex="normal"/>
    </style:style>
    <style:style style:name="T16" style:family="text">
      <style:text-properties fo:font-weight="normal" officeooo:rsid="00cf5c1f" style:font-weight-asian="normal" style:font-weight-complex="normal"/>
    </style:style>
    <style:style style:name="T17" style:family="text">
      <style:text-properties fo:font-weight="normal" officeooo:rsid="00f5b8b3" style:font-weight-asian="normal" style:font-weight-complex="normal"/>
    </style:style>
    <style:style style:name="T18" style:family="text">
      <style:text-properties fo:font-weight="normal" officeooo:rsid="00f8b55a" style:font-weight-asian="normal" style:font-weight-complex="normal"/>
    </style:style>
    <style:style style:name="T19" style:family="text">
      <style:text-properties fo:font-weight="normal" officeooo:rsid="00f9fe92" style:font-weight-asian="normal" style:font-weight-complex="normal"/>
    </style:style>
    <style:style style:name="T20" style:family="text">
      <style:text-properties fo:font-weight="normal" officeooo:rsid="0112f05a" style:font-weight-asian="normal" style:font-weight-complex="normal"/>
    </style:style>
    <style:style style:name="T21" style:family="text">
      <style:text-properties officeooo:rsid="0091a966"/>
    </style:style>
    <style:style style:name="T22" style:family="text">
      <style:text-properties style:text-position="sub 58%"/>
    </style:style>
    <style:style style:name="T23" style:family="text">
      <style:text-properties style:text-position="sub 58%" fo:font-weight="normal" officeooo:rsid="00cf5c1f" style:font-weight-asian="normal" style:font-weight-complex="normal"/>
    </style:style>
    <style:style style:name="T24" style:family="text">
      <style:text-properties style:text-position="sub 58%" fo:font-weight="normal" officeooo:rsid="00f5b8b3" style:font-weight-asian="normal" style:font-weight-complex="normal"/>
    </style:style>
    <style:style style:name="T25" style:family="text">
      <style:text-properties style:text-position="sub 58%" style:font-name="DejaVu Serif" fo:font-weight="normal" officeooo:rsid="00d84b38" style:font-name-asian="Droid Sans" style:font-weight-asian="normal" style:font-name-complex="FreeSans" style:font-weight-complex="normal"/>
    </style:style>
    <style:style style:name="T26" style:family="text">
      <style:text-properties style:text-position="sub 58%" style:font-name="DejaVu Serif" fo:font-weight="normal" officeooo:rsid="00dcd772" style:font-name-asian="Droid Sans" style:font-weight-asian="normal" style:font-name-complex="FreeSans" style:font-weight-complex="normal"/>
    </style:style>
    <style:style style:name="T27" style:family="text">
      <style:text-properties style:text-position="sub 58%" style:font-name="DejaVu Serif" fo:font-weight="normal" officeooo:rsid="00e13a22" style:font-name-asian="Droid Sans" style:font-weight-asian="normal" style:font-name-complex="FreeSans" style:font-weight-complex="normal"/>
    </style:style>
    <style:style style:name="T28" style:family="text">
      <style:text-properties style:text-position="sub 58%" style:font-name="DejaVu Serif" fo:font-weight="normal" officeooo:rsid="00f53a1c" style:font-name-asian="Droid Sans" style:font-weight-asian="normal" style:font-name-complex="FreeSans" style:font-weight-complex="normal"/>
    </style:style>
    <style:style style:name="T29" style:family="text">
      <style:text-properties style:text-position="sub 58%" style:font-name="DejaVu Serif" fo:font-weight="normal" officeooo:rsid="00f59736" style:font-name-asian="Droid Sans" style:font-weight-asian="normal" style:font-name-complex="FreeSans" style:font-weight-complex="normal"/>
    </style:style>
    <style:style style:name="T30" style:family="text">
      <style:text-properties style:text-position="sub 58%" style:font-name="DejaVu Serif" fo:font-weight="normal" officeooo:rsid="00ff8ecc" style:font-name-asian="Droid Sans" style:font-weight-asian="normal" style:font-name-complex="FreeSans" style:font-weight-complex="normal"/>
    </style:style>
    <style:style style:name="T31" style:family="text">
      <style:text-properties style:text-position="sub 58%" style:font-name="DejaVu Serif" fo:font-weight="normal" officeooo:rsid="01067a27" style:font-name-asian="Droid Sans" style:font-weight-asian="normal" style:font-name-complex="FreeSans" style:font-weight-complex="normal"/>
    </style:style>
    <style:style style:name="T32" style:family="text">
      <style:text-properties style:text-position="sub 58%" style:font-name="DejaVu Serif" fo:font-weight="normal" officeooo:rsid="010d2c2d" style:font-name-asian="Droid Sans" style:font-weight-asian="normal" style:font-name-complex="FreeSans" style:font-weight-complex="normal"/>
    </style:style>
    <style:style style:name="T33" style:family="text">
      <style:text-properties style:text-position="sub 58%" style:font-name="DejaVu Serif" fo:font-weight="normal" officeooo:rsid="0110417e" style:font-name-asian="Droid Sans" style:font-weight-asian="normal" style:font-name-complex="FreeSans" style:font-weight-complex="normal"/>
    </style:style>
    <style:style style:name="T34" style:family="text">
      <style:text-properties style:font-name="DejaVu Serif2" fo:font-weight="normal" officeooo:rsid="00d19c2b" style:font-name-asian="DejaVu Serif2" style:font-weight-asian="normal" style:font-name-complex="DejaVu Serif2" style:font-weight-complex="normal"/>
    </style:style>
    <style:style style:name="T35" style:family="text">
      <style:text-properties style:font-name="DejaVu Serif2" fo:font-weight="normal" officeooo:rsid="010357c0" style:font-name-asian="DejaVu Serif2" style:font-weight-asian="normal" style:font-name-complex="DejaVu Serif2" style:font-weight-complex="normal"/>
    </style:style>
    <style:style style:name="T36" style:family="text">
      <style:text-properties style:font-name="DejaVu Serif" fo:font-weight="normal" officeooo:rsid="00cf5c1f" style:font-name-asian="Droid Sans" style:font-weight-asian="normal" style:font-name-complex="FreeSans" style:font-weight-complex="normal"/>
    </style:style>
    <style:style style:name="T37" style:family="text">
      <style:text-properties style:font-name="DejaVu Serif" fo:font-weight="normal" officeooo:rsid="00cfe702" style:font-name-asian="Droid Sans" style:font-weight-asian="normal" style:font-name-complex="FreeSans" style:font-weight-complex="normal"/>
    </style:style>
    <style:style style:name="T38" style:family="text">
      <style:text-properties style:font-name="DejaVu Serif" fo:font-weight="normal" officeooo:rsid="00d19c2b" style:font-name-asian="Droid Sans" style:font-weight-asian="normal" style:font-name-complex="FreeSans" style:font-weight-complex="normal"/>
    </style:style>
    <style:style style:name="T39" style:family="text">
      <style:text-properties style:font-name="DejaVu Serif" fo:font-weight="normal" officeooo:rsid="00d4475f" style:font-name-asian="Droid Sans" style:font-weight-asian="normal" style:font-name-complex="FreeSans" style:font-weight-complex="normal"/>
    </style:style>
    <style:style style:name="T40" style:family="text">
      <style:text-properties style:font-name="DejaVu Serif" fo:font-weight="normal" officeooo:rsid="00d4aeed" style:font-name-asian="Droid Sans" style:font-weight-asian="normal" style:font-name-complex="FreeSans" style:font-weight-complex="normal"/>
    </style:style>
    <style:style style:name="T41" style:family="text">
      <style:text-properties style:font-name="DejaVu Serif" fo:font-weight="normal" officeooo:rsid="00d5aa9a" style:font-name-asian="Droid Sans" style:font-weight-asian="normal" style:font-name-complex="FreeSans" style:font-weight-complex="normal"/>
    </style:style>
    <style:style style:name="T42" style:family="text">
      <style:text-properties style:font-name="DejaVu Serif" fo:font-weight="normal" officeooo:rsid="00d84b38" style:font-name-asian="Droid Sans" style:font-weight-asian="normal" style:font-name-complex="FreeSans" style:font-weight-complex="normal"/>
    </style:style>
    <style:style style:name="T43" style:family="text">
      <style:text-properties style:font-name="DejaVu Serif" fo:font-weight="normal" officeooo:rsid="00dcd772" style:font-name-asian="Droid Sans" style:font-weight-asian="normal" style:font-name-complex="FreeSans" style:font-weight-complex="normal"/>
    </style:style>
    <style:style style:name="T44" style:family="text">
      <style:text-properties style:font-name="DejaVu Serif" fo:font-weight="normal" officeooo:rsid="00e13a22" style:font-name-asian="Droid Sans" style:font-weight-asian="normal" style:font-name-complex="FreeSans" style:font-weight-complex="normal"/>
    </style:style>
    <style:style style:name="T45" style:family="text">
      <style:text-properties style:font-name="DejaVu Serif" fo:font-weight="normal" officeooo:rsid="00e1b9a3" style:font-name-asian="Droid Sans" style:font-weight-asian="normal" style:font-name-complex="FreeSans" style:font-weight-complex="normal"/>
    </style:style>
    <style:style style:name="T46" style:family="text">
      <style:text-properties style:font-name="DejaVu Serif" fo:font-weight="normal" officeooo:rsid="00e2748b" style:font-name-asian="Droid Sans" style:font-weight-asian="normal" style:font-name-complex="FreeSans" style:font-weight-complex="normal"/>
    </style:style>
    <style:style style:name="T47" style:family="text">
      <style:text-properties style:font-name="DejaVu Serif" fo:font-weight="normal" officeooo:rsid="00f53a1c" style:font-name-asian="Droid Sans" style:font-weight-asian="normal" style:font-name-complex="FreeSans" style:font-weight-complex="normal"/>
    </style:style>
    <style:style style:name="T48" style:family="text">
      <style:text-properties style:font-name="DejaVu Serif" fo:font-weight="normal" officeooo:rsid="00f59736" style:font-name-asian="Droid Sans" style:font-weight-asian="normal" style:font-name-complex="FreeSans" style:font-weight-complex="normal"/>
    </style:style>
    <style:style style:name="T49" style:family="text">
      <style:text-properties style:font-name="DejaVu Serif" fo:font-weight="normal" officeooo:rsid="00f72ce6" style:font-name-asian="Droid Sans" style:font-weight-asian="normal" style:font-name-complex="FreeSans" style:font-weight-complex="normal"/>
    </style:style>
    <style:style style:name="T50" style:family="text">
      <style:text-properties style:font-name="DejaVu Serif" fo:font-weight="normal" officeooo:rsid="00fb691e" style:font-name-asian="Droid Sans" style:font-weight-asian="normal" style:font-name-complex="FreeSans" style:font-weight-complex="normal"/>
    </style:style>
    <style:style style:name="T51" style:family="text">
      <style:text-properties style:font-name="DejaVu Serif" fo:font-weight="normal" officeooo:rsid="00fc6371" style:font-name-asian="Droid Sans" style:font-weight-asian="normal" style:font-name-complex="FreeSans" style:font-weight-complex="normal"/>
    </style:style>
    <style:style style:name="T52" style:family="text">
      <style:text-properties style:font-name="DejaVu Serif" fo:font-weight="normal" officeooo:rsid="00fdd16b" style:font-name-asian="Droid Sans" style:font-weight-asian="normal" style:font-name-complex="FreeSans" style:font-weight-complex="normal"/>
    </style:style>
    <style:style style:name="T53" style:family="text">
      <style:text-properties style:font-name="DejaVu Serif" fo:font-weight="normal" officeooo:rsid="00ff8ecc" style:font-name-asian="Droid Sans" style:font-weight-asian="normal" style:font-name-complex="FreeSans" style:font-weight-complex="normal"/>
    </style:style>
    <style:style style:name="T54" style:family="text">
      <style:text-properties style:font-name="DejaVu Serif" fo:font-weight="normal" officeooo:rsid="01029a26" style:font-name-asian="Droid Sans" style:font-weight-asian="normal" style:font-name-complex="FreeSans" style:font-weight-complex="normal"/>
    </style:style>
    <style:style style:name="T55" style:family="text">
      <style:text-properties style:font-name="DejaVu Serif" fo:font-weight="normal" officeooo:rsid="010357c0" style:font-name-asian="Droid Sans" style:font-weight-asian="normal" style:font-name-complex="FreeSans" style:font-weight-complex="normal"/>
    </style:style>
    <style:style style:name="T56" style:family="text">
      <style:text-properties style:font-name="DejaVu Serif" fo:font-weight="normal" officeooo:rsid="0104889e" style:font-name-asian="Droid Sans" style:font-weight-asian="normal" style:font-name-complex="FreeSans" style:font-weight-complex="normal"/>
    </style:style>
    <style:style style:name="T57" style:family="text">
      <style:text-properties style:font-name="DejaVu Serif" fo:font-weight="normal" officeooo:rsid="01067a27" style:font-name-asian="Droid Sans" style:font-weight-asian="normal" style:font-name-complex="FreeSans" style:font-weight-complex="normal"/>
    </style:style>
    <style:style style:name="T58" style:family="text">
      <style:text-properties style:font-name="DejaVu Serif" fo:font-weight="normal" officeooo:rsid="0108350d" style:font-name-asian="Droid Sans" style:font-weight-asian="normal" style:font-name-complex="FreeSans" style:font-weight-complex="normal"/>
    </style:style>
    <style:style style:name="T59" style:family="text">
      <style:text-properties style:font-name="DejaVu Serif" fo:font-weight="normal" officeooo:rsid="010a0456" style:font-name-asian="Droid Sans" style:font-weight-asian="normal" style:font-name-complex="FreeSans" style:font-weight-complex="normal"/>
    </style:style>
    <style:style style:name="T60" style:family="text">
      <style:text-properties style:font-name="DejaVu Serif" fo:font-weight="normal" officeooo:rsid="010b2dc4" style:font-name-asian="Droid Sans" style:font-weight-asian="normal" style:font-name-complex="FreeSans" style:font-weight-complex="normal"/>
    </style:style>
    <style:style style:name="T61" style:family="text">
      <style:text-properties style:font-name="DejaVu Serif" fo:font-weight="normal" officeooo:rsid="010d2c2d" style:font-name-asian="Droid Sans" style:font-weight-asian="normal" style:font-name-complex="FreeSans" style:font-weight-complex="normal"/>
    </style:style>
    <style:style style:name="T62" style:family="text">
      <style:text-properties style:font-name="DejaVu Serif" fo:font-weight="normal" officeooo:rsid="010f0667" style:font-name-asian="Droid Sans" style:font-weight-asian="normal" style:font-name-complex="FreeSans" style:font-weight-complex="normal"/>
    </style:style>
    <style:style style:name="T63" style:family="text">
      <style:text-properties style:font-name="DejaVu Serif" fo:font-weight="normal" officeooo:rsid="0110417e" style:font-name-asian="Droid Sans" style:font-weight-asian="normal" style:font-name-complex="FreeSans" style:font-weight-complex="normal"/>
    </style:style>
    <style:style style:name="T64" style:family="text">
      <style:text-properties style:font-name="DejaVu Serif" fo:font-weight="normal" officeooo:rsid="0111d37a" style:font-name-asian="Droid Sans" style:font-weight-asian="normal" style:font-name-complex="FreeSans" style:font-weight-complex="normal"/>
    </style:style>
    <style:style style:name="T65" style:family="text">
      <style:text-properties style:font-name="DejaVu Serif" fo:font-weight="normal" officeooo:rsid="0112e8b5" style:font-name-asian="Droid Sans" style:font-weight-asian="normal" style:font-name-complex="FreeSans" style:font-weight-complex="normal"/>
    </style:style>
    <style:style style:name="T66" style:family="text">
      <style:text-properties style:font-name="DejaVu Serif" fo:font-weight="normal" officeooo:rsid="0112f05a" style:font-name-asian="Droid Sans" style:font-weight-asian="normal" style:font-name-complex="FreeSans" style:font-weight-complex="normal"/>
    </style:style>
    <style:style style:name="T67" style:family="text">
      <style:text-properties style:font-name="DejaVu Serif3" style:font-name-asian="DejaVu Serif3" style:font-name-complex="DejaVu Serif3"/>
    </style:style>
    <style:style style:name="T68" style:family="text">
      <style:text-properties style:font-name="DejaVu Serif2" fo:font-weight="normal" officeooo:rsid="01029a26" style:font-name-asian="DejaVu Serif2" style:font-weight-asian="normal" style:font-name-complex="DejaVu Serif2" style:font-weight-complex="normal"/>
    </style:style>
    <style:style style:name="T69" style:family="text">
      <style:text-properties style:font-name="DejaVu Serif2" fo:font-weight="normal" officeooo:rsid="0104889e" style:font-name-asian="DejaVu Serif2" style:font-weight-asian="normal" style:font-name-complex="DejaVu Serif2" style:font-weight-complex="normal"/>
    </style:style>
    <style:style style:name="T70" style:family="text">
      <style:text-properties style:text-position="super 58%" fo:font-weight="normal" officeooo:rsid="00f8b55a" style:font-weight-asian="normal" style:font-weight-complex="normal"/>
    </style:style>
    <style:style style:name="T71" style:family="text">
      <style:text-properties style:text-position="super 58%" fo:font-weight="normal" officeooo:rsid="0112f05a" style:font-weight-asian="normal" style:font-weight-complex="normal"/>
    </style:style>
    <style:style style:name="T72" style:family="text">
      <style:text-properties style:text-position="super 58%" style:font-name="DejaVu Serif2" fo:font-weight="normal" officeooo:rsid="00f8b55a" style:font-name-asian="DejaVu Serif2" style:font-weight-asian="normal" style:font-name-complex="DejaVu Serif2" style:font-weight-complex="normal"/>
    </style:style>
    <style:style style:name="T73" style:family="text">
      <style:text-properties style:text-position="super 58%" style:font-name="DejaVu Serif2" fo:font-weight="normal" officeooo:rsid="0112f05a" style:font-name-asian="DejaVu Serif2" style:font-weight-asian="normal" style:font-name-complex="DejaVu Serif2" style:font-weight-complex="normal"/>
    </style:style>
    <style:style style:name="T74" style:family="text">
      <style:text-properties style:text-position="super 58%" style:font-name="DejaVu Serif" fo:font-weight="normal" officeooo:rsid="00f8b55a" style:font-name-asian="Droid Sans" style:font-weight-asian="normal" style:font-name-complex="FreeSans" style:font-weight-complex="normal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21">3</text:span> <text:span text:style-name="T6">•</text:span><text:span text:style-name="T8"> Aritmética </text:span><text:span text:style-name="T6">•</text:span><text:span text:style-name="T8"> </text:span><text:span text:style-name="T13">Progresione</text:span><text:span text:style-name="T11">s</text:span><text:span text:style-name="T8"> </text:span><text:span text:style-name="T6">•</text:span><text:span text:style-name="T8"> </text:span><text:span text:style-name="T12">Problema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3">Enunciados</text:p>
      <text:list xml:id="list1492120289783499869" text:style-name="cms-ListaPregunta">
        <text:list-item>
          <text:p text:style-name="P21"><text:span text:style-name="Strong_20_Emphasis"><text:span text:style-name="T42">De la progresión </text:span></text:span><text:span text:style-name="Strong_20_Emphasis"><text:span text:style-name="T47">geo</text:span></text:span><text:span text:style-name="Strong_20_Emphasis"><text:span text:style-name="T42">mét</text:span></text:span><text:span text:style-name="Strong_20_Emphasis"><text:span text:style-name="T47">r</text:span></text:span><text:span text:style-name="Strong_20_Emphasis"><text:span text:style-name="T42">ica «a» se sabe que a</text:span></text:span><text:span text:style-name="Strong_20_Emphasis"><text:span text:style-name="T28">2</text:span></text:span><text:span text:style-name="Strong_20_Emphasis"><text:span text:style-name="T42"> = </text:span></text:span><text:span text:style-name="Strong_20_Emphasis"><text:span text:style-name="T47">0,2</text:span></text:span><text:span text:style-name="Strong_20_Emphasis"><text:span text:style-name="T42"> y a</text:span></text:span><text:span text:style-name="Strong_20_Emphasis"><text:span text:style-name="T28">9</text:span></text:span><text:span text:style-name="Strong_20_Emphasis"><text:span text:style-name="T42"> = </text:span></text:span><text:span text:style-name="Strong_20_Emphasis"><text:span text:style-name="T47">15 625</text:span></text:span><text:span text:style-name="Strong_20_Emphasis"><text:span text:style-name="T42">. Calcula a</text:span></text:span><text:span text:style-name="Strong_20_Emphasis"><text:span text:style-name="T25">1</text:span></text:span><text:span text:style-name="Strong_20_Emphasis"><text:span text:style-name="T42">.</text:span></text:span></text:p>
        </text:list-item>
        <text:list-item>
          <text:p text:style-name="P22"><text:span text:style-name="Strong_20_Emphasis"><text:span text:style-name="T43">Calcula la </text:span></text:span><text:span text:style-name="Strong_20_Emphasis"><text:span text:style-name="T48">razón</text:span></text:span><text:span text:style-name="Strong_20_Emphasis"><text:span text:style-name="T43"> de la progresión </text:span></text:span><text:span text:style-name="Strong_20_Emphasis"><text:span text:style-name="T48">geométrica</text:span></text:span><text:span text:style-name="Strong_20_Emphasis"><text:span text:style-name="T43"> «a» sabiendo que a</text:span></text:span><text:span text:style-name="Strong_20_Emphasis"><text:span text:style-name="T26">1</text:span></text:span><text:span text:style-name="Strong_20_Emphasis"><text:span text:style-name="T43"> = </text:span></text:span><text:span text:style-name="Strong_20_Emphasis"><text:span text:style-name="T48">0,0625</text:span></text:span><text:span text:style-name="Strong_20_Emphasis"><text:span text:style-name="T43"> y a</text:span></text:span><text:span text:style-name="Strong_20_Emphasis"><text:span text:style-name="T29">6</text:span></text:span><text:span text:style-name="Strong_20_Emphasis"><text:span text:style-name="T43"> </text:span></text:span><text:span text:style-name="Strong_20_Emphasis"><text:span text:style-name="T48">·</text:span></text:span><text:span text:style-name="Strong_20_Emphasis"><text:span text:style-name="T43"> a</text:span></text:span><text:span text:style-name="Strong_20_Emphasis"><text:span text:style-name="T26">8</text:span></text:span><text:span text:style-name="Strong_20_Emphasis"><text:span text:style-name="T43"> = </text:span></text:span><text:span text:style-name="Strong_20_Emphasis"><text:span text:style-name="T48">16</text:span></text:span><text:span text:style-name="Strong_20_Emphasis"><text:span text:style-name="T43">.</text:span></text:span></text:p>
        </text:list-item>
        <text:list-item>
          <text:p text:style-name="P26"><text:span text:style-name="Strong_20_Emphasis"><text:span text:style-name="T15">De la progresión </text:span></text:span><text:span text:style-name="Strong_20_Emphasis"><text:span text:style-name="T17">geométrica</text:span></text:span><text:span text:style-name="Strong_20_Emphasis"><text:span text:style-name="T15"> «a» se sabe que a</text:span></text:span><text:span text:style-name="Strong_20_Emphasis"><text:span text:style-name="T24">2</text:span></text:span><text:span text:style-name="Strong_20_Emphasis"><text:span text:style-name="T15"> = </text:span></text:span><text:span text:style-name="Strong_20_Emphasis"><text:span text:style-name="T17">17</text:span></text:span><text:span text:style-name="Strong_20_Emphasis"><text:span text:style-name="T15">. Calcula </text:span></text:span><text:span text:style-name="Strong_20_Emphasis"><text:span text:style-name="T17">e</text:span></text:span><text:span text:style-name="Strong_20_Emphasis"><text:span text:style-name="T15">l </text:span></text:span><text:span text:style-name="Strong_20_Emphasis"><text:span text:style-name="T17">producto </text:span></text:span><text:span text:style-name="Strong_20_Emphasis"><text:span text:style-name="T15">de los </text:span></text:span><text:span text:style-name="Strong_20_Emphasis"><text:span text:style-name="T17">tres </text:span></text:span><text:span text:style-name="Strong_20_Emphasis"><text:span text:style-name="T15">primeros términos.</text:span></text:span></text:p>
        </text:list-item>
        <text:list-item>
          <text:p text:style-name="P23"><text:span text:style-name="Strong_20_Emphasis"><text:span text:style-name="T40">Averigua </text:span></text:span><text:span text:style-name="Strong_20_Emphasis"><text:span text:style-name="T49">el</text:span></text:span><text:span text:style-name="Strong_20_Emphasis"><text:span text:style-name="T40"> número </text:span></text:span><text:span text:style-name="Strong_20_Emphasis"><text:span text:style-name="T49">positivo</text:span></text:span><text:span text:style-name="Strong_20_Emphasis"><text:span text:style-name="T40"> que </text:span></text:span><text:span text:style-name="Strong_20_Emphasis"><text:span text:style-name="T49">hay que</text:span></text:span><text:span text:style-name="Strong_20_Emphasis"><text:span text:style-name="T40"> intercala</text:span></text:span><text:span text:style-name="Strong_20_Emphasis"><text:span text:style-name="T49">r</text:span></text:span><text:span text:style-name="Strong_20_Emphasis"><text:span text:style-name="T40"> entre el </text:span></text:span><text:span text:style-name="Strong_20_Emphasis"><text:span text:style-name="T49">7</text:span></text:span><text:span text:style-name="Strong_20_Emphasis"><text:span text:style-name="T40"> y el </text:span></text:span><text:span text:style-name="Strong_20_Emphasis"><text:span text:style-name="T49">1183</text:span></text:span><text:span text:style-name="Strong_20_Emphasis"><text:span text:style-name="T40">, </text:span></text:span><text:span text:style-name="Strong_20_Emphasis"><text:span text:style-name="T49">para</text:span></text:span><text:span text:style-name="Strong_20_Emphasis"><text:span text:style-name="T41"> que entre los </text:span></text:span><text:span text:style-name="Strong_20_Emphasis"><text:span text:style-name="T49">tres </text:span></text:span><text:span text:style-name="Strong_20_Emphasis"><text:span text:style-name="T41">números formen el comienzo de una progresión </text:span></text:span><text:span text:style-name="Strong_20_Emphasis"><text:span text:style-name="T49">geométrica</text:span></text:span><text:span text:style-name="Strong_20_Emphasis"><text:span text:style-name="T41">.</text:span></text:span></text:p>
        </text:list-item>
        <text:list-item>
          <text:p text:style-name="P27"><text:span text:style-name="Strong_20_Emphasis"><text:span text:style-name="T16">Calcula </text:span></text:span><text:span text:style-name="Strong_20_Emphasis"><text:span text:style-name="T19">con seis cifras significativas </text:span></text:span><text:span text:style-name="Strong_20_Emphasis"><text:span text:style-name="T16">la suma de los </text:span></text:span><text:span text:style-name="Strong_20_Emphasis"><text:span text:style-name="T19">veinte </text:span></text:span><text:span text:style-name="Strong_20_Emphasis"><text:span text:style-name="T16">primeros términos de la progresión </text:span></text:span><text:span text:style-name="Strong_20_Emphasis"><text:span text:style-name="T18">geométrica</text:span></text:span><text:span text:style-name="Strong_20_Emphasis"><text:span text:style-name="T16"> «a» de la que se sabe que el término general es a</text:span></text:span><text:span text:style-name="Strong_20_Emphasis"><text:span text:style-name="T23">n</text:span></text:span><text:span text:style-name="Strong_20_Emphasis"><text:span text:style-name="T16"> = </text:span></text:span><text:span text:style-name="Strong_20_Emphasis"><text:span text:style-name="T18">3 · 2</text:span></text:span><text:span text:style-name="Strong_20_Emphasis"><text:span text:style-name="T71">1</text:span></text:span><text:span text:style-name="Strong_20_Emphasis"><text:span text:style-name="T72">‒</text:span></text:span><text:span text:style-name="Strong_20_Emphasis"><text:span text:style-name="T73">n</text:span></text:span><text:span text:style-name="Strong_20_Emphasis"><text:span text:style-name="T36">.</text:span></text:span></text:p>
        </text:list-item>
        <text:list-item>
          <text:p text:style-name="P24"><text:span text:style-name="Strong_20_Emphasis"><text:span text:style-name="T37">Una progresión </text:span></text:span><text:span text:style-name="Strong_20_Emphasis"><text:span text:style-name="T50">geométrica</text:span></text:span><text:span text:style-name="Strong_20_Emphasis"><text:span text:style-name="T37"> tiene primer término </text:span></text:span><text:span text:style-name="Strong_20_Emphasis"><text:span text:style-name="T50">4,33</text:span></text:span><text:span text:style-name="Strong_20_Emphasis"><text:span text:style-name="T37"> y </text:span></text:span><text:span text:style-name="Strong_20_Emphasis"><text:span text:style-name="T50">razón</text:span></text:span><text:span text:style-name="Strong_20_Emphasis"><text:span text:style-name="T37"> 0,</text:span></text:span><text:span text:style-name="Strong_20_Emphasis"><text:span text:style-name="T50">993</text:span></text:span><text:span text:style-name="Strong_20_Emphasis"><text:span text:style-name="T37">. Calcula la suma de todos los teŕminos que ocupan un lugar que se escrib</text:span></text:span><text:span text:style-name="Strong_20_Emphasis"><text:span text:style-name="T39">e</text:span></text:span><text:span text:style-name="Strong_20_Emphasis"><text:span text:style-name="T37"> con </text:span></text:span><text:span text:style-name="Strong_20_Emphasis"><text:span text:style-name="T39">exactamente </text:span></text:span><text:span text:style-name="Strong_20_Emphasis"><text:span text:style-name="T37">dos cifras. </text:span></text:span><text:span text:style-name="Strong_20_Emphasis"><text:span text:style-name="T51">Da el resultado con siete cifras significativas.</text:span></text:span></text:p>
        </text:list-item>
        <text:list-item>
          <text:p text:style-name="P25"><text:span text:style-name="Strong_20_Emphasis"><text:span text:style-name="T52">La progresión geométrica «a» tiene razón 0.</text:span></text:span></text:p>
        </text:list-item>
      </text:list>
      <text:p text:style-name="P36">a) Calcula el valor de a<text:span text:style-name="T22">2</text:span>.</text:p>
      <text:p text:style-name="P36">b) Calcula el valor de a<text:span text:style-name="T22">1</text:span>.</text:p>
      <text:list xml:id="list130830502077131" text:continue-numbering="true" text:style-name="cms-ListaPregunta">
        <text:list-item>
          <text:p text:style-name="P28"><text:span text:style-name="Strong_20_Emphasis"><text:span text:style-name="T45">Calcula el primer término de </text:span></text:span><text:span text:style-name="Strong_20_Emphasis"><text:span text:style-name="T46">un</text:span></text:span><text:span text:style-name="Strong_20_Emphasis"><text:span text:style-name="T45">a progresión </text:span></text:span><text:span text:style-name="Strong_20_Emphasis"><text:span text:style-name="T54">geométrica</text:span></text:span><text:span text:style-name="Strong_20_Emphasis"><text:span text:style-name="T45"> sabiendo que su </text:span></text:span><text:span text:style-name="Strong_20_Emphasis"><text:span text:style-name="T54">razón</text:span></text:span><text:span text:style-name="Strong_20_Emphasis"><text:span text:style-name="T45"> es </text:span></text:span><text:span text:style-name="Strong_20_Emphasis"><text:span text:style-name="T68">‒</text:span></text:span><text:span text:style-name="Strong_20_Emphasis"><text:span text:style-name="T54">3</text:span></text:span><text:span text:style-name="Strong_20_Emphasis"><text:span text:style-name="T45"> y que la suma de sus primeros </text:span></text:span><text:span text:style-name="Strong_20_Emphasis"><text:span text:style-name="T54">cuatro</text:span></text:span><text:span text:style-name="Strong_20_Emphasis"><text:span text:style-name="T45"> términos es </text:span></text:span><text:span text:style-name="Strong_20_Emphasis"><text:span text:style-name="T68">‒</text:span></text:span><text:span text:style-name="Strong_20_Emphasis"><text:span text:style-name="T54">160</text:span></text:span><text:span text:style-name="Strong_20_Emphasis"><text:span text:style-name="T45">.</text:span></text:span></text:p>
        </text:list-item>
        <text:list-item>
          <text:p text:style-name="P29"><text:span text:style-name="Strong_20_Emphasis"><text:span text:style-name="T53">Calcula la suma de todos los términos de la progresión geométrica «a» sabiendo que a</text:span></text:span><text:span text:style-name="Strong_20_Emphasis"><text:span text:style-name="T30">1</text:span></text:span><text:span text:style-name="Strong_20_Emphasis"><text:span text:style-name="T53"> = 19 y la razón es 0.</text:span></text:span></text:p>
        </text:list-item>
        <text:list-item>
          <text:p text:style-name="P30"><text:span text:style-name="Strong_20_Emphasis"><text:span text:style-name="T38">Una progresión </text:span></text:span><text:span text:style-name="Strong_20_Emphasis"><text:span text:style-name="T55">geométrica</text:span></text:span><text:span text:style-name="Strong_20_Emphasis"><text:span text:style-name="T38"> tiene primer término </text:span></text:span><text:span text:style-name="Strong_20_Emphasis"><text:span text:style-name="T69">‒</text:span></text:span><text:span text:style-name="Strong_20_Emphasis"><text:span text:style-name="T55">1,57</text:span></text:span><text:span text:style-name="Strong_20_Emphasis"><text:span text:style-name="T38"> y </text:span></text:span><text:span text:style-name="Strong_20_Emphasis"><text:span text:style-name="T55">razón</text:span></text:span><text:span text:style-name="Strong_20_Emphasis"><text:span text:style-name="T38"> </text:span></text:span><text:span text:style-name="Strong_20_Emphasis"><text:span text:style-name="T34">‒</text:span></text:span><text:span text:style-name="Strong_20_Emphasis"><text:span text:style-name="T35">0,9</text:span></text:span><text:span text:style-name="Strong_20_Emphasis"><text:span text:style-name="T38">. Calcula </text:span></text:span><text:span text:style-name="Strong_20_Emphasis"><text:span text:style-name="T56">con cuatro cifras significativas </text:span></text:span><text:span text:style-name="Strong_20_Emphasis"><text:span text:style-name="T38">la suma de todos los términos positivos.</text:span></text:span></text:p>
        </text:list-item>
        <text:list-item>
          <text:p text:style-name="P31"><text:span text:style-name="Strong_20_Emphasis"><text:span text:style-name="T57">Calcula la suma de los primeros 41 términos de la progresión geométrica «a» sabiendo que a</text:span></text:span><text:span text:style-name="Strong_20_Emphasis"><text:span text:style-name="T31">1</text:span></text:span><text:span text:style-name="Strong_20_Emphasis"><text:span text:style-name="T57"> = 17 y la razón es 1.</text:span></text:span></text:p>
        </text:list-item>
        <text:list-item>
          <text:p text:style-name="P32"><text:span text:style-name="Strong_20_Emphasis"><text:span text:style-name="T44">Consideramos la progresión </text:span></text:span><text:span text:style-name="Strong_20_Emphasis"><text:span text:style-name="T58">geométrica</text:span></text:span><text:span text:style-name="Strong_20_Emphasis"><text:span text:style-name="T44"> «a» de primer término a</text:span></text:span><text:span text:style-name="Strong_20_Emphasis"><text:span text:style-name="T27">1</text:span></text:span><text:span text:style-name="Strong_20_Emphasis"><text:span text:style-name="T44"> = 3,</text:span></text:span><text:span text:style-name="Strong_20_Emphasis"><text:span text:style-name="T58">2</text:span></text:span><text:span text:style-name="Strong_20_Emphasis"><text:span text:style-name="T44"> y </text:span></text:span><text:span text:style-name="Strong_20_Emphasis"><text:span text:style-name="T58">razón</text:span></text:span><text:span text:style-name="Strong_20_Emphasis"><text:span text:style-name="T44"> </text:span></text:span><text:span text:style-name="Strong_20_Emphasis"><text:span text:style-name="T58">0,</text:span></text:span><text:span text:style-name="Strong_20_Emphasis"><text:span text:style-name="T44">7. A partir de ella, formamos la sucesión «b» </text:span></text:span><text:span text:style-name="Strong_20_Emphasis"><text:span text:style-name="T58">elevando al cuadrado</text:span></text:span><text:span text:style-name="Strong_20_Emphasis"><text:span text:style-name="T44"> </text:span></text:span><text:span text:style-name="Strong_20_Emphasis"><text:span text:style-name="T58">cada</text:span></text:span><text:span text:style-name="Strong_20_Emphasis"><text:span text:style-name="T44"> </text:span></text:span><text:span text:style-name="Strong_20_Emphasis"><text:span text:style-name="T58">término de la </text:span></text:span><text:span text:style-name="Strong_20_Emphasis"><text:span text:style-name="T44">progresión «a». Calcula la suma de </text:span></text:span><text:span text:style-name="Strong_20_Emphasis"><text:span text:style-name="T58">todos</text:span></text:span><text:span text:style-name="Strong_20_Emphasis"><text:span text:style-name="T44"> </text:span></text:span><text:span text:style-name="Strong_20_Emphasis"><text:span text:style-name="T58">los </text:span></text:span><text:span text:style-name="Strong_20_Emphasis"><text:span text:style-name="T44">términos de la sucesión «b». </text:span></text:span><text:span text:style-name="Strong_20_Emphasis"><text:span text:style-name="T58">Da </text:span></text:span><text:span text:style-name="Strong_20_Emphasis"><text:span text:style-name="T59">e</text:span></text:span><text:span text:style-name="Strong_20_Emphasis"><text:span text:style-name="T58">l resultado con </text:span></text:span><text:span text:style-name="Strong_20_Emphasis"><text:span text:style-name="T59">cuatro</text:span></text:span><text:span text:style-name="Strong_20_Emphasis"><text:span text:style-name="T58"> cifras significativas.</text:span></text:span></text:p>
        </text:list-item>
        <text:list-item>
          <text:p text:style-name="P33"><text:span text:style-name="Strong_20_Emphasis"><text:span text:style-name="T60">Calcula el valor del primer término de la progresión geométrica «a» sabiendo que su razón es 2,78 y la suma de </text:span></text:span><text:span text:style-name="Strong_20_Emphasis"><text:span text:style-name="T66">su</text:span></text:span><text:span text:style-name="Strong_20_Emphasis"><text:span text:style-name="T60">s primeros 998 términos es 0.</text:span></text:span></text:p>
        </text:list-item>
        <text:list-item>
          <text:p text:style-name="P34"><text:span text:style-name="Strong_20_Emphasis"><text:span text:style-name="T62">La suma de todos los términos de la progresión geométrica «a» es </text:span></text:span><text:span text:style-name="Strong_20_Emphasis"><text:span text:style-name="T63">⁵⁄₃</text:span></text:span><text:span text:style-name="Strong_20_Emphasis"><text:span text:style-name="T62"> </text:span></text:span><text:span text:style-name="Strong_20_Emphasis"><text:span text:style-name="T63">y la razón de la progresión es ³⁄₅. Expresa como fracción irreducible el valor de a</text:span></text:span><text:span text:style-name="Strong_20_Emphasis"><text:span text:style-name="T33">1</text:span></text:span><text:span text:style-name="Strong_20_Emphasis"><text:span text:style-name="T63">.</text:span></text:span></text:p>
        </text:list-item>
        <text:list-item>
          <text:p text:style-name="P35"><text:span text:style-name="Strong_20_Emphasis"><text:span text:style-name="T61">Calcula la razón de la progresión geométrica «a» sabiendo que a</text:span></text:span><text:span text:style-name="Strong_20_Emphasis"><text:span text:style-name="T32">1</text:span></text:span><text:span text:style-name="Strong_20_Emphasis"><text:span text:style-name="T61">=7 y la suma de todos sus términos es 28.</text:span></text:span></text:p>
        </text:list-item>
        <text:list-item>
          <text:p text:style-name="P35"><text:span text:style-name="Strong_20_Emphasis"><text:span text:style-name="T64">De la progresión geométrica «a» se sabe que </text:span></text:span><text:span text:style-name="Strong_20_Emphasis"><text:span text:style-name="T61">a</text:span></text:span><text:span text:style-name="Strong_20_Emphasis"><text:span text:style-name="T32">1</text:span></text:span><text:span text:style-name="Strong_20_Emphasis"><text:span text:style-name="T61">=</text:span></text:span><text:span text:style-name="Strong_20_Emphasis"><text:span text:style-name="T64">2 y la razón es 131. </text:span></text:span><text:span text:style-name="Strong_20_Emphasis"><text:span text:style-name="T65">Averigua</text:span></text:span><text:span text:style-name="Strong_20_Emphasis"><text:span text:style-name="T64"> cuál es el termino que vale 189 247 873.</text:span></text:span></text:p>
        </text:list-item>
      </text:list>
      <text:p text:style-name="P37">Soluciones</text:p>
      <text:list xml:id="list8544572966592652225" text:style-name="cms-ListaSolucion">
        <text:list-item>
          <text:p text:style-name="P5">0,04</text:p>
        </text:list-item>
        <text:list-item>
          <text:p text:style-name="P6">2 o <text:span text:style-name="T67">‒</text:span>2</text:p>
        </text:list-item>
        <text:list-item>
          <text:p text:style-name="P7">4913</text:p>
        </text:list-item>
        <text:list-item>
          <text:p text:style-name="P8">91</text:p>
        </text:list-item>
        <text:list-item>
          <text:p text:style-name="P9">5,99414</text:p>
        </text:list-item>
        <text:list-item>
          <text:p text:style-name="P10">272,0966</text:p>
        </text:list-item>
        <text:list-item>
          <text:p text:style-name="P11">(a) a<text:span text:style-name="T22">2</text:span> = 0; (b) a<text:span text:style-name="T22">1</text:span> puede ser cualquier número.</text:p>
        </text:list-item>
        <text:list-item>
          <text:p text:style-name="P13">8</text:p>
        </text:list-item>
        <text:list-item>
          <text:p text:style-name="P12">19</text:p>
        </text:list-item>
        <text:list-item>
          <text:p text:style-name="P14">7,437</text:p>
        </text:list-item>
        <text:list-item>
          <text:p text:style-name="P15">697</text:p>
        </text:list-item>
        <text:list-item>
          <text:p text:style-name="P16">20,08</text:p>
        </text:list-item>
        <text:list-item>
          <text:p text:style-name="P17">a<text:span text:style-name="T22">1</text:span> = 0</text:p>
        </text:list-item>
        <text:list-item>
          <text:p text:style-name="P18">a<text:span text:style-name="T22">1</text:span> = <draw:frame draw:style-name="fr1" draw:name="Objeto1" text:anchor-type="as-char" svg:y="-0.646cm" svg:width="0.55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19">0,75</text:p>
        </text:list-item>
        <text:list-item>
          <text:p text:style-name="P20">Ninguno; como el primer término es 2, todos los términos son par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pr02.pdf" text:style-name="Internet_20_link" text:visited-style-name="Visited_20_Internet_20_Link"><text:span text:style-name="MT1">http://pedroreina.net/cms/n3art-pgs-p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04T13:08:30.039888253</dc:date>
    <meta:editing-duration>PT13H39M47S</meta:editing-duration>
    <meta:editing-cycles>25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" meta:page-count="2" meta:paragraph-count="39" meta:word-count="514" meta:character-count="2659" meta:non-whitespace-character-count="2220"/>
  </office:meta>
</office:document-meta>
</file>

<file path=Object 1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