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fba98" officeooo:paragraph-rsid="01afba98"/>
    </style:style>
    <style:style style:name="P4" style:family="paragraph" style:parent-style-name="cms-Texto">
      <style:text-properties officeooo:rsid="01afba98" officeooo:paragraph-rsid="01cca22e"/>
    </style:style>
    <style:style style:name="P5" style:family="paragraph" style:parent-style-name="cms-Texto" style:list-style-name="">
      <style:text-properties officeooo:rsid="01afba98" officeooo:paragraph-rsid="01d1257b"/>
    </style:style>
    <style:style style:name="P6" style:family="paragraph" style:parent-style-name="cms-Apartado">
      <style:text-properties officeooo:rsid="01afba98" officeooo:paragraph-rsid="01cca22e"/>
    </style:style>
    <style:style style:name="P7" style:family="paragraph" style:parent-style-name="cms-Apartado">
      <style:text-properties officeooo:rsid="01afba98" officeooo:paragraph-rsid="01d1257b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cb29ad" officeooo:paragraph-rsid="01cb29ad"/>
    </style:style>
    <style:style style:name="P10" style:family="paragraph" style:parent-style-name="cms-Pregunta" style:list-style-name="cms-ListaSolucion">
      <style:text-properties style:font-name="DejaVu Serif" officeooo:rsid="01e9a913" officeooo:paragraph-rsid="01cb29ad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cb29ad" officeooo:paragraph-rsid="01cb29ad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1cbb8ee" officeooo:paragraph-rsid="01cbb8ee" style:font-name-asian="Droid Sans" style:font-name-complex="FreeSans"/>
    </style:style>
    <style:style style:name="P13" style:family="paragraph" style:parent-style-name="cms-Pregunta" style:list-style-name="cms-ListaSolucion">
      <style:text-properties style:font-name="DejaVu Serif" officeooo:rsid="01cbce42" officeooo:paragraph-rsid="01cbce42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1cc6e84" officeooo:paragraph-rsid="01cc6e84" style:font-name-asian="Droid Sans" style:font-name-complex="FreeSans"/>
    </style:style>
    <style:style style:name="P15" style:family="paragraph" style:parent-style-name="cms-Pregunta" style:list-style-name="cms-ListaSolucion">
      <style:text-properties style:font-name="DejaVu Serif" officeooo:rsid="01ce8b6c" officeooo:paragraph-rsid="01ce8b6c" style:font-name-asian="Droid Sans" style:font-name-complex="FreeSans"/>
    </style:style>
    <style:style style:name="P16" style:family="paragraph" style:parent-style-name="cms-Pregunta" style:list-style-name="cms-ListaSolucion">
      <style:text-properties style:font-name="DejaVu Serif" officeooo:rsid="01d0863f" officeooo:paragraph-rsid="01d0863f" style:font-name-asian="Droid Sans" style:font-name-complex="FreeSans"/>
    </style:style>
    <style:style style:name="P17" style:family="paragraph" style:parent-style-name="cms-Pregunta">
      <style:text-properties officeooo:rsid="01cbb8ee" officeooo:paragraph-rsid="01cbb8ee"/>
    </style:style>
    <style:style style:name="P18" style:family="paragraph" style:parent-style-name="cms-Pregunta">
      <style:text-properties officeooo:rsid="01cbce42" officeooo:paragraph-rsid="01cbce42"/>
    </style:style>
    <style:style style:name="P19" style:family="paragraph" style:parent-style-name="cms-Pregunta">
      <style:text-properties officeooo:rsid="01cc6e84" officeooo:paragraph-rsid="01cc6e84"/>
    </style:style>
    <style:style style:name="P20" style:family="paragraph" style:parent-style-name="cms-Pregunta">
      <style:text-properties officeooo:rsid="01ce8b6c" officeooo:paragraph-rsid="01ce8b6c"/>
    </style:style>
    <style:style style:name="P21" style:family="paragraph" style:parent-style-name="cms-Pregunta">
      <style:text-properties officeooo:rsid="01d0863f" officeooo:paragraph-rsid="01d0863f"/>
    </style:style>
    <style:style style:name="P22" style:family="paragraph" style:parent-style-name="cms-Pregunta">
      <style:text-properties officeooo:rsid="01d1257b" officeooo:paragraph-rsid="01d1257b"/>
    </style:style>
    <style:style style:name="P23" style:family="paragraph" style:parent-style-name="cms-Pregunta">
      <style:text-properties officeooo:rsid="01d25a34" officeooo:paragraph-rsid="01d3e01e"/>
    </style:style>
    <style:style style:name="P24" style:family="paragraph" style:parent-style-name="cms-Pregunta">
      <style:text-properties officeooo:rsid="01d64dae" officeooo:paragraph-rsid="01d64dae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91a966" style:font-name-asian="Droid Sans" style:font-name-complex="FreeSans"/>
    </style:style>
    <style:style style:name="T11" style:family="text">
      <style:text-properties style:font-name="DejaVu Sans" officeooo:rsid="00cd120b" style:font-name-asian="Droid Sans" style:font-name-complex="FreeSans"/>
    </style:style>
    <style:style style:name="T12" style:family="text">
      <style:text-properties style:font-name="DejaVu Sans" officeooo:rsid="00cf07da" style:font-name-asian="Droid Sans" style:font-name-complex="FreeSans"/>
    </style:style>
    <style:style style:name="T13" style:family="text">
      <style:text-properties style:font-name="DejaVu Sans" officeooo:rsid="01a72708" style:font-name-asian="Droid Sans" style:font-name-complex="FreeSans"/>
    </style:style>
    <style:style style:name="T14" style:family="text">
      <style:text-properties style:font-name="DejaVu Sans" officeooo:rsid="01c9310a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officeooo:rsid="01d1257b"/>
    </style:style>
    <style:style style:name="T21" style:family="text">
      <style:text-properties officeooo:rsid="01d3e01e"/>
    </style:style>
    <style:style style:name="T22" style:family="text">
      <style:text-properties officeooo:rsid="01d64da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1">Progresione</text:span><text:span text:style-name="T10">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Enunciados</text:p>
      <text:list xml:id="list8578802435563332164" text:style-name="cms-ListaPregunta">
        <text:list-item>
          <text:p text:style-name="P9">Calcula la suma de todos los términos de la progresión geométrica «a» sabiendo que a<text:span text:style-name="T16">1</text:span> = <text:span text:style-name="T18">‒</text:span><text:span text:style-name="T17">4,5</text:span> y la razón es <text:span text:style-name="T18">‒</text:span><text:span text:style-name="T17">1,8</text:span>.</text:p>
        </text:list-item>
        <text:list-item>
          <text:p text:style-name="P9">Calcula la suma de todos los términos de la progresión geométrica «b» sabiendo que b<text:span text:style-name="T16">1</text:span> = 2,4 y la razón es 0,4.</text:p>
        </text:list-item>
        <text:list-item>
          <text:p text:style-name="P9">Calcula la suma de todos los términos de la progresión geométrica «c» sabiendo que c<text:span text:style-name="T16">1</text:span> = 8 y la razón es 1,09.</text:p>
        </text:list-item>
        <text:list-item>
          <text:p text:style-name="P17">Calcula la suma de todos los términos de la progresión geométrica «d» sabiendo que d<text:span text:style-name="T16">1</text:span> = 10 y la razón es <text:span text:style-name="T18">‒</text:span>0,25.</text:p>
        </text:list-item>
        <text:list-item>
          <text:p text:style-name="P18">Calcula la suma de todos los términos de la progresión geométrica «e» sabiendo que e<text:span text:style-name="T16">1</text:span> = <text:span text:style-name="T18">‒</text:span>3 y la razón es 0,7.</text:p>
        </text:list-item>
        <text:list-item>
          <text:p text:style-name="P19">Calcula la suma de todos los términos de la progresión geométrica «f» sabiendo que f<text:span text:style-name="T16">1</text:span> = ‒7 y la razón es <text:span text:style-name="T18">‒</text:span>0,4.</text:p>
        </text:list-item>
      </text:list>
      <text:p text:style-name="P6">Enunciados</text:p>
      <text:p text:style-name="P4">Da el resultado de los siguientes ejercicios con cinco cifras significativas.</text:p>
      <text:list xml:id="list110306811815739" text:continue-numbering="true" text:style-name="cms-ListaPregunta">
        <text:list-item>
          <text:p text:style-name="P20">Calcula la suma de todos los términos de la progresión geométrica «g» sabiendo que g<text:span text:style-name="T16">1</text:span> = 13 y la razón es 0,41.</text:p>
        </text:list-item>
        <text:list-item>
          <text:p text:style-name="P21">Calcula la suma de todos los términos de la progresión geométrica «h» sabiendo que h<text:span text:style-name="T16">1</text:span> = <text:span text:style-name="T18">‒</text:span><text:span text:style-name="T17">17</text:span> y la razón es 0,65.</text:p>
        </text:list-item>
        <text:list-item>
          <text:p text:style-name="P21">Calcula la suma de todos los términos de la progresión geométrica «k» sabiendo que k<text:span text:style-name="T16">1</text:span> = 5 y la razón es <text:span text:style-name="T18">‒</text:span>0,337.</text:p>
        </text:list-item>
        <text:list-item>
          <text:p text:style-name="P21">Calcula la suma de todos los términos de la progresión geométrica «m» sabiendo que m<text:span text:style-name="T16">1</text:span> = <text:span text:style-name="T18">‒</text:span><text:span text:style-name="T17">7</text:span> y la razón es ‒0,293.</text:p>
        </text:list-item>
        <text:list-item>
          <text:p text:style-name="P21">Calcula la suma de todos los términos de la progresión geométrica «p» sabiendo que p<text:span text:style-name="T16">1</text:span> = 408 y la razón es 0,107.</text:p>
        </text:list-item>
        <text:list-item>
          <text:p text:style-name="P21">Calcula la suma de todos los términos de la progresión geométrica «q» sabiendo que q<text:span text:style-name="T16">1</text:span> = 511 y la razón es <text:span text:style-name="T18">‒</text:span>0,23.</text:p>
        </text:list-item>
      </text:list>
      <text:p text:style-name="P7">Enunciados</text:p>
      <text:p text:style-name="P5">Da el resultado de los siguientes ejercicios co<text:span text:style-name="T21">m</text:span>o <text:span text:style-name="T20">fracción irreducible</text:span>.</text:p>
      <text:list xml:id="list110307933556741" text:continue-numbering="true" text:style-name="cms-ListaPregunta">
        <text:list-item>
          <text:p text:style-name="P22">Calcula la suma de todos los términos de la progresión geométrica «r» sabiendo que r<text:span text:style-name="T16">1</text:span> = 3 y la razón es 0,01.</text:p>
        </text:list-item>
        <text:list-item>
          <text:p text:style-name="P23">Calcula la suma de todos los términos de la progresión geométrica «s» sabiendo que s<text:span text:style-name="T16">1</text:span> = <text:span text:style-name="T22">⁷⁄₁₁</text:span> y la razón es <text:span text:style-name="T21">⁶⁄₁₃</text:span>.</text:p>
        </text:list-item>
        <text:list-item>
          <text:p text:style-name="P24">Calcula la suma de todos los términos de la progresión geométrica «t» sabiendo que t<text:span text:style-name="T16">1</text:span> = <draw:frame draw:style-name="fr1" draw:name="Objeto4" text:anchor-type="as-char" svg:y="-0.646cm" svg:width="1.15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y la razón es <draw:frame draw:style-name="fr1" draw:name="Objeto5" text:anchor-type="as-char" svg:y="-0.646cm" svg:width="1.155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.</text:p>
        </text:list-item>
      </text:list>
      <text:p text:style-name="P25">Soluciones</text:p>
      <text:list xml:id="list922100175157728272" text:style-name="cms-ListaSolucion">
        <text:list-item>
          <text:p text:style-name="P10">La suma no tiene sentido porque la razón es menor que <text:span text:style-name="T18">‒</text:span>1.</text:p>
        </text:list-item>
        <text:list-item>
          <text:p text:style-name="P11">4</text:p>
        </text:list-item>
        <text:list-item>
          <text:p text:style-name="P11">La suma no tiene sentido porque la razón es mayor que 1.</text:p>
        </text:list-item>
        <text:list-item>
          <text:p text:style-name="P12">8</text:p>
        </text:list-item>
        <text:list-item>
          <text:p text:style-name="P13"><text:span text:style-name="T18">‒</text:span>10</text:p>
        </text:list-item>
        <text:list-item>
          <text:p text:style-name="P14"><text:span text:style-name="T18">‒</text:span>5</text:p>
        </text:list-item>
        <text:list-item>
          <text:p text:style-name="P15">22,034</text:p>
        </text:list-item>
        <text:list-item>
          <text:p text:style-name="P16"><text:span text:style-name="T18">‒</text:span>48,571</text:p>
        </text:list-item>
        <text:list-item>
          <text:p text:style-name="P16">3,7397</text:p>
        </text:list-item>
        <text:list-item>
          <text:p text:style-name="P16"><text:span text:style-name="T18">‒</text:span>5,4138</text:p>
        </text:list-item>
        <text:list-item>
          <text:p text:style-name="P16">456,89</text:p>
        </text:list-item>
        <text:list-item>
          <text:p text:style-name="P16">415,45</text:p>
        </text:list-item>
        <text:list-item>
          <text:p text:style-name="P16"><draw:frame draw:style-name="fr1" draw:name="Objeto1" text:anchor-type="as-char" svg:y="-0.646cm" svg:width="1.09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6"><draw:frame draw:style-name="fr1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6"><draw:frame draw:style-name="fr1" draw:name="Objeto3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6"><draw:frame draw:style-name="fr1" draw:name="Objeto6" text:anchor-type="as-char" svg:y="-0.646cm" svg:width="0.89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15.pdf" text:style-name="Internet_20_link" text:visited-style-name="Visited_20_Internet_20_Link"><text:span text:style-name="MT1">http://pedroreina.net/cms/n3art-pgs-ej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4T11:03:06.214263455</dc:date>
    <meta:editing-duration>PT17H49M21S</meta:editing-duration>
    <meta:editing-cycles>41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2" meta:paragraph-count="40" meta:word-count="450" meta:character-count="2248" meta:non-whitespace-character-count="1871"/>
  </office:meta>
</office:document-meta>
</file>

<file path=Object 1/content.xml><?xml version="1.0" encoding="utf-8"?>
<math xmlns="http://www.w3.org/1998/Math/MathML" display="block">
  <semantics>
    <mfrac>
      <mn>100</mn>
      <mn>33</mn>
    </mfrac>
    <annotation encoding="StarMath 5.0">100 over 33
</annotation>
  </semantics>
</math>
</file>

<file path=Object 2/content.xml><?xml version="1.0" encoding="utf-8"?>
<math xmlns="http://www.w3.org/1998/Math/MathML" display="block">
  <semantics>
    <mfrac>
      <mn>20</mn>
      <mn>7</mn>
    </mfrac>
    <annotation encoding="StarMath 5.0">20 over 7
</annotation>
  </semantics>
</math>
</file>

<file path=Object 3/content.xml><?xml version="1.0" encoding="utf-8"?>
<math xmlns="http://www.w3.org/1998/Math/MathML" display="block">
  <semantics>
    <mfrac>
      <mn>13</mn>
      <mn>11</mn>
    </mfrac>
    <annotation encoding="StarMath 5.0">13 over 11
</annotation>
  </semantics>
</math>
</file>

<file path=Object 4/content.xml><?xml version="1.0" encoding="utf-8"?>
<math xmlns="http://www.w3.org/1998/Math/MathML" display="block">
  <semantics>
    <mrow>
      <mo stretchy="false">−</mo>
      <mfrac>
        <mn>11</mn>
        <mn>10</mn>
      </mfrac>
    </mrow>
    <annotation encoding="StarMath 5.0">-{11 over 10}
</annotation>
  </semantics>
</math>
</file>

<file path=Object 5/content.xml><?xml version="1.0" encoding="utf-8"?>
<math xmlns="http://www.w3.org/1998/Math/MathML" display="block">
  <semantics>
    <mrow>
      <mo stretchy="false">−</mo>
      <mfrac>
        <mn>7</mn>
        <mn>15</mn>
      </mfrac>
    </mrow>
    <annotation encoding="StarMath 5.0">-{7 over 15}
</annotation>
  </semantics>
</math>
</file>

<file path=Object 6/content.xml><?xml version="1.0" encoding="utf-8"?>
<math xmlns="http://www.w3.org/1998/Math/MathML" display="block">
  <semantics>
    <mrow>
      <mo stretchy="false">−</mo>
      <mfrac>
        <mn>3</mn>
        <mn>4</mn>
      </mfrac>
    </mrow>
    <annotation encoding="StarMath 5.0">-{3 over 4}
</annotation>
  </semantics>
</math>
</file>