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position="-33%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Núm</text:p>
          </table:table-cell>
          <table:table-cell table:style-name="ce1" office:value-type="string" calcext:value-type="string">
            <text:p>a<text:span text:style-name="T1">1</text:span>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a<text:span text:style-name="T1">n</text:span></text:p>
          </table:table-cell>
          <table:table-cell table:style-name="ce1" office:value-type="string" calcext:value-type="string">
            <text:p>S<text:span text:style-name="T1">n</text:span>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.3" calcext:value-type="float">
            <text:p>4,3</text:p>
          </table:table-cell>
          <table:table-cell office:value-type="float" office:value="23" calcext:value-type="float">
            <text:p>23</text:p>
          </table:table-cell>
          <table:table-cell table:formula="of:=[.B2]*[.C2]^([.D2]-1)" office:value-type="float" office:value="172717370844082" calcext:value-type="float">
            <text:p>172717370844082</text:p>
          </table:table-cell>
          <table:table-cell table:formula="of:=[.B2]*([.C2]^[.D2]-1)/([.C2]-1)" office:value-type="float" office:value="225055968069560" calcext:value-type="float">
            <text:p>225055968069560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float" office:value="1.19" calcext:value-type="float">
            <text:p>1,19</text:p>
          </table:table-cell>
          <table:table-cell office:value-type="float" office:value="8.2" calcext:value-type="float">
            <text:p>8,2</text:p>
          </table:table-cell>
          <table:table-cell office:value-type="float" office:value="16" calcext:value-type="float">
            <text:p>16</text:p>
          </table:table-cell>
          <table:table-cell table:formula="of:=[.B3]*[.C3]^([.D3]-1)" office:value-type="float" office:value="60639379286914.8" calcext:value-type="float">
            <text:p>60639379286914,8</text:p>
          </table:table-cell>
          <table:table-cell table:formula="of:=[.B3]*([.C3]^[.D3]-1)/([.C3]-1)" office:value-type="float" office:value="69061515298986.1" calcext:value-type="float">
            <text:p>69061515298986,1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float" office:value="4.1" calcext:value-type="float">
            <text:p>4,1</text:p>
          </table:table-cell>
          <table:table-cell office:value-type="float" office:value="0.12" calcext:value-type="float">
            <text:p>0,12</text:p>
          </table:table-cell>
          <table:table-cell office:value-type="float" office:value="38" calcext:value-type="float">
            <text:p>38</text:p>
          </table:table-cell>
          <table:table-cell table:formula="of:=[.B4]*[.C4]^([.D4]-1)" office:value-type="float" office:value="3.48730522492665E-034" calcext:value-type="float">
            <text:p>3,48730522492665E-34</text:p>
          </table:table-cell>
          <table:table-cell table:formula="of:=[.B4]*([.C4]^[.D4]-1)/([.C4]-1)" office:value-type="float" office:value="4.65909090909091" calcext:value-type="float">
            <text:p>4,6590909091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-2.1" calcext:value-type="float">
            <text:p>-2,1</text:p>
          </table:table-cell>
          <table:table-cell office:value-type="float" office:value="72" calcext:value-type="float">
            <text:p>72</text:p>
          </table:table-cell>
          <table:table-cell table:formula="of:=[.B5]*[.C5]^([.D5]-1)" office:value-type="float" office:value="-2.26303453124343E+023" calcext:value-type="float">
            <text:p>-226303453124343000000000</text:p>
          </table:table-cell>
          <table:table-cell table:formula="of:=[.B5]*([.C5]^[.D5]-1)/([.C5]-1)" office:value-type="float" office:value="-1.53302339213265E+023" calcext:value-type="float">
            <text:p>-153302339213265000000000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office:value-type="float" office:value="-1.92" calcext:value-type="float">
            <text:p>-1,92</text:p>
          </table:table-cell>
          <table:table-cell office:value-type="float" office:value="55" calcext:value-type="float">
            <text:p>55</text:p>
          </table:table-cell>
          <table:table-cell table:formula="of:=[.B6]*[.C6]^([.D6]-1)" office:value-type="float" office:value="5.16701471023728E+015" calcext:value-type="float">
            <text:p>5167014710237280</text:p>
          </table:table-cell>
          <table:table-cell table:formula="of:=[.B6]*([.C6]^[.D6]-1)/([.C6]-1)" office:value-type="float" office:value="3.39748912453958E+015" calcext:value-type="float">
            <text:p>3397489124539580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office:value-type="float" office:value="8.2" calcext:value-type="float">
            <text:p>8,2</text:p>
          </table:table-cell>
          <table:table-cell office:value-type="float" office:value="-0.71" calcext:value-type="float">
            <text:p>-0,71</text:p>
          </table:table-cell>
          <table:table-cell office:value-type="float" office:value="98" calcext:value-type="float">
            <text:p>98</text:p>
          </table:table-cell>
          <table:table-cell table:formula="of:=[.B7]*[.C7]^([.D7]-1)" office:value-type="float" office:value="-0.0000000000000306107293955948" calcext:value-type="float">
            <text:p>-3,06107293955948E-14</text:p>
          </table:table-cell>
          <table:table-cell table:formula="of:=[.B7]*([.C7]^[.D7]-1)/([.C7]-1)" office:value-type="float" office:value="4.79532163742689" calcext:value-type="float">
            <text:p>4,7953216374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2.7" calcext:value-type="float">
            <text:p>2,7</text:p>
          </table:table-cell>
          <table:table-cell office:value-type="float" office:value="21" calcext:value-type="float">
            <text:p>21</text:p>
          </table:table-cell>
          <table:table-cell table:formula="of:=[.B8]*[.C8]^([.D8]-1)" office:value-type="float" office:value="763040848.953893" calcext:value-type="float">
            <text:p>763040848,953893</text:p>
          </table:table-cell>
          <table:table-cell table:formula="of:=[.B8]*([.C8]^[.D8]-1)/([.C8]-1)" office:value-type="float" office:value="1211888406.10324" calcext:value-type="float">
            <text:p>1211888406,10324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office:value-type="float" office:value="3.1" calcext:value-type="float">
            <text:p>3,1</text:p>
          </table:table-cell>
          <table:table-cell office:value-type="float" office:value="1.2" calcext:value-type="float">
            <text:p>1,2</text:p>
          </table:table-cell>
          <table:table-cell office:value-type="float" office:value="63" calcext:value-type="float">
            <text:p>63</text:p>
          </table:table-cell>
          <table:table-cell table:formula="of:=[.B9]*[.C9]^([.D9]-1)" office:value-type="float" office:value="251535.304072536" calcext:value-type="float">
            <text:p>251535,304072536</text:p>
          </table:table-cell>
          <table:table-cell table:formula="of:=[.B9]*([.C9]^[.D9]-1)/([.C9]-1)" office:value-type="float" office:value="1509196.32443522" calcext:value-type="float">
            <text:p>1509196,32443522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office:value-type="float" office:value="0.5" calcext:value-type="float">
            <text:p>0,5</text:p>
          </table:table-cell>
          <table:table-cell office:value-type="float" office:value="0.045" calcext:value-type="float">
            <text:p>0,045</text:p>
          </table:table-cell>
          <table:table-cell office:value-type="float" office:value="6" calcext:value-type="float">
            <text:p>6</text:p>
          </table:table-cell>
          <table:table-cell table:formula="of:=[.B10]*[.C10]^([.D10]-1)" office:value-type="float" office:value="0.0000000922640625" calcext:value-type="float">
            <text:p>9,22640625E-08</text:p>
          </table:table-cell>
          <table:table-cell table:formula="of:=[.B10]*([.C10]^[.D10]-1)/([.C10]-1)" office:value-type="float" office:value="0.523560205076563" calcext:value-type="float">
            <text:p>0,5235602051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office:value-type="float" office:value="-5.7" calcext:value-type="float">
            <text:p>-5,7</text:p>
          </table:table-cell>
          <table:table-cell office:value-type="float" office:value="4.2" calcext:value-type="float">
            <text:p>4,2</text:p>
          </table:table-cell>
          <table:table-cell office:value-type="float" office:value="15" calcext:value-type="float">
            <text:p>15</text:p>
          </table:table-cell>
          <table:table-cell table:formula="of:=[.B11]*[.C11]^([.D11]-1)" office:value-type="float" office:value="-3029457897.94265" calcext:value-type="float">
            <text:p>-3029457897,94265</text:p>
          </table:table-cell>
          <table:table-cell table:formula="of:=[.B11]*([.C11]^[.D11]-1)/([.C11]-1)" office:value-type="float" office:value="-3976163489.26848" calcext:value-type="float">
            <text:p>-3976163489,26848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float" office:value="-2.3" calcext:value-type="float">
            <text:p>-2,3</text:p>
          </table:table-cell>
          <table:table-cell office:value-type="float" office:value="1.32" calcext:value-type="float">
            <text:p>1,32</text:p>
          </table:table-cell>
          <table:table-cell office:value-type="float" office:value="61" calcext:value-type="float">
            <text:p>61</text:p>
          </table:table-cell>
          <table:table-cell table:formula="of:=[.B12]*[.C12]^([.D12]-1)" office:value-type="float" office:value="-39460602.1749725" calcext:value-type="float">
            <text:p>-39460602,1749725</text:p>
          </table:table-cell>
          <table:table-cell table:formula="of:=[.B12]*([.C12]^[.D12]-1)/([.C12]-1)" office:value-type="float" office:value="-162774976.784261" calcext:value-type="float">
            <text:p>-162774976,784261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office:value-type="float" office:value="-1.8" calcext:value-type="float">
            <text:p>-1,8</text:p>
          </table:table-cell>
          <table:table-cell office:value-type="float" office:value="0.92" calcext:value-type="float">
            <text:p>0,92</text:p>
          </table:table-cell>
          <table:table-cell office:value-type="float" office:value="63" calcext:value-type="float">
            <text:p>63</text:p>
          </table:table-cell>
          <table:table-cell table:formula="of:=[.B13]*[.C13]^([.D13]-1)" office:value-type="float" office:value="-0.0102357059379218" calcext:value-type="float">
            <text:p>-0,0102357059</text:p>
          </table:table-cell>
          <table:table-cell table:formula="of:=[.B13]*([.C13]^[.D13]-1)/([.C13]-1)" office:value-type="float" office:value="-22.3822893817139" calcext:value-type="float">
            <text:p>-22,3822893817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2" calcext:value-type="float">
            <text:p>142</text:p>
          </table:table-cell>
          <table:table-cell table:formula="of:=[.B14]*[.C14]^([.D14]-1)" office:value-type="float" office:value="1.43492962746861E+099" calcext:value-type="float">
            <text:p>1434929627468610000000000000000000000000000000000000000000000000000000000000000000000000000000000000</text:p>
          </table:table-cell>
          <table:table-cell table:formula="of:=[.B14]*([.C14]^[.D14]-1)/([.C14]-1)" office:value-type="float" office:value="1.79366203433577E+099" calcext:value-type="float">
            <text:p>1793662034335770000000000000000000000000000000000000000000000000000000000000000000000000000000000000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formula="of:=[.B15]*[.C15]^([.D15]-1)" office:value-type="float" office:value="7.44925846288334E+098" calcext:value-type="float">
            <text:p>744925846288334000000000000000000000000000000000000000000000000000000000000000000000000000000000000</text:p>
          </table:table-cell>
          <table:table-cell table:formula="of:=[.B15]*([.C15]^[.D15]-1)/([.C15]-1)" office:value-type="float" office:value="8.07003000145695E+098" calcext:value-type="float">
            <text:p>807003000145695000000000000000000000000000000000000000000000000000000000000000000000000000000000000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.13" calcext:value-type="float">
            <text:p>0,13</text:p>
          </table:table-cell>
          <table:table-cell office:value-type="float" office:value="113" calcext:value-type="float">
            <text:p>113</text:p>
          </table:table-cell>
          <table:table-cell table:formula="of:=[.B16]*[.C16]^([.D16]-1)" office:value-type="float" office:value="2.88818802312207E-099" calcext:value-type="float">
            <text:p>2,88818802312207E-99</text:p>
          </table:table-cell>
          <table:table-cell table:formula="of:=[.B16]*([.C16]^[.D16]-1)/([.C16]-1)" office:value-type="float" office:value="5.74712643678161" calcext:value-type="float">
            <text:p>5,7471264368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5" calcext:value-type="float">
            <text:p>15</text:p>
          </table:table-cell>
          <table:table-cell table:formula="of:=[.B17]*[.C17]^([.D17]-1)" office:value-type="float" office:value="0.00006103515625" calcext:value-type="float">
            <text:p>6,103515625E-05</text:p>
          </table:table-cell>
          <table:table-cell table:formula="of:=[.B17]*([.C17]^[.D17]-1)/([.C17]-1)" office:value-type="float" office:value="1.99993896484375" calcext:value-type="float">
            <text:p>1,9999389648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6" calcext:value-type="float">
            <text:p>16</text:p>
          </table:table-cell>
          <table:table-cell table:formula="of:=[.B18]*[.C18]^([.D18]-1)" office:value-type="float" office:value="0.000030517578125" calcext:value-type="float">
            <text:p>3,0517578125E-05</text:p>
          </table:table-cell>
          <table:table-cell table:formula="of:=[.B18]*([.C18]^[.D18]-1)/([.C18]-1)" office:value-type="float" office:value="1.99996948242188" calcext:value-type="float">
            <text:p>1,9999694824</text:p>
          </table:table-cell>
        </table:table-row>
        <table:table-row table:style-name="ro2" table:number-rows-repeated="1048557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2">00/00/0000</text:date>, <text:time style:data-style-name="N2" text:time-value="11:47:52.63290482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4T13:32:16.966424450</meta:creation-date>
    <dc:date>2022-09-02T12:44:19.744437671</dc:date>
    <meta:editing-duration>PT2H27M44S</meta:editing-duration>
    <meta:editing-cycles>21</meta:editing-cycles>
    <meta:generator>LibreOffice/5.0.0.5$Linux_x86 LibreOffice_project/437e4abdf9e72fd0a6e6f8697a0e659bc77f9b10</meta:generator>
    <meta:document-statistic meta:table-count="1" meta:cell-count="108" meta:object-count="0"/>
  </office:meta>
</office:document-meta>
</file>