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1afba98" officeooo:paragraph-rsid="01afba98"/>
    </style:style>
    <style:style style:name="P4" style:family="paragraph" style:parent-style-name="cms-Texto">
      <style:text-properties officeooo:rsid="01afba98" officeooo:paragraph-rsid="01afba98"/>
    </style:style>
    <style:style style:name="P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6" style:family="paragraph" style:parent-style-name="cms-Pregunta">
      <style:text-properties officeooo:rsid="01b6e6dc" officeooo:paragraph-rsid="01b6e6dc"/>
    </style:style>
    <style:style style:name="P7" style:family="paragraph" style:parent-style-name="cms-Pregunta">
      <style:text-properties officeooo:rsid="01baddd4" officeooo:paragraph-rsid="01baddd4"/>
    </style:style>
    <style:style style:name="P8" style:family="paragraph" style:parent-style-name="cms-Pregunta">
      <style:text-properties officeooo:rsid="01bb5fff" officeooo:paragraph-rsid="01bb5fff"/>
    </style:style>
    <style:style style:name="P9" style:family="paragraph" style:parent-style-name="cms-Pregunta">
      <style:text-properties officeooo:rsid="01be6db2" officeooo:paragraph-rsid="01be6db2"/>
    </style:style>
    <style:style style:name="P10" style:family="paragraph" style:parent-style-name="cms-Pregunta">
      <style:text-properties officeooo:rsid="01c06436" officeooo:paragraph-rsid="01c06436"/>
    </style:style>
    <style:style style:name="P11" style:family="paragraph" style:parent-style-name="cms-Pregunta">
      <style:text-properties officeooo:rsid="01c455d5" officeooo:paragraph-rsid="01c455d5"/>
    </style:style>
    <style:style style:name="P12" style:family="paragraph" style:parent-style-name="cms-PreguntaSigue" style:list-style-name="cms-ListaSolucion">
      <style:text-properties style:font-name="DejaVu Serif" officeooo:rsid="01c4c796" officeooo:paragraph-rsid="01c4c796" style:font-name-asian="Droid Sans" style:font-name-complex="FreeSans"/>
    </style:style>
    <style:style style:name="P13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91a966" style:font-name-asian="Droid Sans" style:font-name-complex="FreeSans"/>
    </style:style>
    <style:style style:name="T11" style:family="text">
      <style:text-properties style:font-name="DejaVu Sans" officeooo:rsid="00cd120b" style:font-name-asian="Droid Sans" style:font-name-complex="FreeSans"/>
    </style:style>
    <style:style style:name="T12" style:family="text">
      <style:text-properties style:font-name="DejaVu Sans" officeooo:rsid="00cf07da" style:font-name-asian="Droid Sans" style:font-name-complex="FreeSans"/>
    </style:style>
    <style:style style:name="T13" style:family="text">
      <style:text-properties style:font-name="DejaVu Sans" officeooo:rsid="01a72708" style:font-name-asian="Droid Sans" style:font-name-complex="FreeSans"/>
    </style:style>
    <style:style style:name="T14" style:family="text">
      <style:text-properties style:font-name="DejaVu Sans" officeooo:rsid="01b44eac" style:font-name-asian="Droid Sans" style:font-name-complex="FreeSans"/>
    </style:style>
    <style:style style:name="T15" style:family="text">
      <style:text-properties officeooo:rsid="0091a966"/>
    </style:style>
    <style:style style:name="T16" style:family="text">
      <style:text-properties style:text-position="sub 58%"/>
    </style:style>
    <style:style style:name="T17" style:family="text">
      <style:text-properties style:font-name="DejaVu Serif" officeooo:rsid="01bb0e1b" style:font-name-asian="Droid Sans" style:font-name-complex="FreeSans"/>
    </style:style>
    <style:style style:name="T18" style:family="text">
      <style:text-properties style:font-name="DejaVu Serif" officeooo:rsid="01bf830f" style:font-name-asian="Droid Sans" style:font-name-complex="FreeSans"/>
    </style:style>
    <style:style style:name="T19" style:family="text">
      <style:text-properties officeooo:rsid="01b606d5"/>
    </style:style>
    <style:style style:name="T20" style:family="text">
      <style:text-properties officeooo:rsid="01b8e6b6"/>
    </style:style>
    <style:style style:name="T21" style:family="text">
      <style:text-properties officeooo:rsid="01bb0e1b"/>
    </style:style>
    <style:style style:name="T22" style:family="text">
      <style:text-properties style:font-name="DejaVu Serif1" style:font-name-asian="DejaVu Serif1" style:font-name-complex="DejaVu Serif1"/>
    </style:style>
    <style:style style:name="T23" style:family="text">
      <style:text-properties style:font-name="DejaVu Serif1" officeooo:rsid="01bb0e1b" style:font-name-asian="DejaVu Serif1" style:font-name-complex="DejaVu Serif1"/>
    </style:style>
    <style:style style:name="T24" style:family="text">
      <style:text-properties style:font-name="DejaVu Serif1" officeooo:rsid="01bf830f" style:font-name-asian="DejaVu Serif1" style:font-name-complex="DejaVu Serif1"/>
    </style:style>
    <style:style style:name="T25" style:family="text">
      <style:text-properties officeooo:rsid="01bcd0df"/>
    </style:style>
    <style:style style:name="T26" style:family="text">
      <style:text-properties officeooo:rsid="01bf830f"/>
    </style:style>
    <style:style style:name="T27" style:family="text">
      <style:text-properties officeooo:rsid="01c1c31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Aritmética </text:span><text:span text:style-name="T6">•</text:span><text:span text:style-name="T8"> </text:span><text:span text:style-name="T11">Progresione</text:span><text:span text:style-name="T10">s</text:span><text:span text:style-name="T8"> </text:span><text:span text:style-name="T6">•</text:span><text:span text:style-name="T8"> </text:span><text:span text:style-name="T12">Ejercicios</text:span><text:span text:style-name="T8"> </text:span><text:span text:style-name="T9">(</text:span><text:span text:style-name="T13">1</text:span><text:span text:style-name="T14">4</text:span><text:span text:style-name="T9">)</text:span></text:p>
      <text:p text:style-name="P3">Enunciados</text:p>
      <text:p text:style-name="P4">Da el resultado de los siguientes ejercicios con <text:span text:style-name="T19">cinco</text:span> cifras significativas.</text:p>
      <text:list xml:id="list3558031889661949341" text:style-name="cms-ListaPregunta">
        <text:list-item>
          <text:p text:style-name="P6">Calcula el valor del término de lugar <text:span text:style-name="T20">23</text:span> de la progresión geométrica «a» de primer término a<text:span text:style-name="T16">1</text:span>=<text:span text:style-name="T20">2</text:span> y razón <text:span text:style-name="T20">4,3</text:span>.</text:p>
        </text:list-item>
        <text:list-item>
          <text:p text:style-name="P6">Calcula la suma de los primeros <text:span text:style-name="T20">16</text:span> términos de la progresión geométrica «b» de primer término b<text:span text:style-name="T16">1</text:span>=<text:span text:style-name="T20">1,19</text:span> y razón <text:span text:style-name="T20">8,</text:span>2.</text:p>
        </text:list-item>
        <text:list-item>
          <text:p text:style-name="P6">Calcula el valor del término de lugar 3<text:span text:style-name="T20">8</text:span> de la progresión geométrica «c» de primer término c<text:span text:style-name="T16">1</text:span>=<text:span text:style-name="T20">4,1</text:span> y razón 0,<text:span text:style-name="T20">12</text:span>.</text:p>
        </text:list-item>
        <text:list-item>
          <text:p text:style-name="P7">Calcula el valor del término de lugar <text:span text:style-name="T21">72</text:span> de la progresión geométrica «d» de primer término d<text:span text:style-name="T16">1</text:span>=<text:span text:style-name="T21">3</text:span> y razón <text:span text:style-name="T23">‒</text:span><text:span text:style-name="T17">2,1</text:span>.</text:p>
        </text:list-item>
        <text:list-item>
          <text:p text:style-name="P7">Calcula la suma de los primeros <text:span text:style-name="T21">55</text:span> términos de la progresión geométrica «e» de primer término e<text:span text:style-name="T16">1</text:span>=<text:span text:style-name="T21">2,6</text:span> y razón <text:span text:style-name="T23">‒</text:span><text:span text:style-name="T17">1,92</text:span>.</text:p>
        </text:list-item>
        <text:list-item>
          <text:p text:style-name="P7">Calcula el valor del término de lugar <text:span text:style-name="T21">98</text:span> de la progresión geométrica «f» de primer término f<text:span text:style-name="T16">1</text:span>=<text:span text:style-name="T21">8,2</text:span> y razón <text:span text:style-name="T23">‒</text:span><text:span text:style-name="T17">0,71</text:span>.</text:p>
        </text:list-item>
        <text:list-item>
          <text:p text:style-name="P8">Calcula el valor del término de lugar <text:span text:style-name="T25">21</text:span> de la progresión geométrica «g» de primer término g<text:span text:style-name="T16">1</text:span>=<text:span text:style-name="T25">1,8</text:span> y razón 2,<text:span text:style-name="T25">7</text:span>.</text:p>
        </text:list-item>
        <text:list-item>
          <text:p text:style-name="P8">Calcula la suma de los primeros <text:span text:style-name="T25">63</text:span> términos de la progresión geométrica «h» de primer término h<text:span text:style-name="T16">1</text:span>=<text:span text:style-name="T25">3</text:span>,<text:span text:style-name="T25">1</text:span> y razón 1,2.</text:p>
        </text:list-item>
        <text:list-item>
          <text:p text:style-name="P8">Calcula el valor del <text:span text:style-name="T25">sexto </text:span>término de la progresión geométrica «k» de primer término k<text:span text:style-name="T16">1</text:span>=<text:span text:style-name="T25">0</text:span>,<text:span text:style-name="T25">5</text:span> y razón 0,<text:span text:style-name="T25">045</text:span>.</text:p>
        </text:list-item>
        <text:list-item>
          <text:p text:style-name="P9">Calcula el valor del término de lugar <text:span text:style-name="T26">15</text:span> de la progresión geométrica «m» de primer término m<text:span text:style-name="T16">1</text:span>=<text:span text:style-name="T24">‒5</text:span>,<text:span text:style-name="T26">7</text:span> y razón <text:span text:style-name="T26">4,</text:span>2.</text:p>
        </text:list-item>
        <text:list-item>
          <text:p text:style-name="P9">Calcula la suma de los primeros 6<text:span text:style-name="T26">1</text:span> términos de la progresión geométrica «p» de primer término p<text:span text:style-name="T16">1</text:span>=<text:span text:style-name="T24">‒</text:span><text:span text:style-name="T18">2,</text:span>3 y razón 1,<text:span text:style-name="T26">3</text:span>2.</text:p>
        </text:list-item>
        <text:list-item>
          <text:p text:style-name="P9">Calcula el valor del término de lugar <text:span text:style-name="T26">63</text:span> de la progresión geométrica «q» de primer término q<text:span text:style-name="T16">1</text:span>=<text:span text:style-name="T24">‒</text:span><text:span text:style-name="T18">1,8</text:span> y razón 0,<text:span text:style-name="T26">92</text:span>.</text:p>
        </text:list-item>
        <text:list-item>
          <text:p text:style-name="P10">Calcula el valor del término de lugar 1<text:span text:style-name="T27">42</text:span> de la progresión geométrica «s» de primer término s<text:span text:style-name="T16">1</text:span>=<text:span text:style-name="T27">4</text:span> y razón <text:span text:style-name="T27">5</text:span>.</text:p>
        </text:list-item>
        <text:list-item>
          <text:p text:style-name="P10">Calcula la suma de los primeros <text:span text:style-name="T27">89</text:span> términos de la progresión geométrica «t» de primer término t<text:span text:style-name="T16">1</text:span>=<text:span text:style-name="T27">7</text:span> y razón 13.</text:p>
        </text:list-item>
        <text:list-item>
          <text:p text:style-name="P10">Calcula el valor del término de lugar <text:span text:style-name="T27">11</text:span>3 de la progresión geométrica «u» de primer término u<text:span text:style-name="T16">1</text:span>=<text:span text:style-name="T27">5</text:span> y razón 0,<text:span text:style-name="T27">13</text:span>.</text:p>
        </text:list-item>
        <text:list-item>
          <text:p text:style-name="P11">Calcula la suma de los primeros 15 términos de la progresión geométrica «v» de primer término v<text:span text:style-name="T16">1</text:span>=1 y razón 0,5.</text:p>
        </text:list-item>
        <text:list-item>
          <text:p text:style-name="P11">Calcula la suma de los primeros 16 términos de la progresión geométrica «v» de primer término v<text:span text:style-name="T16">1</text:span>=1 y razón 0,5.</text:p>
        </text:list-item>
      </text:list>
      <text:p text:style-name="P13">Soluciones</text:p>
      <text:list xml:id="list1158446107258268452" text:style-name="cms-ListaSolucion">
        <text:list-item>
          <text:p text:style-name="P12">1,7272 · 10¹⁴</text:p>
        </text:list-item>
        <text:list-item>
          <text:p text:style-name="P12">6,9062 · 10¹³</text:p>
        </text:list-item>
        <text:list-item>
          <text:p text:style-name="P12">3,4873 · 10⁻³⁴</text:p>
        </text:list-item>
        <text:list-item>
          <text:p text:style-name="P12"><text:span text:style-name="T22">‒</text:span>2,2630 · 10²³</text:p>
        </text:list-item>
        <text:list-item>
          <text:p text:style-name="P12">3,3975 · 10¹⁵</text:p>
        </text:list-item>
        <text:list-item>
          <text:p text:style-name="P12"><text:span text:style-name="T22">‒</text:span>3,0611 · 10⁻¹⁴</text:p>
        </text:list-item>
        <text:list-item>
          <text:p text:style-name="P12">7,6304 · 10⁸</text:p>
        </text:list-item>
        <text:list-item>
          <text:p text:style-name="P12">1,5092 · 10⁶</text:p>
        </text:list-item>
        <text:list-item>
          <text:p text:style-name="P12">9,2264 · 10⁻⁸</text:p>
        </text:list-item>
        <text:list-item>
          <text:p text:style-name="P12"><text:span text:style-name="T22">‒3,0295</text:span> · 10⁹</text:p>
        </text:list-item>
        <text:list-item>
          <text:p text:style-name="P12"><text:span text:style-name="T22">‒</text:span>1,6277 · 10⁹</text:p>
        </text:list-item>
        <text:list-item>
          <text:p text:style-name="P12"><text:span text:style-name="T22">‒</text:span>0,010236</text:p>
        </text:list-item>
        <text:list-item>
          <text:p text:style-name="P12">1,4349 · 10⁹⁹</text:p>
        </text:list-item>
        <text:list-item>
          <text:p text:style-name="P12">8,0700 · 10⁹⁸</text:p>
        </text:list-item>
        <text:list-item>
          <text:p text:style-name="P12">2,8881 · 10⁻⁹⁹</text:p>
        </text:list-item>
        <text:list-item>
          <text:p text:style-name="P12">1,9999</text:p>
        </text:list-item>
        <text:list-item>
          <text:p text:style-name="P12">2,0000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cms-Sol" style:family="paragraph" style:parent-style-name="Table_20_Contents">
      <style:paragraph-properties fo:text-align="center" style:justify-single-word="false"/>
      <style:text-properties fo:color="#006600" style:font-name="DejaVu Serif" fo:font-family="'DejaVu Serif'" style:font-style-name="Book" style:font-family-generic="roman" style:font-pitch="variable" fo:font-weight="bold" officeooo:rsid="00b9646e" style:font-size-asian="10.5pt" style:font-weight-asian="bold" style:font-weight-complex="bold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rt-pgs-ej14.pdf" text:style-name="Internet_20_link" text:visited-style-name="Visited_20_Internet_20_Link"><text:span text:style-name="MT1">http://pedroreina.net/cms/n3art-pgs-ej14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9-02T13:43:24.942200341</dc:date>
    <meta:editing-duration>PT17H10M18S</meta:editing-duration>
    <meta:editing-cycles>406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2" meta:paragraph-count="40" meta:word-count="477" meta:character-count="2442" meta:non-whitespace-character-count="2062"/>
  </office:meta>
</office:document-meta>
</file>