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">
      <style:text-properties officeooo:rsid="0181d8f7" officeooo:paragraph-rsid="019780b3"/>
    </style:style>
    <style:style style:name="P5" style:family="paragraph" style:parent-style-name="cms-Pregunta">
      <style:text-properties officeooo:rsid="0181d8f7" officeooo:paragraph-rsid="019afd4e"/>
    </style:style>
    <style:style style:name="P6" style:family="paragraph" style:parent-style-name="cms-Pregunta">
      <style:text-properties officeooo:rsid="019b4f90" officeooo:paragraph-rsid="019b4f90"/>
    </style:style>
    <style:style style:name="P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9c1659" officeooo:paragraph-rsid="019c1659" fo:hyphenate="true" fo:hyphenation-remain-char-count="2" fo:hyphenation-push-char-count="2"/>
    </style:style>
    <style:style style:name="P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9c1659" officeooo:paragraph-rsid="019c1659" fo:hyphenate="true" fo:hyphenation-remain-char-count="2" fo:hyphenation-push-char-count="2"/>
    </style:style>
    <style:style style:name="P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9c1659" officeooo:paragraph-rsid="01a1e506" fo:hyphenate="true" fo:hyphenation-remain-char-count="2" fo:hyphenation-push-char-count="2"/>
    </style:style>
    <style:style style:name="P1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a2bb45" officeooo:paragraph-rsid="01a2db6b" fo:hyphenate="true" fo:hyphenation-remain-char-count="2" fo:hyphenation-push-char-count="2"/>
    </style:style>
    <style:style style:name="P1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a2bb45" officeooo:paragraph-rsid="01a3b0ee" fo:hyphenate="true" fo:hyphenation-remain-char-count="2" fo:hyphenation-push-char-count="2"/>
    </style:style>
    <style:style style:name="P1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a2bb45" officeooo:paragraph-rsid="01a41d39" fo:hyphenate="true" fo:hyphenation-remain-char-count="2" fo:hyphenation-push-char-count="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a460af" officeooo:paragraph-rsid="01a460af" fo:hyphenate="true" fo:hyphenation-remain-char-count="2" fo:hyphenation-push-char-count="2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a460af" officeooo:paragraph-rsid="01a4b03b" fo:hyphenate="true" fo:hyphenation-remain-char-count="2" fo:hyphenation-push-char-count="2"/>
    </style:style>
    <style:style style:name="P1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a460af" officeooo:paragraph-rsid="01a4cdc6" fo:hyphenate="true" fo:hyphenation-remain-char-count="2" fo:hyphenation-push-char-count="2"/>
    </style:style>
    <style:style style:name="P1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a53cda" officeooo:paragraph-rsid="01a53cda" fo:hyphenate="true" fo:hyphenation-remain-char-count="2" fo:hyphenation-push-char-count="2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a58ae2" officeooo:paragraph-rsid="01a58ae2" fo:hyphenate="true" fo:hyphenation-remain-char-count="2" fo:hyphenation-push-char-count="2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9" style:family="paragraph" style:parent-style-name="cms-PreguntaSigue" style:list-style-name="cms-ListaSolucion">
      <style:text-properties style:font-name="DejaVu Serif" officeooo:rsid="018688a1" officeooo:paragraph-rsid="018688a1" style:font-name-asian="Droid Sans" style:font-name-complex="FreeSans"/>
    </style:style>
    <style:style style:name="P20" style:family="paragraph" style:parent-style-name="cms-PreguntaSigue" style:list-style-name="cms-ListaSolucion">
      <style:text-properties style:font-name="DejaVu Serif" officeooo:rsid="019b4f90" officeooo:paragraph-rsid="019b4f90" style:font-name-asian="Droid Sans" style:font-name-complex="FreeSans"/>
    </style:style>
    <style:style style:name="P21" style:family="paragraph" style:parent-style-name="cms-PreguntaSigue" style:list-style-name="cms-ListaSolucion">
      <style:text-properties style:font-name="DejaVu Serif" officeooo:rsid="019b6b8a" officeooo:paragraph-rsid="019b6b8a" style:font-name-asian="Droid Sans" style:font-name-complex="FreeSans"/>
    </style:style>
    <style:style style:name="P22" style:family="paragraph" style:parent-style-name="cms-PreguntaSigue" style:list-style-name="cms-ListaSolucion">
      <style:text-properties style:font-name="DejaVu Serif" officeooo:rsid="019c1eb1" officeooo:paragraph-rsid="019c1eb1" style:font-name-asian="Droid Sans" style:font-name-complex="FreeSans"/>
    </style:style>
    <style:style style:name="P23" style:family="paragraph" style:parent-style-name="cms-PreguntaSigue" style:list-style-name="cms-ListaSolucion">
      <style:text-properties style:font-name="DejaVu Serif" officeooo:rsid="019d76de" officeooo:paragraph-rsid="019d76de" style:font-name-asian="Droid Sans" style:font-name-complex="FreeSans"/>
    </style:style>
    <style:style style:name="P24" style:family="paragraph" style:parent-style-name="cms-PreguntaSigue" style:list-style-name="cms-ListaSolucion">
      <style:text-properties style:font-name="DejaVu Serif" officeooo:rsid="01a0d63b" officeooo:paragraph-rsid="01a0d63b" style:font-name-asian="Droid Sans" style:font-name-complex="FreeSans"/>
    </style:style>
    <style:style style:name="P25" style:family="paragraph" style:parent-style-name="cms-PreguntaSigue" style:list-style-name="cms-ListaSolucion">
      <style:text-properties style:font-name="DejaVu Serif" officeooo:rsid="01a15b58" officeooo:paragraph-rsid="01a15b58" style:font-name-asian="Droid Sans" style:font-name-complex="FreeSans"/>
    </style:style>
    <style:style style:name="P26" style:family="paragraph" style:parent-style-name="cms-PreguntaSigue" style:list-style-name="cms-ListaSolucion">
      <style:text-properties style:font-name="DejaVu Serif" officeooo:rsid="01a1ad60" officeooo:paragraph-rsid="01a1ad60" style:font-name-asian="Droid Sans" style:font-name-complex="FreeSans"/>
    </style:style>
    <style:style style:name="P27" style:family="paragraph" style:parent-style-name="cms-PreguntaSigue" style:list-style-name="cms-ListaSolucion">
      <style:text-properties style:font-name="DejaVu Serif" officeooo:rsid="01a1e506" officeooo:paragraph-rsid="01a1e506" style:font-name-asian="Droid Sans" style:font-name-complex="FreeSans"/>
    </style:style>
    <style:style style:name="P28" style:family="paragraph" style:parent-style-name="cms-PreguntaSigue" style:list-style-name="cms-ListaSolucion">
      <style:text-properties style:font-name="DejaVu Serif" officeooo:rsid="01a2db6b" officeooo:paragraph-rsid="01a2db6b" style:font-name-asian="Droid Sans" style:font-name-complex="FreeSans"/>
    </style:style>
    <style:style style:name="P29" style:family="paragraph" style:parent-style-name="cms-PreguntaSigue" style:list-style-name="cms-ListaSolucion">
      <style:text-properties style:font-name="DejaVu Serif" officeooo:rsid="01a3b0ee" officeooo:paragraph-rsid="01a3b0ee" style:font-name-asian="Droid Sans" style:font-name-complex="FreeSans"/>
    </style:style>
    <style:style style:name="P30" style:family="paragraph" style:parent-style-name="cms-PreguntaSigue" style:list-style-name="cms-ListaSolucion">
      <style:text-properties style:font-name="DejaVu Serif" officeooo:rsid="01a41d39" officeooo:paragraph-rsid="01a41d39" style:font-name-asian="Droid Sans" style:font-name-complex="FreeSans"/>
    </style:style>
    <style:style style:name="P31" style:family="paragraph" style:parent-style-name="cms-PreguntaSigue" style:list-style-name="cms-ListaSolucion">
      <style:text-properties style:font-name="DejaVu Serif" officeooo:rsid="01a460af" officeooo:paragraph-rsid="01a460af" style:font-name-asian="Droid Sans" style:font-name-complex="FreeSans"/>
    </style:style>
    <style:style style:name="P32" style:family="paragraph" style:parent-style-name="cms-PreguntaSigue" style:list-style-name="cms-ListaSolucion">
      <style:text-properties style:font-name="DejaVu Serif" officeooo:rsid="01a4b03b" officeooo:paragraph-rsid="01a4b03b" style:font-name-asian="Droid Sans" style:font-name-complex="FreeSans"/>
    </style:style>
    <style:style style:name="P33" style:family="paragraph" style:parent-style-name="cms-PreguntaSigue" style:list-style-name="cms-ListaSolucion">
      <style:text-properties style:font-name="DejaVu Serif" officeooo:rsid="01a4cdc6" officeooo:paragraph-rsid="01a4cdc6" style:font-name-asian="Droid Sans" style:font-name-complex="FreeSans"/>
    </style:style>
    <style:style style:name="P34" style:family="paragraph" style:parent-style-name="cms-PreguntaSigue" style:list-style-name="cms-ListaSolucion">
      <style:text-properties style:font-name="DejaVu Serif" officeooo:rsid="01a56aab" officeooo:paragraph-rsid="01a56aab" style:font-name-asian="Droid Sans" style:font-name-complex="FreeSans"/>
    </style:style>
    <style:style style:name="P35" style:family="paragraph" style:parent-style-name="cms-PreguntaSigue" style:list-style-name="cms-ListaSolucion">
      <style:text-properties style:font-name="DejaVu Serif" officeooo:rsid="01a58ae2" officeooo:paragraph-rsid="01a58ae2" style:font-name-asian="Droid Sans" style:font-name-complex="FreeSans"/>
    </style:style>
    <style:style style:name="P3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91a966" style:font-name-asian="Droid Sans" style:font-name-complex="FreeSans"/>
    </style:style>
    <style:style style:name="T11" style:family="text">
      <style:text-properties style:font-name="DejaVu Sans" officeooo:rsid="00cd120b" style:font-name-asian="Droid Sans" style:font-name-complex="FreeSans"/>
    </style:style>
    <style:style style:name="T12" style:family="text">
      <style:text-properties style:font-name="DejaVu Sans" officeooo:rsid="00cf07da" style:font-name-asian="Droid Sans" style:font-name-complex="FreeSans"/>
    </style:style>
    <style:style style:name="T13" style:family="text">
      <style:text-properties style:font-name="DejaVu Sans" officeooo:rsid="019780b3" style:font-name-asian="Droid Sans" style:font-name-complex="FreeSans"/>
    </style:style>
    <style:style style:name="T14" style:family="text">
      <style:text-properties officeooo:rsid="0091a966"/>
    </style:style>
    <style:style style:name="T15" style:family="text">
      <style:text-properties style:text-position="sub 58%"/>
    </style:style>
    <style:style style:name="T16" style:family="text">
      <style:text-properties style:text-position="sub 58%" officeooo:rsid="019780b3"/>
    </style:style>
    <style:style style:name="T17" style:family="text">
      <style:text-properties style:text-position="sub 58%" officeooo:rsid="019afd4e"/>
    </style:style>
    <style:style style:name="T18" style:family="text">
      <style:text-properties style:text-position="sub 58%" officeooo:rsid="019b6b8a"/>
    </style:style>
    <style:style style:name="T19" style:family="text">
      <style:text-properties style:text-position="sub 58%" officeooo:rsid="019c1eb1"/>
    </style:style>
    <style:style style:name="T20" style:family="text">
      <style:text-properties style:text-position="sub 58%" officeooo:rsid="019d76de"/>
    </style:style>
    <style:style style:name="T21" style:family="text">
      <style:text-properties style:text-position="sub 58%" officeooo:rsid="01a15b58"/>
    </style:style>
    <style:style style:name="T22" style:family="text">
      <style:text-properties style:text-position="sub 58%" officeooo:rsid="01a1ad60"/>
    </style:style>
    <style:style style:name="T23" style:family="text">
      <style:text-properties style:text-position="sub 58%" officeooo:rsid="01a1e506"/>
    </style:style>
    <style:style style:name="T24" style:family="text">
      <style:text-properties style:text-position="sub 58%" officeooo:rsid="01a2db6b"/>
    </style:style>
    <style:style style:name="T25" style:family="text">
      <style:text-properties style:text-position="sub 58%" officeooo:rsid="01a3b0ee"/>
    </style:style>
    <style:style style:name="T26" style:family="text">
      <style:text-properties style:text-position="sub 58%" officeooo:rsid="01a41d39"/>
    </style:style>
    <style:style style:name="T27" style:family="text">
      <style:text-properties style:text-position="sub 58%" style:font-name="DejaVu Serif1" style:font-name-asian="DejaVu Serif1" style:font-name-complex="DejaVu Serif1"/>
    </style:style>
    <style:style style:name="T28" style:family="text">
      <style:text-properties style:text-position="sub 58%" officeooo:rsid="01a4b03b"/>
    </style:style>
    <style:style style:name="T29" style:family="text">
      <style:text-properties officeooo:rsid="018688a1"/>
    </style:style>
    <style:style style:name="T30" style:family="text">
      <style:text-properties style:font-name="DejaVu Serif" style:font-name-asian="Droid Sans" style:font-name-complex="FreeSans"/>
    </style:style>
    <style:style style:name="T31" style:family="text">
      <style:text-properties style:font-name="DejaVu Serif" officeooo:rsid="019c1eb1" style:font-name-asian="Droid Sans" style:font-name-complex="FreeSans"/>
    </style:style>
    <style:style style:name="T32" style:family="text">
      <style:text-properties style:font-name="DejaVu Serif" officeooo:rsid="019d76de" style:font-name-asian="Droid Sans" style:font-name-complex="FreeSans"/>
    </style:style>
    <style:style style:name="T33" style:family="text">
      <style:text-properties style:font-name="DejaVu Serif" officeooo:rsid="01a0d63b" style:font-name-asian="Droid Sans" style:font-name-complex="FreeSans"/>
    </style:style>
    <style:style style:name="T34" style:family="text">
      <style:text-properties style:font-name="DejaVu Serif" officeooo:rsid="01a2db6b" style:font-name-asian="Droid Sans" style:font-name-complex="FreeSans"/>
    </style:style>
    <style:style style:name="T35" style:family="text">
      <style:text-properties style:font-name="DejaVu Serif" officeooo:rsid="01a4b03b" style:font-name-asian="Droid Sans" style:font-name-complex="FreeSans"/>
    </style:style>
    <style:style style:name="T36" style:family="text">
      <style:text-properties style:font-name="DejaVu Serif" officeooo:rsid="01a4cdc6" style:font-name-asian="Droid Sans" style:font-name-complex="FreeSans"/>
    </style:style>
    <style:style style:name="T37" style:family="text">
      <style:text-properties officeooo:rsid="019780b3"/>
    </style:style>
    <style:style style:name="T38" style:family="text">
      <style:text-properties officeooo:rsid="01990b06"/>
    </style:style>
    <style:style style:name="T39" style:family="text">
      <style:text-properties officeooo:rsid="019afd4e"/>
    </style:style>
    <style:style style:name="T40" style:family="text">
      <style:text-properties officeooo:rsid="019b6b8a"/>
    </style:style>
    <style:style style:name="T41" style:family="text">
      <style:text-properties style:font-name="DejaVu Serif1" style:font-name-asian="DejaVu Serif1" style:font-name-complex="DejaVu Serif1"/>
    </style:style>
    <style:style style:name="T42" style:family="text">
      <style:text-properties style:font-name="DejaVu Serif1" officeooo:rsid="019c1eb1" style:font-name-asian="DejaVu Serif1" style:font-name-complex="DejaVu Serif1"/>
    </style:style>
    <style:style style:name="T43" style:family="text">
      <style:text-properties style:font-name="DejaVu Serif1" officeooo:rsid="019d76de" style:font-name-asian="DejaVu Serif1" style:font-name-complex="DejaVu Serif1"/>
    </style:style>
    <style:style style:name="T44" style:family="text">
      <style:text-properties style:font-name="DejaVu Serif1" officeooo:rsid="01a0d63b" style:font-name-asian="DejaVu Serif1" style:font-name-complex="DejaVu Serif1"/>
    </style:style>
    <style:style style:name="T45" style:family="text">
      <style:text-properties style:font-name="DejaVu Serif1" officeooo:rsid="01a1ad60" style:font-name-asian="DejaVu Serif1" style:font-name-complex="DejaVu Serif1"/>
    </style:style>
    <style:style style:name="T46" style:family="text">
      <style:text-properties style:font-name="DejaVu Serif1" officeooo:rsid="01a2db6b" style:font-name-asian="DejaVu Serif1" style:font-name-complex="DejaVu Serif1"/>
    </style:style>
    <style:style style:name="T47" style:family="text">
      <style:text-properties style:font-name="DejaVu Serif1" officeooo:rsid="01a4b03b" style:font-name-asian="DejaVu Serif1" style:font-name-complex="DejaVu Serif1"/>
    </style:style>
    <style:style style:name="T48" style:family="text">
      <style:text-properties style:font-name="DejaVu Serif1" officeooo:rsid="01a4cdc6" style:font-name-asian="DejaVu Serif1" style:font-name-complex="DejaVu Serif1"/>
    </style:style>
    <style:style style:name="T49" style:family="text">
      <style:text-properties officeooo:rsid="019c1eb1"/>
    </style:style>
    <style:style style:name="T50" style:family="text">
      <style:text-properties officeooo:rsid="01a15b58"/>
    </style:style>
    <style:style style:name="T51" style:family="text">
      <style:text-properties officeooo:rsid="01a1ad60"/>
    </style:style>
    <style:style style:name="T52" style:family="text">
      <style:text-properties officeooo:rsid="01a1e506"/>
    </style:style>
    <style:style style:name="T53" style:family="text">
      <style:text-properties officeooo:rsid="01a2db6b"/>
    </style:style>
    <style:style style:name="T54" style:family="text">
      <style:text-properties officeooo:rsid="01a3b0ee"/>
    </style:style>
    <style:style style:name="T55" style:family="text">
      <style:text-properties officeooo:rsid="01a41d39"/>
    </style:style>
    <style:style style:name="T56" style:family="text">
      <style:text-properties officeooo:rsid="01a4b03b"/>
    </style:style>
    <style:style style:name="T57" style:family="text">
      <style:text-properties officeooo:rsid="01a4cd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3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Progresione</text:span><text:span text:style-name="T10">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3">12</text:span><text:span text:style-name="T9">)</text:span></text:p>
      <text:p text:style-name="P3">Enunciados</text:p>
      <text:list xml:id="list5031739015456810166" text:style-name="cms-ListaPregunta">
        <text:list-item>
          <text:p text:style-name="P4">De la progresión <text:span text:style-name="T37">geo</text:span>mét<text:span text:style-name="T37">r</text:span>ica «a» se sabe que la <text:span text:style-name="T37">razón</text:span> es <text:span text:style-name="T37">6</text:span> y a<text:span text:style-name="T16">5</text:span> = <text:span text:style-name="T29">16 848</text:span>. Calcula a<text:span text:style-name="T15">1</text:span>.</text:p>
        </text:list-item>
        <text:list-item>
          <text:p text:style-name="P5">De la progresión <text:span text:style-name="T39">geométrica</text:span> «b» se sabe que b<text:span text:style-name="T15">1</text:span> = <text:span text:style-name="T39">8</text:span> y b<text:span text:style-name="T17">8</text:span> = <text:span text:style-name="T39">17 496</text:span>. Calcula la <text:span text:style-name="T39">razón</text:span>.</text:p>
        </text:list-item>
        <text:list-item>
          <text:p text:style-name="P6">De la progresión geométrica «c» se sabe que <text:span text:style-name="T40">c</text:span><text:span text:style-name="T15">1</text:span> = <text:span text:style-name="T40">5</text:span> y <text:span text:style-name="T40">c</text:span><text:span text:style-name="T18">7</text:span> = <text:span text:style-name="T40">3645</text:span>. Calcula la razón.</text:p>
        </text:list-item>
        <text:list-item>
          <text:p text:style-name="P7">De la progresión geométrica «d» se sabe que la razón es <text:span text:style-name="T42">‒</text:span><text:span text:style-name="T31">5</text:span> y d<text:span text:style-name="T19">6</text:span> = <text:span text:style-name="T49">2</text:span>1 8<text:span text:style-name="T49">75</text:span>. Calcula <text:span text:style-name="T49">d</text:span><text:span text:style-name="T15">1</text:span>.</text:p>
        </text:list-item>
        <text:list-item>
          <text:p text:style-name="P8">De la progresión geométrica «e» se sabe que e<text:span text:style-name="T15">1</text:span> = <text:span text:style-name="T43">‒</text:span><text:span text:style-name="T32">2</text:span> y e<text:span text:style-name="T20">6</text:span> = <text:span text:style-name="T43">‒6250</text:span>. Calcula la razón.</text:p>
        </text:list-item>
        <text:list-item>
          <text:p text:style-name="P8">De la progresión geométrica «f» se sabe que f<text:span text:style-name="T15">1</text:span> = <text:span text:style-name="T44">‒</text:span><text:span text:style-name="T33">2</text:span> y f<text:span text:style-name="T15">7</text:span> = <text:span text:style-name="T44">‒</text:span><text:span text:style-name="T33">8192</text:span>. Calcula la razón.</text:p>
        </text:list-item>
        <text:list-item>
          <text:p text:style-name="P8">De la progresión geométrica «g» se sabe que la razón es <text:span text:style-name="T50">3</text:span> y g<text:span text:style-name="T21">7</text:span> = 1<text:span text:style-name="T50">5</text:span> <text:span text:style-name="T50">309</text:span>. Calcula g<text:span text:style-name="T15">1</text:span>.</text:p>
        </text:list-item>
        <text:list-item>
          <text:p text:style-name="P8">De la progresión geométrica «h» se sabe que h<text:span text:style-name="T15">1</text:span> = <text:span text:style-name="T51">9</text:span> y h<text:span text:style-name="T22">6</text:span> = <text:span text:style-name="T45">‒2187</text:span>. Calcula la razón.</text:p>
        </text:list-item>
        <text:list-item>
          <text:p text:style-name="P9">De la progresión geométrica «k» se sabe que k<text:span text:style-name="T15">1</text:span> = <text:span text:style-name="T52">2</text:span> y k<text:span text:style-name="T23">7</text:span> = <text:span text:style-name="T52">2</text:span>35<text:span text:style-name="T52"> 298</text:span>. Calcula la razón.</text:p>
        </text:list-item>
        <text:list-item>
          <text:p text:style-name="P10">De la progresión geométrica «m» se sabe que la razón es <text:span text:style-name="T46">‒</text:span><text:span text:style-name="T34">5</text:span> y m<text:span text:style-name="T24">9</text:span> = <text:span text:style-name="T53">1 171 875</text:span>. Calcula m<text:span text:style-name="T15">1</text:span>.</text:p>
        </text:list-item>
        <text:list-item>
          <text:p text:style-name="P11">De la progresión geométrica «p» se sabe que p<text:span text:style-name="T15">1</text:span> = <text:span text:style-name="T54">2</text:span> y p<text:span text:style-name="T25">6</text:span> = <text:span text:style-name="T54">322 102</text:span>. Calcula la razón.</text:p>
        </text:list-item>
        <text:list-item>
          <text:p text:style-name="P12">De la progresión geométrica «q» se sabe que q<text:span text:style-name="T15">1</text:span> = 2 y q<text:span text:style-name="T26">9</text:span> = <text:span text:style-name="T55">18 475 776</text:span>. Calcula la razón.</text:p>
        </text:list-item>
        <text:list-item>
          <text:p text:style-name="P13">De la progresión geométrica «s» se sabe que la razón es ‒2 y m<text:span text:style-name="T15">17</text:span> = <text:span text:style-name="T41">‒</text:span><text:span text:style-name="T30">720 896</text:span>. Calcula m<text:span text:style-name="T15">1</text:span>.</text:p>
        </text:list-item>
        <text:list-item>
          <text:p text:style-name="P14">De la progresión geométrica «t» se sabe que <text:span text:style-name="T56">t</text:span><text:span text:style-name="T15">1</text:span> = 2 y <text:span text:style-name="T56">t</text:span><text:span text:style-name="T28">10</text:span> = <text:span text:style-name="T47">‒</text:span><text:span text:style-name="T35">3 906 250</text:span>. Calcula la razón.</text:p>
        </text:list-item>
        <text:list-item>
          <text:p text:style-name="P15">De la progresión geométrica «u» se sabe que <text:span text:style-name="T57">u</text:span><text:span text:style-name="T15">1</text:span> = <text:span text:style-name="T48">‒</text:span><text:span text:style-name="T36">3</text:span> y <text:span text:style-name="T57">u</text:span><text:span text:style-name="T15">9</text:span> = <text:span text:style-name="T48">‒</text:span><text:span text:style-name="T36">196 608</text:span>. Calcula la razón.</text:p>
        </text:list-item>
        <text:list-item>
          <text:p text:style-name="P16">De la progresión geométrica «v» se sabe que v<text:span text:style-name="T15">2</text:span> = ‒105 y v<text:span text:style-name="T15">3</text:span> = 735. Calcula v<text:span text:style-name="T15">1</text:span>.</text:p>
        </text:list-item>
        <text:list-item>
          <text:p text:style-name="P17">De la progresión geométrica «w» se sabe que w<text:span text:style-name="T15">1</text:span> = 8 y w<text:span text:style-name="T15">3</text:span> = ‒32. Calcula la razón.</text:p>
        </text:list-item>
      </text:list>
      <text:p text:style-name="P18">Soluciones</text:p>
      <text:list xml:id="list6625362191459575930" text:style-name="cms-ListaSolucion">
        <text:list-item>
          <text:p text:style-name="P19">a<text:span text:style-name="T15">1</text:span> = 1<text:span text:style-name="T38">3</text:span></text:p>
        </text:list-item>
        <text:list-item>
          <text:p text:style-name="P20">3</text:p>
        </text:list-item>
        <text:list-item>
          <text:p text:style-name="P21">3 o <text:span text:style-name="T41">‒</text:span>3</text:p>
        </text:list-item>
        <text:list-item>
          <text:p text:style-name="P22">d<text:span text:style-name="T15">1</text:span> = <text:span text:style-name="T41">‒</text:span>7</text:p>
        </text:list-item>
        <text:list-item>
          <text:p text:style-name="P23">5</text:p>
        </text:list-item>
        <text:list-item>
          <text:p text:style-name="P24">4 o <text:span text:style-name="T41">‒</text:span>4</text:p>
        </text:list-item>
        <text:list-item>
          <text:p text:style-name="P25">g<text:span text:style-name="T15">1</text:span> = 21</text:p>
        </text:list-item>
        <text:list-item>
          <text:p text:style-name="P26"><text:span text:style-name="T41">‒</text:span>3</text:p>
        </text:list-item>
        <text:list-item>
          <text:p text:style-name="P27">7 o <text:span text:style-name="T41">‒</text:span>7</text:p>
        </text:list-item>
        <text:list-item>
          <text:p text:style-name="P28">m<text:span text:style-name="T15">1</text:span> = 3</text:p>
        </text:list-item>
        <text:list-item>
          <text:p text:style-name="P29">11</text:p>
        </text:list-item>
        <text:list-item>
          <text:p text:style-name="P30">6 o <text:span text:style-name="T41">‒</text:span>6</text:p>
        </text:list-item>
        <text:list-item>
          <text:p text:style-name="P31"><text:span text:style-name="T41">s</text:span><text:span text:style-name="T27">1</text:span><text:span text:style-name="T41"> = ‒</text:span>11</text:p>
        </text:list-item>
        <text:list-item>
          <text:p text:style-name="P32"><text:span text:style-name="T41">‒</text:span>5</text:p>
        </text:list-item>
        <text:list-item>
          <text:p text:style-name="P33">2 o <text:span text:style-name="T41">‒</text:span>2</text:p>
        </text:list-item>
        <text:list-item>
          <text:p text:style-name="P34">v<text:span text:style-name="T15">1</text:span> = 15</text:p>
        </text:list-item>
        <text:list-item>
          <text:p text:style-name="P35">Sin solució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ej12.pdf" text:style-name="Internet_20_link" text:visited-style-name="Visited_20_Internet_20_Link"><text:span text:style-name="MT1">http://pedroreina.net/cms/n3art-pgs-ej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8-30T13:32:08.918016723</dc:date>
    <meta:editing-duration>PT16H19M47S</meta:editing-duration>
    <meta:editing-cycles>38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9" meta:word-count="419" meta:character-count="1793" meta:non-whitespace-character-count="1447"/>
  </office:meta>
</office:document-meta>
</file>