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1732f11" officeooo:paragraph-rsid="01732f11"/>
    </style:style>
    <style:style style:name="P6" style:family="paragraph" style:parent-style-name="cms-Pregunta">
      <style:text-properties officeooo:rsid="0184443b" officeooo:paragraph-rsid="0184443b"/>
    </style:style>
    <style:style style:name="P7" style:family="paragraph" style:parent-style-name="cms-Pregunta">
      <style:text-properties officeooo:rsid="01856b05" officeooo:paragraph-rsid="01856b05"/>
    </style:style>
    <style:style style:name="P8" style:family="paragraph" style:parent-style-name="cms-Pregunta">
      <style:text-properties officeooo:rsid="01864277" officeooo:paragraph-rsid="01864277"/>
    </style:style>
    <style:style style:name="P9" style:family="paragraph" style:parent-style-name="cms-Pregunta">
      <style:text-properties officeooo:rsid="018788a6" officeooo:paragraph-rsid="018788a6"/>
    </style:style>
    <style:style style:name="P10" style:family="paragraph" style:parent-style-name="cms-Pregunta">
      <style:text-properties officeooo:rsid="018862c0" officeooo:paragraph-rsid="018862c0"/>
    </style:style>
    <style:style style:name="P11" style:family="paragraph" style:parent-style-name="cms-Pregunta">
      <style:text-properties officeooo:rsid="0189638c" officeooo:paragraph-rsid="0189638c"/>
    </style:style>
    <style:style style:name="P12" style:family="paragraph" style:parent-style-name="cms-Pregunta">
      <style:text-properties officeooo:rsid="018b08c3" officeooo:paragraph-rsid="018b08c3"/>
    </style:style>
    <style:style style:name="P13" style:family="paragraph" style:parent-style-name="cms-Pregunta">
      <style:text-properties officeooo:rsid="018baa31" officeooo:paragraph-rsid="018baa31"/>
    </style:style>
    <style:style style:name="P14" style:family="paragraph" style:parent-style-name="cms-Pregunta">
      <style:text-properties officeooo:rsid="018bd156" officeooo:paragraph-rsid="018bd156"/>
    </style:style>
    <style:style style:name="P15" style:family="paragraph" style:parent-style-name="cms-Pregunta">
      <style:text-properties officeooo:rsid="018d8b4b" officeooo:paragraph-rsid="018d8b4b"/>
    </style:style>
    <style:style style:name="P16" style:family="paragraph" style:parent-style-name="cms-Pregunta">
      <style:text-properties officeooo:rsid="018e4ed0" officeooo:paragraph-rsid="018e4ed0"/>
    </style:style>
    <style:style style:name="P17" style:family="paragraph" style:parent-style-name="cms-PreguntaSigue" style:list-style-name="cms-ListaSolucion">
      <style:text-properties style:font-name="DejaVu Serif" officeooo:rsid="017d7ccb" officeooo:paragraph-rsid="0182fdd3" style:font-name-asian="Droid Sans" style:font-name-complex="FreeSans"/>
    </style:style>
    <style:style style:name="P18" style:family="paragraph" style:parent-style-name="cms-PreguntaSigue" style:list-style-name="cms-ListaSolucion">
      <style:text-properties style:font-name="DejaVu Serif" officeooo:rsid="0184443b" officeooo:paragraph-rsid="0184443b" style:font-name-asian="Droid Sans" style:font-name-complex="FreeSans"/>
    </style:style>
    <style:style style:name="P19" style:family="paragraph" style:parent-style-name="cms-PreguntaSigue" style:list-style-name="cms-ListaSolucion">
      <style:text-properties style:font-name="DejaVu Serif" officeooo:rsid="01856b05" officeooo:paragraph-rsid="01856b05" style:font-name-asian="Droid Sans" style:font-name-complex="FreeSans"/>
    </style:style>
    <style:style style:name="P20" style:family="paragraph" style:parent-style-name="cms-PreguntaSigue" style:list-style-name="cms-ListaSolucion">
      <style:text-properties style:font-name="DejaVu Serif" officeooo:rsid="01864277" officeooo:paragraph-rsid="01864277" style:font-name-asian="Droid Sans" style:font-name-complex="FreeSans"/>
    </style:style>
    <style:style style:name="P21" style:family="paragraph" style:parent-style-name="cms-PreguntaSigue" style:list-style-name="cms-ListaSolucion">
      <style:text-properties style:font-name="DejaVu Serif" officeooo:rsid="018862c0" officeooo:paragraph-rsid="018862c0" style:font-name-asian="Droid Sans" style:font-name-complex="FreeSans"/>
    </style:style>
    <style:style style:name="P22" style:family="paragraph" style:parent-style-name="cms-PreguntaSigue" style:list-style-name="cms-ListaSolucion">
      <style:text-properties style:font-name="DejaVu Serif" officeooo:rsid="0189638c" officeooo:paragraph-rsid="0189638c" style:font-name-asian="Droid Sans" style:font-name-complex="FreeSans"/>
    </style:style>
    <style:style style:name="P23" style:family="paragraph" style:parent-style-name="cms-PreguntaSigue" style:list-style-name="cms-ListaSolucion">
      <style:text-properties style:font-name="DejaVu Serif" officeooo:rsid="018b08c3" officeooo:paragraph-rsid="018b08c3" style:font-name-asian="Droid Sans" style:font-name-complex="FreeSans"/>
    </style:style>
    <style:style style:name="P24" style:family="paragraph" style:parent-style-name="cms-PreguntaSigue" style:list-style-name="cms-ListaSolucion">
      <style:text-properties style:font-name="DejaVu Serif" officeooo:rsid="018baa31" officeooo:paragraph-rsid="018baa31" style:font-name-asian="Droid Sans" style:font-name-complex="FreeSans"/>
    </style:style>
    <style:style style:name="P25" style:family="paragraph" style:parent-style-name="cms-PreguntaSigue" style:list-style-name="cms-ListaSolucion">
      <style:text-properties style:font-name="DejaVu Serif" officeooo:rsid="018bd156" officeooo:paragraph-rsid="018bd156" style:font-name-asian="Droid Sans" style:font-name-complex="FreeSans"/>
    </style:style>
    <style:style style:name="P26" style:family="paragraph" style:parent-style-name="cms-PreguntaSigue" style:list-style-name="cms-ListaSolucion">
      <style:text-properties style:font-name="DejaVu Serif" officeooo:rsid="018d8b4b" officeooo:paragraph-rsid="018d8b4b" style:font-name-asian="Droid Sans" style:font-name-complex="FreeSans"/>
    </style:style>
    <style:style style:name="P27" style:family="paragraph" style:parent-style-name="cms-PreguntaSigue" style:list-style-name="cms-ListaSolucion">
      <style:text-properties style:font-name="DejaVu Serif" officeooo:rsid="018e4ed0" officeooo:paragraph-rsid="018e4ed0" style:font-name-asian="Droid Sans" style:font-name-complex="FreeSans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91a966" style:font-name-asian="Droid Sans" style:font-name-complex="FreeSans"/>
    </style:style>
    <style:style style:name="T11" style:family="text">
      <style:text-properties style:font-name="DejaVu Sans" officeooo:rsid="00cd120b" style:font-name-asian="Droid Sans" style:font-name-complex="FreeSans"/>
    </style:style>
    <style:style style:name="T12" style:family="text">
      <style:text-properties style:font-name="DejaVu Sans" officeooo:rsid="00cf07da" style:font-name-asian="Droid Sans" style:font-name-complex="FreeSans"/>
    </style:style>
    <style:style style:name="T13" style:family="text">
      <style:text-properties style:font-name="DejaVu Sans" officeooo:rsid="01814ba2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182c5bc"/>
    </style:style>
    <style:style style:name="T17" style:family="text">
      <style:text-properties style:text-position="sub 58%" officeooo:rsid="01856b05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officeooo:rsid="0173e687"/>
    </style:style>
    <style:style style:name="T20" style:family="text">
      <style:text-properties officeooo:rsid="01814ba2"/>
    </style:style>
    <style:style style:name="T21" style:family="text">
      <style:text-properties officeooo:rsid="0182fdd3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ogresione</text:span><text:span text:style-name="T10">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1</text:span><text:span text:style-name="T9">)</text:span></text:p>
      <text:p text:style-name="P3">Enunciados</text:p>
      <text:list xml:id="list4824928524510366176" text:style-name="cms-ListaPregunta">
        <text:list-item>
          <text:p text:style-name="P5">Calcula el término que ocupa el <text:span text:style-name="T20">sexto </text:span>lugar en la progresión <text:span text:style-name="T20">geo</text:span>mética «a» sabiendo que a<text:span text:style-name="T15">1</text:span> = <text:span text:style-name="T19">4</text:span> y la <text:span text:style-name="T20">razón</text:span> es <text:span text:style-name="T20">7</text:span>.</text:p>
        </text:list-item>
        <text:list-item>
          <text:p text:style-name="P6">Calcula el término que ocupa el octavo lugar en la progresión geomética «b» sabiendo que b<text:span text:style-name="T15">1</text:span> = 5 y la razón es <text:span text:style-name="T22">‒3</text:span>.</text:p>
        </text:list-item>
        <text:list-item>
          <text:p text:style-name="P7">Calcula el término que ocupa el séptimo lugar en la progresión geomética «c» sabiendo que c<text:span text:style-name="T15">1</text:span> = <text:span text:style-name="T22">‒</text:span><text:span text:style-name="T18">2</text:span> y la razón es 5.</text:p>
        </text:list-item>
        <text:list-item>
          <text:p text:style-name="P8">Calcula el término que ocupa el sexto lugar en la progresión geomética «d» sabiendo que d<text:span text:style-name="T15">1</text:span> = <text:span text:style-name="T22">‒</text:span><text:span text:style-name="T18">6</text:span> y la razón es <text:span text:style-name="T22">‒</text:span><text:span text:style-name="T18">5</text:span>.</text:p>
        </text:list-item>
        <text:list-item>
          <text:p text:style-name="P9">Calcula el término que ocupa el décimo lugar en la progresión geomética «e» sabiendo que e<text:span text:style-name="T15">1</text:span> = 0,23 y la razón es 1,2. Da el resultado con cuatro cifras significativas.</text:p>
        </text:list-item>
        <text:list-item>
          <text:p text:style-name="P10">Calcula el término que ocupa el sexto lugar en la progresión geomética «f» sabiendo que f<text:span text:style-name="T15">1</text:span> = 0,68 y la razón es <text:span text:style-name="T22">‒</text:span>1,5. Da el resultado con cuatro cifras significativas.</text:p>
        </text:list-item>
        <text:list-item>
          <text:p text:style-name="P11">Calcula el término que ocupa el undécimo lugar en la progresión geomética «g» sabiendo que g<text:span text:style-name="T15">1</text:span> = <text:span text:style-name="T22">‒</text:span>0,23 y la razón es 1,17. Da el resultado con cuatro cifras significativas.</text:p>
        </text:list-item>
        <text:list-item>
          <text:p text:style-name="P12">Calcula el término que ocupa el duodécimo lugar en la progresión geomética «h» sabiendo que h<text:span text:style-name="T15">1</text:span> = ‒2,15 y la razón es <text:span text:style-name="T22">‒</text:span>0,93. Da el resultado con cuatro cifras significativas.</text:p>
        </text:list-item>
        <text:list-item>
          <text:p text:style-name="P13">Calcula el término que ocupa el lugar 42 en la progresión geomética «k» sabiendo que k<text:span text:style-name="T15">1</text:span> = 0,88 y la razón es 2,3. Da el resultado con cuatro cifras significativas.</text:p>
        </text:list-item>
        <text:list-item>
          <text:p text:style-name="P13">Calcula el término que ocupa el lugar 57 en la progresión geomética «m» sabiendo que m<text:span text:style-name="T15">1</text:span> = 4,53 y la razón es 0,113. Da el resultado con cuatro cifras significativas.</text:p>
        </text:list-item>
        <text:list-item>
          <text:p text:style-name="P14">Calcula el término que ocupa el lugar 203 en la progresión geomética «p» sabiendo que p<text:span text:style-name="T15">1</text:span> = 17,93 y la razón es 0,991. Da el resultado con cuatro cifras significativas.</text:p>
        </text:list-item>
        <text:list-item>
          <text:p text:style-name="P14">Calcula el término que ocupa el lugar 203 en la progresión geomética «q» sabiendo que q<text:span text:style-name="T15">1</text:span> = 17,93 y la razón es 1,009. Da el resultado con cuatro cifras significativas.</text:p>
        </text:list-item>
        <text:list-item>
          <text:p text:style-name="P15">Calcula el término que ocupa el lugar 2782 en la progresión geomética «s» sabiendo que s<text:span text:style-name="T15">1</text:span> = 1 y la razón es 0,927. Da el resultado con cuatro cifras significativas.</text:p>
        </text:list-item>
        <text:list-item>
          <text:p text:style-name="P16">Calcula el término que ocupa el lugar 2782 en la progresión geomética «t» sabiendo que t<text:span text:style-name="T15">1</text:span> = 1 y la razón es 1,073. Da el resultado con cuatro cifras significativas.</text:p>
        </text:list-item>
      </text:list>
      <text:p text:style-name="P28">Soluciones</text:p>
      <text:list xml:id="list7658162499281622295" text:style-name="cms-ListaSolucion">
        <text:list-item>
          <text:p text:style-name="P17">a<text:span text:style-name="T16">6</text:span> = <text:span text:style-name="T21">67 228</text:span></text:p>
        </text:list-item>
        <text:list-item>
          <text:p text:style-name="P18">b<text:span text:style-name="T17">8</text:span> = <text:span text:style-name="T22">‒</text:span>10 935</text:p>
        </text:list-item>
        <text:list-item>
          <text:p text:style-name="P19">c<text:span text:style-name="T15">7</text:span> = <text:span text:style-name="T22">‒</text:span>31 250</text:p>
        </text:list-item>
        <text:list-item>
          <text:p text:style-name="P20">d<text:span text:style-name="T15">6</text:span> = 18 750</text:p>
        </text:list-item>
        <text:list-item>
          <text:p text:style-name="P21">e<text:span text:style-name="T15">10</text:span> = 1,188</text:p>
        </text:list-item>
        <text:list-item>
          <text:p text:style-name="P21">f<text:span text:style-name="T15">6</text:span> = <text:span text:style-name="T22">‒</text:span>5,164</text:p>
        </text:list-item>
        <text:list-item>
          <text:p text:style-name="P22">g<text:span text:style-name="T15">11</text:span> = <text:span text:style-name="T22">‒</text:span>1,106</text:p>
        </text:list-item>
        <text:list-item>
          <text:p text:style-name="P23">h<text:span text:style-name="T15">12</text:span> = 0,9677</text:p>
        </text:list-item>
        <text:list-item>
          <text:p text:style-name="P24">k<text:span text:style-name="T15">40</text:span> = 5,961 · 10¹⁴</text:p>
        </text:list-item>
        <text:list-item>
          <text:p text:style-name="P24">m<text:span text:style-name="T15">55</text:span> = 4,251 · 10⁻⁵³</text:p>
        </text:list-item>
        <text:list-item>
          <text:p text:style-name="P25">p<text:span text:style-name="T15">203</text:span> = 2,887</text:p>
        </text:list-item>
        <text:list-item>
          <text:p text:style-name="P25">q<text:span text:style-name="T15">203</text:span> = 109,5</text:p>
        </text:list-item>
        <text:list-item>
          <text:p text:style-name="P26">s<text:span text:style-name="T15">2782</text:span> = 2,810 · 10⁻⁹²</text:p>
        </text:list-item>
        <text:list-item>
          <text:p text:style-name="P27">t<text:span text:style-name="T15">2781</text:span> = 1,253 · 10⁸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1.pdf" text:style-name="Internet_20_link" text:visited-style-name="Visited_20_Internet_20_Link"><text:span text:style-name="MT1">http://pedroreina.net/cms/n3art-pgs-ej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11T12:09:37.531638811</dc:date>
    <meta:editing-duration>PT14H49M14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3" meta:word-count="508" meta:character-count="2575" meta:non-whitespace-character-count="2136"/>
  </office:meta>
</office:document-meta>
</file>