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text:span text:style-name="T1">1</text:span>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a<text:span text:style-name="T1">n</text:span></text:p>
          </table:table-cell>
          <table:table-cell table:style-name="ce1" office:value-type="string" calcext:value-type="string">
            <text:p>S<text:span text:style-name="T1">n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formula="of:=[.B2]+([.D2]-1)*[.C2]" office:value-type="float" office:value="477" calcext:value-type="float">
            <text:p>477</text:p>
          </table:table-cell>
          <table:table-cell table:formula="of:=([.B2]+[.E2])*[.D2]/2" office:value-type="float" office:value="9657" calcext:value-type="float">
            <text:p>9657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-8" calcext:value-type="float">
            <text:p>-8</text:p>
          </table:table-cell>
          <table:table-cell office:value-type="float" office:value="93" calcext:value-type="float">
            <text:p>93</text:p>
          </table:table-cell>
          <table:table-cell table:formula="of:=[.B3]+([.D3]-1)*[.C3]" office:value-type="float" office:value="-481" calcext:value-type="float">
            <text:p>-481</text:p>
          </table:table-cell>
          <table:table-cell table:formula="of:=([.B3]+[.E3])*[.D3]/2" office:value-type="float" office:value="-10509" calcext:value-type="float">
            <text:p>-10509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8.31" calcext:value-type="float">
            <text:p>8,31</text:p>
          </table:table-cell>
          <table:table-cell office:value-type="float" office:value="0.84" calcext:value-type="float">
            <text:p>0,84</text:p>
          </table:table-cell>
          <table:table-cell office:value-type="float" office:value="58" calcext:value-type="float">
            <text:p>58</text:p>
          </table:table-cell>
          <table:table-cell table:formula="of:=[.B4]+([.D4]-1)*[.C4]" office:value-type="float" office:value="56.19" calcext:value-type="float">
            <text:p>56,19</text:p>
          </table:table-cell>
          <table:table-cell table:formula="of:=([.B4]+[.E4])*[.D4]/2" office:value-type="float" office:value="1870.5" calcext:value-type="float">
            <text:p>1870,5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1.67" calcext:value-type="float">
            <text:p>1,67</text:p>
          </table:table-cell>
          <table:table-cell office:value-type="float" office:value="0.17" calcext:value-type="float">
            <text:p>0,17</text:p>
          </table:table-cell>
          <table:table-cell office:value-type="float" office:value="52" calcext:value-type="float">
            <text:p>52</text:p>
          </table:table-cell>
          <table:table-cell table:formula="of:=[.B5]+([.D5]-1)*[.C5]" office:value-type="float" office:value="10.34" calcext:value-type="float">
            <text:p>10,34</text:p>
          </table:table-cell>
          <table:table-cell table:formula="of:=([.B5]+[.E5])*[.D5]/2" office:value-type="float" office:value="312.26" calcext:value-type="float">
            <text:p>312,26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17.89" calcext:value-type="float">
            <text:p>17,89</text:p>
          </table:table-cell>
          <table:table-cell office:value-type="float" office:value="-0.11" calcext:value-type="float">
            <text:p>-0,11</text:p>
          </table:table-cell>
          <table:table-cell office:value-type="float" office:value="108" calcext:value-type="float">
            <text:p>108</text:p>
          </table:table-cell>
          <table:table-cell table:formula="of:=[.B6]+([.D6]-1)*[.C6]" office:value-type="float" office:value="6.12" calcext:value-type="float">
            <text:p>6,12</text:p>
          </table:table-cell>
          <table:table-cell table:formula="of:=([.B6]+[.E6])*[.D6]/2" office:value-type="float" office:value="1296.54" calcext:value-type="float">
            <text:p>1296,54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5.22" calcext:value-type="float">
            <text:p>5,22</text:p>
          </table:table-cell>
          <table:table-cell office:value-type="float" office:value="-1.39" calcext:value-type="float">
            <text:p>-1,39</text:p>
          </table:table-cell>
          <table:table-cell office:value-type="float" office:value="33" calcext:value-type="float">
            <text:p>33</text:p>
          </table:table-cell>
          <table:table-cell table:formula="of:=[.B7]+([.D7]-1)*[.C7]" office:value-type="float" office:value="-39.26" calcext:value-type="float">
            <text:p>-39,26</text:p>
          </table:table-cell>
          <table:table-cell table:formula="of:=([.B7]+[.E7])*[.D7]/2" office:value-type="float" office:value="-561.66" calcext:value-type="float">
            <text:p>-561,66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-832" calcext:value-type="float">
            <text:p>-83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formula="of:=[.B8]+([.D8]-1)*[.C8]" office:value-type="float" office:value="148" calcext:value-type="float">
            <text:p>148</text:p>
          </table:table-cell>
          <table:table-cell table:formula="of:=([.B8]+[.E8])*[.D8]/2" office:value-type="float" office:value="-24282" calcext:value-type="float">
            <text:p>-24282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156.89" calcext:value-type="float">
            <text:p>156,89</text:p>
          </table:table-cell>
          <table:table-cell office:value-type="float" office:value="-2.84" calcext:value-type="float">
            <text:p>-2,84</text:p>
          </table:table-cell>
          <table:table-cell office:value-type="float" office:value="93" calcext:value-type="float">
            <text:p>93</text:p>
          </table:table-cell>
          <table:table-cell table:formula="of:=[.B9]+([.D9]-1)*[.C9]" office:value-type="float" office:value="-104.39" calcext:value-type="float">
            <text:p>-104,39</text:p>
          </table:table-cell>
          <table:table-cell table:formula="of:=([.B9]+[.E9])*[.D9]/2" office:value-type="float" office:value="2441.25" calcext:value-type="float">
            <text:p>2441,25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0.331" calcext:value-type="float">
            <text:p>0,331</text:p>
          </table:table-cell>
          <table:table-cell office:value-type="float" office:value="0.056" calcext:value-type="float">
            <text:p>0,056</text:p>
          </table:table-cell>
          <table:table-cell office:value-type="float" office:value="332" calcext:value-type="float">
            <text:p>332</text:p>
          </table:table-cell>
          <table:table-cell table:formula="of:=[.B10]+([.D10]-1)*[.C10]" office:value-type="float" office:value="18.867" calcext:value-type="float">
            <text:p>18,867</text:p>
          </table:table-cell>
          <table:table-cell table:formula="of:=([.B10]+[.E10])*[.D10]/2" office:value-type="float" office:value="3186.868" calcext:value-type="float">
            <text:p>3186,868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-189.9" calcext:value-type="float">
            <text:p>-189,9</text:p>
          </table:table-cell>
          <table:table-cell office:value-type="float" office:value="7.8" calcext:value-type="float">
            <text:p>7,8</text:p>
          </table:table-cell>
          <table:table-cell office:value-type="float" office:value="99" calcext:value-type="float">
            <text:p>99</text:p>
          </table:table-cell>
          <table:table-cell table:formula="of:=[.B11]+([.D11]-1)*[.C11]" office:value-type="float" office:value="574.5" calcext:value-type="float">
            <text:p>574,5</text:p>
          </table:table-cell>
          <table:table-cell table:formula="of:=([.B11]+[.E11])*[.D11]/2" office:value-type="float" office:value="19037.7" calcext:value-type="float">
            <text:p>19037,7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-377" calcext:value-type="float">
            <text:p>-377</text:p>
          </table:table-cell>
          <table:table-cell office:value-type="float" office:value="0.73" calcext:value-type="float">
            <text:p>0,73</text:p>
          </table:table-cell>
          <table:table-cell office:value-type="float" office:value="1045" calcext:value-type="float">
            <text:p>1045</text:p>
          </table:table-cell>
          <table:table-cell table:formula="of:=[.B12]+([.D12]-1)*[.C12]" office:value-type="float" office:value="385.12" calcext:value-type="float">
            <text:p>385,12</text:p>
          </table:table-cell>
          <table:table-cell table:formula="of:=([.B12]+[.E12])*[.D12]/2" office:value-type="float" office:value="4242.7" calcext:value-type="float">
            <text:p>4242,7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22.12" calcext:value-type="float">
            <text:p>22,12</text:p>
          </table:table-cell>
          <table:table-cell office:value-type="float" office:value="-1.74" calcext:value-type="float">
            <text:p>-1,74</text:p>
          </table:table-cell>
          <table:table-cell office:value-type="float" office:value="105" calcext:value-type="float">
            <text:p>105</text:p>
          </table:table-cell>
          <table:table-cell table:formula="of:=[.B13]+([.D13]-1)*[.C13]" office:value-type="float" office:value="-158.84" calcext:value-type="float">
            <text:p>-158,84</text:p>
          </table:table-cell>
          <table:table-cell table:formula="of:=([.B13]+[.E13])*[.D13]/2" office:value-type="float" office:value="-7177.8" calcext:value-type="float">
            <text:p>-7177,8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589" calcext:value-type="float">
            <text:p>589</text:p>
          </table:table-cell>
          <table:table-cell office:value-type="float" office:value="-3" calcext:value-type="float">
            <text:p>-3</text:p>
          </table:table-cell>
          <table:table-cell office:value-type="float" office:value="897" calcext:value-type="float">
            <text:p>897</text:p>
          </table:table-cell>
          <table:table-cell table:formula="of:=[.B14]+([.D14]-1)*[.C14]" office:value-type="float" office:value="-2099" calcext:value-type="float">
            <text:p>-2099</text:p>
          </table:table-cell>
          <table:table-cell table:formula="of:=([.B14]+[.E14])*[.D14]/2" office:value-type="float" office:value="-677235" calcext:value-type="float">
            <text:p>-677235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0.034" calcext:value-type="float">
            <text:p>0,034</text:p>
          </table:table-cell>
          <table:table-cell office:value-type="float" office:value="0.003" calcext:value-type="float">
            <text:p>0,003</text:p>
          </table:table-cell>
          <table:table-cell office:value-type="float" office:value="762" calcext:value-type="float">
            <text:p>762</text:p>
          </table:table-cell>
          <table:table-cell table:formula="of:=[.B15]+([.D15]-1)*[.C15]" office:value-type="float" office:value="2.317" calcext:value-type="float">
            <text:p>2,317</text:p>
          </table:table-cell>
          <table:table-cell table:formula="of:=([.B15]+[.E15])*[.D15]/2" office:value-type="float" office:value="895.731" calcext:value-type="float">
            <text:p>895,731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formula="of:=[.B16]+([.D16]-1)*[.C16]" office:value-type="float" office:value="5" calcext:value-type="float">
            <text:p>5</text:p>
          </table:table-cell>
          <table:table-cell table:formula="of:=([.B16]+[.E16])*[.D16]/2" office:value-type="float" office:value="220" calcext:value-type="float">
            <text:p>220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formula="of:=[.B17]+([.D17]-1)*[.C17]" office:value-type="float" office:value="1563" calcext:value-type="float">
            <text:p>1563</text:p>
          </table:table-cell>
          <table:table-cell table:formula="of:=([.B17]+[.E17])*[.D17]/2" office:value-type="float" office:value="72633" calcext:value-type="float">
            <text:p>72633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433" calcext:value-type="float">
            <text:p>433</text:p>
          </table:table-cell>
          <table:table-cell office:value-type="float" office:value="-7" calcext:value-type="float">
            <text:p>-7</text:p>
          </table:table-cell>
          <table:table-cell office:value-type="float" office:value="113" calcext:value-type="float">
            <text:p>113</text:p>
          </table:table-cell>
          <table:table-cell table:formula="of:=[.B18]+([.D18]-1)*[.C18]" office:value-type="float" office:value="-351" calcext:value-type="float">
            <text:p>-351</text:p>
          </table:table-cell>
          <table:table-cell table:formula="of:=([.B18]+[.E18])*[.D18]/2" office:value-type="float" office:value="4633" calcext:value-type="float">
            <text:p>4633</text:p>
          </table:table-cell>
        </table:table-row>
        <table:table-row table:style-name="ro2" table:number-rows-repeated="104855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7">00/00/0000</text:date>, <text:time style:data-style-name="N2" text:time-value="11:58:25.8430816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08-07T12:12:43.574104189</dc:date>
    <meta:editing-duration>PT1H10M2S</meta:editing-duration>
    <meta:editing-cycles>11</meta:editing-cycles>
    <meta:generator>LibreOffice/5.0.0.5$Linux_x86 LibreOffice_project/437e4abdf9e72fd0a6e6f8697a0e659bc77f9b10</meta:generator>
    <meta:document-statistic meta:table-count="1" meta:cell-count="108" meta:object-count="0"/>
  </office:meta>
</office:document-meta>
</file>