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>
      <style:text-properties officeooo:rsid="0198b0fb" officeooo:paragraph-rsid="0198b0fb"/>
    </style:style>
    <style:style style:name="P6" style:family="paragraph" style:parent-style-name="cms-Pregunta">
      <style:text-properties officeooo:rsid="0198e1dc" officeooo:paragraph-rsid="0198e1dc"/>
    </style:style>
    <style:style style:name="P7" style:family="paragraph" style:parent-style-name="cms-Pregunta">
      <style:text-properties officeooo:rsid="0198e1dc" officeooo:paragraph-rsid="019f6856"/>
    </style:style>
    <style:style style:name="P8" style:family="paragraph" style:parent-style-name="cms-PreguntaSigue" style:list-style-name="cms-ListaSolucion">
      <style:text-properties style:font-name="DejaVu Serif" officeooo:rsid="01a14920" officeooo:paragraph-rsid="01a14920" style:font-name-asian="Droid Sans" style:font-name-complex="FreeSans"/>
    </style:style>
    <style:style style:name="P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cd120b" style:font-name-asian="Droid Sans" style:font-name-complex="FreeSans"/>
    </style:style>
    <style:style style:name="T13" style:family="text">
      <style:text-properties style:font-name="DejaVu Sans" officeooo:rsid="00cf07da" style:font-name-asian="Droid Sans" style:font-name-complex="FreeSans"/>
    </style:style>
    <style:style style:name="T14" style:family="text">
      <style:text-properties style:font-name="DejaVu Sans" officeooo:rsid="0197b95e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19f6856"/>
    </style:style>
    <style:style style:name="T18" style:family="text">
      <style:text-properties style:font-name="DejaVu Serif" officeooo:rsid="019da008" style:font-name-asian="Droid Sans" style:font-name-complex="FreeSans"/>
    </style:style>
    <style:style style:name="T19" style:family="text">
      <style:text-properties style:font-name="DejaVu Serif" officeooo:rsid="019dd7af" style:font-name-asian="Droid Sans" style:font-name-complex="FreeSans"/>
    </style:style>
    <style:style style:name="T20" style:family="text">
      <style:text-properties officeooo:rsid="019a022c"/>
    </style:style>
    <style:style style:name="T21" style:family="text">
      <style:text-properties officeooo:rsid="019bb106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officeooo:rsid="019bb106" style:font-name-asian="DejaVu Serif1" style:font-name-complex="DejaVu Serif1"/>
    </style:style>
    <style:style style:name="T24" style:family="text">
      <style:text-properties style:font-name="DejaVu Serif1" officeooo:rsid="019da008" style:font-name-asian="DejaVu Serif1" style:font-name-complex="DejaVu Serif1"/>
    </style:style>
    <style:style style:name="T25" style:family="text">
      <style:text-properties style:font-name="DejaVu Serif1" officeooo:rsid="019dd7af" style:font-name-asian="DejaVu Serif1" style:font-name-complex="DejaVu Serif1"/>
    </style:style>
    <style:style style:name="T26" style:family="text">
      <style:text-properties style:font-name="DejaVu Serif1" officeooo:rsid="019f95e8" style:font-name-asian="DejaVu Serif1" style:font-name-complex="DejaVu Serif1"/>
    </style:style>
    <style:style style:name="T27" style:family="text">
      <style:text-properties officeooo:rsid="019da008"/>
    </style:style>
    <style:style style:name="T28" style:family="text">
      <style:text-properties officeooo:rsid="019dd7af"/>
    </style:style>
    <style:style style:name="T29" style:family="text">
      <style:text-properties officeooo:rsid="019e67dc"/>
    </style:style>
    <style:style style:name="T30" style:family="text">
      <style:text-properties officeooo:rsid="019f68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9</text:span><text:span text:style-name="T9">)</text:span></text:p>
      <text:p text:style-name="P3">Enunciados</text:p>
      <text:list xml:id="list6482163372990065900" text:style-name="cms-ListaPregunta">
        <text:list-item>
          <text:p text:style-name="P5">Calcula la suma de los primeros 37 términos de la progresión aritmética de primer término a<text:span text:style-name="T16">1</text:span> = 45 y diferencia 12.</text:p>
        </text:list-item>
        <text:list-item>
          <text:p text:style-name="P5">Calcula la suma de los primeros 93 términos de la progresión aritmética de primer término b<text:span text:style-name="T16">1</text:span> = 255 y diferencia ‒8.</text:p>
        </text:list-item>
        <text:list-item>
          <text:p text:style-name="P5">Calcula la suma de los primeros 58 términos de la progresión aritmética «c» sabiendo que c<text:span text:style-name="T16">1</text:span> = 8,31 y c<text:span text:style-name="T16">2</text:span> = 9,15.</text:p>
        </text:list-item>
        <text:list-item>
          <text:p text:style-name="P6">Calcula la suma de los primeros <text:span text:style-name="T20">52</text:span> términos de la progresión aritmética de primer término <text:span text:style-name="T20">e</text:span><text:span text:style-name="T16">1</text:span> = <text:span text:style-name="T20">1,67</text:span> y diferencia <text:span text:style-name="T20">0,</text:span>1<text:span text:style-name="T20">7</text:span>.</text:p>
        </text:list-item>
        <text:list-item>
          <text:p text:style-name="P6">Calcula la suma de los primeros <text:span text:style-name="T20">108</text:span> términos de la progresión aritmética de primer término <text:span text:style-name="T20">f</text:span><text:span text:style-name="T16">1</text:span> = <text:span text:style-name="T20">17,89</text:span> y diferencia ‒<text:span text:style-name="T20">0,11</text:span>.</text:p>
        </text:list-item>
        <text:list-item>
          <text:p text:style-name="P6">Calcula la suma de los primeros <text:span text:style-name="T20">33</text:span> términos de la progresión aritmética «<text:span text:style-name="T20">g</text:span>» sabiendo que <text:span text:style-name="T20">g</text:span><text:span text:style-name="T16">1</text:span> = <text:span text:style-name="T20">5</text:span>,<text:span text:style-name="T20">22</text:span> y <text:span text:style-name="T20">g</text:span><text:span text:style-name="T16">2</text:span> = <text:span text:style-name="T20">3</text:span>,<text:span text:style-name="T20">83</text:span>.</text:p>
        </text:list-item>
        <text:list-item>
          <text:p text:style-name="P6">Calcula la suma de los primeros <text:span text:style-name="T21">71</text:span> términos de la progresión aritmética de primer término <text:span text:style-name="T21">h</text:span><text:span text:style-name="T16">1</text:span> = <text:span text:style-name="T23">‒832</text:span> y diferencia 1<text:span text:style-name="T21">4</text:span>.</text:p>
        </text:list-item>
        <text:list-item>
          <text:p text:style-name="P6">Calcula la suma de los primeros 93 términos de la progresión aritmética de primer término <text:span text:style-name="T21">k</text:span><text:span text:style-name="T16">1</text:span> = <text:span text:style-name="T21">156,89</text:span> y diferencia ‒<text:span text:style-name="T21">2,84</text:span>.</text:p>
        </text:list-item>
        <text:list-item>
          <text:p text:style-name="P6">Calcula la suma de los primeros <text:span text:style-name="T21">332</text:span> términos de la progresión aritmética «<text:span text:style-name="T21">m</text:span>» sabiendo que <text:span text:style-name="T21">m</text:span><text:span text:style-name="T16">1</text:span> = <text:span text:style-name="T21">0</text:span>,3<text:span text:style-name="T21">3</text:span>1 y <text:span text:style-name="T21">m</text:span><text:span text:style-name="T16">2</text:span> = <text:span text:style-name="T21">0</text:span>,<text:span text:style-name="T21">387</text:span>.</text:p>
        </text:list-item>
        <text:list-item>
          <text:p text:style-name="P6">Calcula la suma de los primeros <text:span text:style-name="T27">99</text:span> términos de la progresión aritmética de primer término <text:span text:style-name="T27">p</text:span><text:span text:style-name="T16">1</text:span> = <text:span text:style-name="T24">‒</text:span><text:span text:style-name="T18">189,9</text:span> y diferencia <text:span text:style-name="T27">7,8</text:span>.</text:p>
        </text:list-item>
        <text:list-item>
          <text:p text:style-name="P6">Calcula la suma de los primeros <text:span text:style-name="T27">1045</text:span> términos de la progresión aritmética de primer término <text:span text:style-name="T27">q</text:span><text:span text:style-name="T16">1</text:span> = <text:span text:style-name="T24">‒</text:span><text:span text:style-name="T26">377</text:span> y diferencia <text:span text:style-name="T27">0,73</text:span>.</text:p>
        </text:list-item>
        <text:list-item>
          <text:p text:style-name="P6">Calcula la suma de los primeros <text:span text:style-name="T27">105</text:span> términos de la progresión aritmética «<text:span text:style-name="T27">r</text:span>» sabiendo que <text:span text:style-name="T27">r</text:span><text:span text:style-name="T16">1</text:span> = <text:span text:style-name="T27">22</text:span>,<text:span text:style-name="T27">12</text:span> y <text:span text:style-name="T27">r</text:span><text:span text:style-name="T16">2</text:span> = <text:span text:style-name="T27">20</text:span>,<text:span text:style-name="T27">38</text:span>.</text:p>
        </text:list-item>
        <text:list-item>
          <text:p text:style-name="P6">Calcula la suma de los primeros <text:span text:style-name="T28">897</text:span> términos de la progresión aritmética de primer término <text:span text:style-name="T28">s</text:span><text:span text:style-name="T16">1</text:span> = <text:span text:style-name="T28">5</text:span><text:span text:style-name="T25">89</text:span> y diferencia <text:span text:style-name="T25">‒</text:span><text:span text:style-name="T19">3</text:span>.</text:p>
        </text:list-item>
        <text:list-item>
          <text:p text:style-name="P6">Calcula la suma de los primeros <text:span text:style-name="T28">762</text:span> términos de la progresión aritmética de primer término <text:span text:style-name="T28">t</text:span><text:span text:style-name="T16">1</text:span> = <text:span text:style-name="T28">0,034</text:span> y diferencia <text:span text:style-name="T28">0,003</text:span>.</text:p>
        </text:list-item>
        <text:list-item>
          <text:p text:style-name="P7">Calcula la suma de los primeros <text:span text:style-name="T29">44</text:span> términos de la progresión aritmética «<text:span text:style-name="T29">u</text:span>» sabiendo que <text:span text:style-name="T29">u</text:span><text:span text:style-name="T16">1</text:span> = <text:span text:style-name="T29">5</text:span> y <text:span text:style-name="T29">u</text:span><text:span text:style-name="T16">2</text:span> = 5.</text:p>
        </text:list-item>
        <text:list-item>
          <text:p text:style-name="P7">Calcula la suma de los primeros <text:span text:style-name="T30">93</text:span> términos de la progresión aritmética «<text:span text:style-name="T30">v</text:span>» sabiendo que <text:span text:style-name="T30">v</text:span><text:span text:style-name="T17">2</text:span> = <text:span text:style-name="T30">16</text:span> y <text:span text:style-name="T30">v</text:span><text:span text:style-name="T17">3</text:span> = <text:span text:style-name="T30">33</text:span>.</text:p>
        </text:list-item>
        <text:list-item>
          <text:p text:style-name="P7">Calcula la suma de los primeros <text:span text:style-name="T30">113</text:span> términos de la progresión aritmética «<text:span text:style-name="T30">w</text:span>» sabiendo que <text:span text:style-name="T30">v</text:span><text:span text:style-name="T17">2</text:span> = <text:span text:style-name="T30">426</text:span> y <text:span text:style-name="T30">v</text:span><text:span text:style-name="T17">3</text:span> = <text:span text:style-name="T30">419</text:span>.</text:p>
        </text:list-item>
      </text:list>
      <text:p text:style-name="P9">Soluciones</text:p>
      <text:list xml:id="list490469423471589899" text:style-name="cms-ListaSolucion">
        <text:list-item>
          <text:p text:style-name="P8">9657</text:p>
        </text:list-item>
        <text:list-item>
          <text:p text:style-name="P8"><text:span text:style-name="T22">‒</text:span>10 509</text:p>
        </text:list-item>
        <text:list-item>
          <text:p text:style-name="P8">1870,5</text:p>
        </text:list-item>
        <text:list-item>
          <text:p text:style-name="P8">312,26</text:p>
        </text:list-item>
        <text:list-item>
          <text:p text:style-name="P8">1296,54</text:p>
        </text:list-item>
        <text:list-item>
          <text:p text:style-name="P8"><text:span text:style-name="T22">‒</text:span>561,66</text:p>
        </text:list-item>
        <text:list-item>
          <text:p text:style-name="P8"><text:span text:style-name="T22">‒</text:span>24 282</text:p>
        </text:list-item>
        <text:list-item>
          <text:p text:style-name="P8">2441,25</text:p>
        </text:list-item>
        <text:list-item>
          <text:p text:style-name="P8">3186,868</text:p>
        </text:list-item>
        <text:list-item>
          <text:p text:style-name="P8">19 037,7</text:p>
        </text:list-item>
        <text:list-item>
          <text:p text:style-name="P8">4242,7</text:p>
        </text:list-item>
        <text:list-item>
          <text:p text:style-name="P8"><text:span text:style-name="T22">‒</text:span>7177,8</text:p>
        </text:list-item>
        <text:list-item>
          <text:p text:style-name="P8"><text:span text:style-name="T22">‒</text:span>677 235</text:p>
        </text:list-item>
        <text:list-item>
          <text:p text:style-name="P8">895,731</text:p>
        </text:list-item>
        <text:list-item>
          <text:p text:style-name="P8">220</text:p>
        </text:list-item>
        <text:list-item>
          <text:p text:style-name="P8">72 633</text:p>
        </text:list-item>
        <text:list-item>
          <text:p text:style-name="P8">463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09.pdf" text:style-name="Internet_20_link" text:visited-style-name="Visited_20_Internet_20_Link"><text:span text:style-name="MT1">http://pedroreina.net/cms/n3art-pgs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07T12:15:27.825172187</dc:date>
    <meta:editing-duration>PT15H46M58S</meta:editing-duration>
    <meta:editing-cycles>37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9" meta:word-count="446" meta:character-count="2335" meta:non-whitespace-character-count="1962"/>
  </office:meta>
</office:document-meta>
</file>