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Sigue" style:list-style-name="cms-ListaSolucion">
      <style:text-properties style:font-name="DejaVu Serif" officeooo:rsid="018688a1" officeooo:paragraph-rsid="018688a1" style:font-name-asian="Droid Sans" style:font-name-complex="FreeSans"/>
    </style:style>
    <style:style style:name="P7" style:family="paragraph" style:parent-style-name="cms-PreguntaSigue" style:list-style-name="cms-ListaSolucion">
      <style:text-properties style:font-name="DejaVu Serif" officeooo:rsid="0187ce34" officeooo:paragraph-rsid="0187ce34" style:font-name-asian="Droid Sans" style:font-name-complex="FreeSans"/>
    </style:style>
    <style:style style:name="P8" style:family="paragraph" style:parent-style-name="cms-PreguntaSigue" style:list-style-name="cms-ListaSolucion">
      <style:text-properties style:font-name="DejaVu Serif" officeooo:rsid="01895609" officeooo:paragraph-rsid="01895609" style:font-name-asian="Droid Sans" style:font-name-complex="FreeSans"/>
    </style:style>
    <style:style style:name="P9" style:family="paragraph" style:parent-style-name="cms-PreguntaSigue" style:list-style-name="cms-ListaSolucion">
      <style:text-properties style:font-name="DejaVu Serif" officeooo:rsid="018b1039" officeooo:paragraph-rsid="018b1039" style:font-name-asian="Droid Sans" style:font-name-complex="FreeSans"/>
    </style:style>
    <style:style style:name="P10" style:family="paragraph" style:parent-style-name="cms-PreguntaSigue" style:list-style-name="cms-ListaSolucion">
      <style:text-properties style:font-name="DejaVu Serif" officeooo:rsid="018c83f4" officeooo:paragraph-rsid="018c83f4" style:font-name-asian="Droid Sans" style:font-name-complex="FreeSans"/>
    </style:style>
    <style:style style:name="P11" style:family="paragraph" style:parent-style-name="cms-PreguntaSigue" style:list-style-name="cms-ListaSolucion">
      <style:text-properties style:font-name="DejaVu Serif" officeooo:rsid="018c9ccc" officeooo:paragraph-rsid="018c9ccc" style:font-name-asian="Droid Sans" style:font-name-complex="FreeSans"/>
    </style:style>
    <style:style style:name="P12" style:family="paragraph" style:parent-style-name="cms-PreguntaSigue" style:list-style-name="cms-ListaSolucion">
      <style:text-properties style:font-name="DejaVu Serif" officeooo:rsid="018cca21" officeooo:paragraph-rsid="018cca21" style:font-name-asian="Droid Sans" style:font-name-complex="FreeSans"/>
    </style:style>
    <style:style style:name="P13" style:family="paragraph" style:parent-style-name="cms-PreguntaSigue" style:list-style-name="cms-ListaSolucion">
      <style:text-properties style:font-name="DejaVu Serif" officeooo:rsid="018e8e2e" officeooo:paragraph-rsid="018e8e2e" style:font-name-asian="Droid Sans" style:font-name-complex="FreeSans"/>
    </style:style>
    <style:style style:name="P14" style:family="paragraph" style:parent-style-name="cms-PreguntaSigue" style:list-style-name="cms-ListaSolucion">
      <style:text-properties style:font-name="DejaVu Serif" officeooo:rsid="019065dd" officeooo:paragraph-rsid="019065dd" style:font-name-asian="Droid Sans" style:font-name-complex="FreeSans"/>
    </style:style>
    <style:style style:name="P15" style:family="paragraph" style:parent-style-name="cms-PreguntaSigue" style:list-style-name="cms-ListaSolucion">
      <style:text-properties style:font-name="DejaVu Serif" officeooo:rsid="0191b010" officeooo:paragraph-rsid="0191b010" style:font-name-asian="Droid Sans" style:font-name-complex="FreeSans"/>
    </style:style>
    <style:style style:name="P16" style:family="paragraph" style:parent-style-name="cms-PreguntaSigue" style:list-style-name="cms-ListaSolucion">
      <style:text-properties style:font-name="DejaVu Serif" officeooo:rsid="0193831b" officeooo:paragraph-rsid="0193831b" style:font-name-asian="Droid Sans" style:font-name-complex="FreeSans"/>
    </style:style>
    <style:style style:name="P17" style:family="paragraph" style:parent-style-name="cms-PreguntaSigue" style:list-style-name="cms-ListaSolucion">
      <style:text-properties style:font-name="DejaVu Serif" officeooo:rsid="0193c5f5" officeooo:paragraph-rsid="0193c5f5" style:font-name-asian="Droid Sans" style:font-name-complex="FreeSans"/>
    </style:style>
    <style:style style:name="P18" style:family="paragraph" style:parent-style-name="cms-Pregunta">
      <style:text-properties officeooo:rsid="0181d8f7" officeooo:paragraph-rsid="0181d8f7"/>
    </style:style>
    <style:style style:name="P19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81d8f7" officeooo:paragraph-rsid="0183a3cb" fo:hyphenate="true" fo:hyphenation-remain-char-count="2" fo:hyphenation-push-char-count="2"/>
    </style:style>
    <style:style style:name="P2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81d8f7" officeooo:paragraph-rsid="0183a3cb" fo:hyphenate="true" fo:hyphenation-remain-char-count="2" fo:hyphenation-push-char-count="2"/>
    </style:style>
    <style:style style:name="P21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81d8f7" officeooo:paragraph-rsid="018cca21" fo:hyphenate="true" fo:hyphenation-remain-char-count="2" fo:hyphenation-push-char-count="2"/>
    </style:style>
    <style:style style:name="P22" style:family="paragraph" style:parent-style-name="cms-Pregunta" style:list-style-name="cms-ListaPregunta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81d8f7" officeooo:paragraph-rsid="01954b01" fo:hyphenate="true" fo:hyphenation-remain-char-count="2" fo:hyphenation-push-char-count="2"/>
    </style:style>
    <style:style style:name="P23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" officeooo:rsid="0181d8f7" officeooo:paragraph-rsid="01954b01" style:font-name-asian="Droid Sans" style:font-name-complex="FreeSans" fo:hyphenate="true" fo:hyphenation-remain-char-count="2" fo:hyphenation-push-char-count="2"/>
    </style:style>
    <style:style style:name="P24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" officeooo:rsid="01954b01" officeooo:paragraph-rsid="01954b01" style:font-name-asian="Droid Sans" style:font-name-complex="FreeSans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91a966" style:font-name-asian="Droid Sans" style:font-name-complex="FreeSans"/>
    </style:style>
    <style:style style:name="T12" style:family="text">
      <style:text-properties style:font-name="DejaVu Sans" officeooo:rsid="00cd120b" style:font-name-asian="Droid Sans" style:font-name-complex="FreeSans"/>
    </style:style>
    <style:style style:name="T13" style:family="text">
      <style:text-properties style:font-name="DejaVu Sans" officeooo:rsid="00cf07da" style:font-name-asian="Droid Sans" style:font-name-complex="FreeSans"/>
    </style:style>
    <style:style style:name="T14" style:family="text">
      <style:text-properties style:font-name="DejaVu Sans" officeooo:rsid="01801525" style:font-name-asian="Droid Sans" style:font-name-complex="FreeSans"/>
    </style:style>
    <style:style style:name="T15" style:family="text">
      <style:text-properties officeooo:rsid="0091a966"/>
    </style:style>
    <style:style style:name="T16" style:family="text">
      <style:text-properties style:text-position="sub 58%"/>
    </style:style>
    <style:style style:name="T17" style:family="text">
      <style:text-properties style:text-position="sub 58%" officeooo:rsid="018688a1"/>
    </style:style>
    <style:style style:name="T18" style:family="text">
      <style:text-properties style:text-position="sub 58%" officeooo:rsid="0187ce34"/>
    </style:style>
    <style:style style:name="T19" style:family="text">
      <style:text-properties style:text-position="sub 58%" officeooo:rsid="018b1039"/>
    </style:style>
    <style:style style:name="T20" style:family="text">
      <style:text-properties style:text-position="sub 58%" officeooo:rsid="018c9ccc"/>
    </style:style>
    <style:style style:name="T21" style:family="text">
      <style:text-properties style:text-position="sub 58%" officeooo:rsid="018e8e2e"/>
    </style:style>
    <style:style style:name="T22" style:family="text">
      <style:text-properties style:text-position="sub 58%" officeooo:rsid="0191b010"/>
    </style:style>
    <style:style style:name="T23" style:family="text">
      <style:text-properties style:text-position="sub 58%" officeooo:rsid="0193831b"/>
    </style:style>
    <style:style style:name="T24" style:family="text">
      <style:text-properties style:text-position="sub 58%" officeooo:rsid="01954b01"/>
    </style:style>
    <style:style style:name="T25" style:family="text">
      <style:text-properties officeooo:rsid="018688a1"/>
    </style:style>
    <style:style style:name="T26" style:family="text">
      <style:text-properties officeooo:rsid="0187ce34"/>
    </style:style>
    <style:style style:name="T27" style:family="text">
      <style:text-properties officeooo:rsid="01895609"/>
    </style:style>
    <style:style style:name="T28" style:family="text">
      <style:text-properties officeooo:rsid="018b1039"/>
    </style:style>
    <style:style style:name="T29" style:family="text">
      <style:text-properties style:font-name="DejaVu Serif1" style:font-name-asian="DejaVu Serif1" style:font-name-complex="DejaVu Serif1"/>
    </style:style>
    <style:style style:name="T30" style:family="text">
      <style:text-properties style:font-name="DejaVu Serif1" officeooo:rsid="018b1039" style:font-name-asian="DejaVu Serif1" style:font-name-complex="DejaVu Serif1"/>
    </style:style>
    <style:style style:name="T31" style:family="text">
      <style:text-properties style:font-name="DejaVu Serif1" officeooo:rsid="018c83f4" style:font-name-asian="DejaVu Serif1" style:font-name-complex="DejaVu Serif1"/>
    </style:style>
    <style:style style:name="T32" style:family="text">
      <style:text-properties style:font-name="DejaVu Serif1" officeooo:rsid="018e8e2e" style:font-name-asian="DejaVu Serif1" style:font-name-complex="DejaVu Serif1"/>
    </style:style>
    <style:style style:name="T33" style:family="text">
      <style:text-properties style:font-name="DejaVu Serif1" officeooo:rsid="019065dd" style:font-name-asian="DejaVu Serif1" style:font-name-complex="DejaVu Serif1"/>
    </style:style>
    <style:style style:name="T34" style:family="text">
      <style:text-properties style:font-name="DejaVu Serif1" officeooo:rsid="0193831b" style:font-name-asian="DejaVu Serif1" style:font-name-complex="DejaVu Serif1"/>
    </style:style>
    <style:style style:name="T35" style:family="text">
      <style:text-properties style:font-name="DejaVu Serif1" officeooo:rsid="0193c5f5" style:font-name-asian="DejaVu Serif1" style:font-name-complex="DejaVu Serif1"/>
    </style:style>
    <style:style style:name="T36" style:family="text">
      <style:text-properties style:font-name="DejaVu Serif" officeooo:rsid="018b1039" style:font-name-asian="Droid Sans" style:font-name-complex="FreeSans"/>
    </style:style>
    <style:style style:name="T37" style:family="text">
      <style:text-properties style:font-name="DejaVu Serif" officeooo:rsid="018c83f4" style:font-name-asian="Droid Sans" style:font-name-complex="FreeSans"/>
    </style:style>
    <style:style style:name="T38" style:family="text">
      <style:text-properties style:font-name="DejaVu Serif" officeooo:rsid="018e8e2e" style:font-name-asian="Droid Sans" style:font-name-complex="FreeSans"/>
    </style:style>
    <style:style style:name="T39" style:family="text">
      <style:text-properties style:font-name="DejaVu Serif" officeooo:rsid="019065dd" style:font-name-asian="Droid Sans" style:font-name-complex="FreeSans"/>
    </style:style>
    <style:style style:name="T40" style:family="text">
      <style:text-properties style:font-name="DejaVu Serif" officeooo:rsid="0193831b" style:font-name-asian="Droid Sans" style:font-name-complex="FreeSans"/>
    </style:style>
    <style:style style:name="T41" style:family="text">
      <style:text-properties style:font-name="DejaVu Serif" officeooo:rsid="0193c5f5" style:font-name-asian="Droid Sans" style:font-name-complex="FreeSans"/>
    </style:style>
    <style:style style:name="T42" style:family="text">
      <style:text-properties officeooo:rsid="018c83f4"/>
    </style:style>
    <style:style style:name="T43" style:family="text">
      <style:text-properties officeooo:rsid="018c9ccc"/>
    </style:style>
    <style:style style:name="T44" style:family="text">
      <style:text-properties officeooo:rsid="018cca21"/>
    </style:style>
    <style:style style:name="T45" style:family="text">
      <style:text-properties officeooo:rsid="018e8e2e"/>
    </style:style>
    <style:style style:name="T46" style:family="text">
      <style:text-properties officeooo:rsid="019065dd"/>
    </style:style>
    <style:style style:name="T47" style:family="text">
      <style:text-properties officeooo:rsid="0191b010"/>
    </style:style>
    <style:style style:name="T48" style:family="text">
      <style:text-properties officeooo:rsid="0193831b"/>
    </style:style>
    <style:style style:name="T49" style:family="text">
      <style:text-properties officeooo:rsid="0193c5f5"/>
    </style:style>
    <style:style style:name="T50" style:family="text">
      <style:text-properties officeooo:rsid="01954b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Aritmética </text:span><text:span text:style-name="T6">•</text:span><text:span text:style-name="T8"> </text:span><text:span text:style-name="T12">Progresione</text:span><text:span text:style-name="T11">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4">8</text:span><text:span text:style-name="T9">)</text:span></text:p>
      <text:p text:style-name="P3">Enunciados</text:p>
      <text:list xml:id="list146892331611932542" text:style-name="cms-ListaPregunta">
        <text:list-item>
          <text:p text:style-name="P18">De la progresión aritmética «a» se sabe que la diferencia es  2<text:span text:style-name="T25">7</text:span> y a<text:span text:style-name="T17">33</text:span> = <text:span text:style-name="T25">1032</text:span>. Calcula a<text:span text:style-name="T16">1</text:span>.</text:p>
        </text:list-item>
        <text:list-item>
          <text:p text:style-name="P18">De la progresión aritmética «b» se sabe que b<text:span text:style-name="T16">1</text:span> = <text:span text:style-name="T26">91</text:span> y b<text:span text:style-name="T18">112</text:span> = <text:span text:style-name="T26">4864</text:span>. Calcula la diferencia.</text:p>
        </text:list-item>
        <text:list-item>
          <text:p text:style-name="P18">Averigua qué término de la progresión aritmética «c» tiene un valor de <text:span text:style-name="T27">6427</text:span> sabiendo que c<text:span text:style-name="T16">1</text:span> = <text:span text:style-name="T27">33</text:span>1 y la diferencia es 4<text:span text:style-name="T27">3</text:span>.</text:p>
        </text:list-item>
        <text:list-item>
          <text:p text:style-name="P19">De la progresión aritmética «<text:span text:style-name="T28">e</text:span>» se sabe que la diferencia <text:span text:style-name="T42">es </text:span><text:span text:style-name="T30">‒</text:span><text:span text:style-name="T36">7</text:span> y a<text:span text:style-name="T19">402</text:span> = <text:span text:style-name="T30">‒</text:span><text:span text:style-name="T36">2919</text:span>. <text:s/>Calcula <text:span text:style-name="T28">e</text:span><text:span text:style-name="T16">1</text:span>.</text:p>
        </text:list-item>
        <text:list-item>
          <text:p text:style-name="P20">De la progresión aritmética «<text:span text:style-name="T28">f</text:span>» se sabe que <text:span text:style-name="T28">f</text:span><text:span text:style-name="T16">1</text:span> = <text:span text:style-name="T30">‒</text:span><text:span text:style-name="T36">291</text:span> y b<text:span text:style-name="T19">552</text:span> = <text:span text:style-name="T30">‒</text:span><text:span text:style-name="T36">4627</text:span>. Calcula la diferencia.</text:p>
        </text:list-item>
        <text:list-item>
          <text:p text:style-name="P20">Averigua qué término de la progresión aritmética «<text:span text:style-name="T42">g</text:span>» tiene un valor de <text:span text:style-name="T31">‒</text:span><text:span text:style-name="T37">5190</text:span> sabiendo que <text:span text:style-name="T42">g</text:span><text:span text:style-name="T16">1</text:span> = <text:span text:style-name="T31">‒</text:span><text:span text:style-name="T37">702</text:span> y la diferencia es <text:span text:style-name="T31">‒</text:span><text:span text:style-name="T37">33</text:span>.</text:p>
        </text:list-item>
        <text:list-item>
          <text:p text:style-name="P20">De la progresión aritmética «<text:span text:style-name="T42">h</text:span>» se sabe que la diferencia es <text:span text:style-name="T42">1,17</text:span> y <text:span text:style-name="T43">h</text:span><text:span text:style-name="T20">224</text:span> = <text:span text:style-name="T43">26</text:span>9,<text:span text:style-name="T43">15</text:span>. <text:s/>Calcula <text:span text:style-name="T43">h</text:span><text:span text:style-name="T16">1</text:span>.</text:p>
        </text:list-item>
        <text:list-item>
          <text:p text:style-name="P20">De la progresión aritmética «<text:span text:style-name="T43">k</text:span>» se sabe que <text:span text:style-name="T43">k</text:span><text:span text:style-name="T16">1</text:span> = <text:span text:style-name="T43">2,13</text:span> y <text:span text:style-name="T43">k</text:span><text:span text:style-name="T20">187</text:span> = <text:span text:style-name="T43">3</text:span>8<text:span text:style-name="T43">9,01</text:span>. Calcula la diferencia.</text:p>
        </text:list-item>
        <text:list-item>
          <text:p text:style-name="P21">Averigua qué término de la progresión aritmética «<text:span text:style-name="T44">m</text:span>» tiene un valor de <text:span text:style-name="T44">537,76</text:span> sabiendo que <text:span text:style-name="T44">m</text:span><text:span text:style-name="T16">1</text:span> = <text:span text:style-name="T44">5,32</text:span> y la diferencia es <text:span text:style-name="T44">1,74</text:span>.</text:p>
        </text:list-item>
        <text:list-item>
          <text:p text:style-name="P20">De la progresión aritmética «<text:span text:style-name="T45">p</text:span>» se sabe que la diferencia es <text:span text:style-name="T32">‒</text:span>3,<text:span text:style-name="T45">82</text:span> y <text:span text:style-name="T45">que p</text:span><text:span text:style-name="T16">1</text:span><text:span text:style-name="T21">9</text:span><text:span text:style-name="T16">8</text:span> = <text:span text:style-name="T32">‒</text:span><text:span text:style-name="T38">450,54</text:span>. <text:s/>Calcula <text:span text:style-name="T45">p</text:span><text:span text:style-name="T16">1</text:span>.</text:p>
        </text:list-item>
        <text:list-item>
          <text:p text:style-name="P20">De la progresión aritmética «<text:span text:style-name="T45">q</text:span>» se sabe que <text:span text:style-name="T45">q</text:span><text:span text:style-name="T16">1</text:span> = <text:span text:style-name="T45">502</text:span> y <text:span text:style-name="T45">q</text:span><text:span text:style-name="T21">173</text:span> = <text:span text:style-name="T32">‒</text:span><text:span text:style-name="T38">739,84</text:span>. Calcula la diferencia.</text:p>
        </text:list-item>
        <text:list-item>
          <text:p text:style-name="P20">Averigua qué término de la progresión aritmética «<text:span text:style-name="T46">r</text:span>» tiene un valor de<text:line-break/><text:span text:style-name="T33">‒</text:span><text:span text:style-name="T39">338,69</text:span> sabiendo que <text:span text:style-name="T46">r</text:span><text:span text:style-name="T16">1</text:span> = <text:span text:style-name="T46">472</text:span> y la diferencia es <text:span text:style-name="T33">‒</text:span><text:span text:style-name="T39">1,83</text:span>.</text:p>
        </text:list-item>
        <text:list-item>
          <text:p text:style-name="P20">De la progresión aritmética «<text:span text:style-name="T47">s</text:span>» se sabe que la diferencia es <text:span text:style-name="T47">1,8</text:span> y <text:span text:style-name="T47">s</text:span><text:span text:style-name="T22">276</text:span> = <text:span text:style-name="T47">43</text:span>9. <text:s/>Calcula <text:span text:style-name="T47">s</text:span><text:span text:style-name="T16">1</text:span>.</text:p>
        </text:list-item>
        <text:list-item>
          <text:p text:style-name="P20">De la progresión aritmética «<text:span text:style-name="T48">t</text:span>» se sabe que <text:span text:style-name="T48">t</text:span><text:span text:style-name="T16">1</text:span> = <text:span text:style-name="T34">‒</text:span><text:span text:style-name="T40">25</text:span> y <text:span text:style-name="T48">t</text:span><text:span text:style-name="T23">321</text:span> = <text:span text:style-name="T48">743</text:span>. Calcula la diferencia.</text:p>
        </text:list-item>
        <text:list-item>
          <text:p text:style-name="P20">Averigua qué término de la progresión aritmética «<text:span text:style-name="T49">u</text:span>» tiene un valor de <text:span text:style-name="T49">663</text:span> sabiendo que <text:span text:style-name="T49">u</text:span><text:span text:style-name="T16">1</text:span> = <text:span text:style-name="T35">‒</text:span><text:span text:style-name="T41">72</text:span> y la diferencia es 4,<text:span text:style-name="T49">2</text:span>.</text:p>
        </text:list-item>
        <text:list-item>
          <text:p text:style-name="P22">De la progresión aritmética «<text:span text:style-name="T50">v</text:span>» se sabe que <text:span text:style-name="T50">v</text:span><text:span text:style-name="T16">1</text:span><text:span text:style-name="T24">6</text:span><text:span text:style-name="T16">8</text:span> = <text:span text:style-name="T50">44 y v</text:span><text:span text:style-name="T24">371</text:span> = <text:span text:style-name="T50">44</text:span>. <text:s/>Calcula <text:span text:style-name="T50">v</text:span><text:span text:style-name="T24">231</text:span>.</text:p>
        </text:list-item>
        <text:list-item>
          <text:p text:style-name="P20">Averigua qué término de la progresión aritmética «<text:span text:style-name="T50">w</text:span>» tiene un valor de <text:span text:style-name="T50">2564</text:span> sabiendo que <text:span text:style-name="T50">w</text:span><text:span text:style-name="T16">1</text:span> = <text:span text:style-name="T50">2</text:span>9 y la diferencia es <text:span text:style-name="T50">78</text:span>.</text:p>
        </text:list-item>
      </text:list>
      <text:p text:style-name="P4">Soluciones</text:p>
      <text:list xml:id="list7587180913308142532" text:style-name="cms-ListaSolucion">
        <text:list-item>
          <text:p text:style-name="P6">a<text:span text:style-name="T16">1</text:span> = 168</text:p>
        </text:list-item>
        <text:list-item>
          <text:p text:style-name="P7">43</text:p>
        </text:list-item>
        <text:list-item>
          <text:p text:style-name="P8">255</text:p>
        </text:list-item>
        <text:list-item>
          <text:p text:style-name="P9">e<text:span text:style-name="T16">1</text:span> = <text:span text:style-name="T29">‒</text:span>112</text:p>
        </text:list-item>
        <text:list-item>
          <text:p text:style-name="P9"><text:span text:style-name="T29">‒</text:span>8</text:p>
        </text:list-item>
        <text:list-item>
          <text:p text:style-name="P10">137</text:p>
        </text:list-item>
        <text:list-item>
          <text:p text:style-name="P11">h<text:span text:style-name="T16">1</text:span> = 8,24</text:p>
        </text:list-item>
        <text:list-item>
          <text:p text:style-name="P11">2,08</text:p>
        </text:list-item>
        <text:list-item>
          <text:p text:style-name="P12">307</text:p>
        </text:list-item>
        <text:list-item>
          <text:p text:style-name="P13">p<text:span text:style-name="T16">1</text:span> = 302</text:p>
        </text:list-item>
        <text:list-item>
          <text:p text:style-name="P13"><text:span text:style-name="T29">‒</text:span>7,22</text:p>
        </text:list-item>
        <text:list-item>
          <text:p text:style-name="P14">444</text:p>
        </text:list-item>
        <text:list-item>
          <text:p text:style-name="P15">s<text:span text:style-name="T16">1</text:span> = <text:span text:style-name="T29">‒</text:span>56</text:p>
        </text:list-item>
        <text:list-item>
          <text:p text:style-name="P16">2,4</text:p>
        </text:list-item>
        <text:list-item>
          <text:p text:style-name="P17">176</text:p>
        </text:list-item>
        <text:list-item>
          <text:p text:style-name="P23"><text:span text:style-name="T50">v</text:span><text:span text:style-name="T24">231</text:span> <text:span text:style-name="T50">= 44</text:span></text:p>
        </text:list-item>
        <text:list-item>
          <text:p text:style-name="P24">Sin solució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Sol" style:family="paragraph" style:parent-style-name="Table_20_Contents">
      <style:paragraph-properties fo:text-align="center" style:justify-single-word="false"/>
      <style:text-properties fo:color="#006600" style:font-name="DejaVu Serif" fo:font-family="'DejaVu Serif'" style:font-style-name="Book" style:font-family-generic="roman" style:font-pitch="variable" fo:font-weight="bold" officeooo:rsid="00b9646e" style:font-size-asian="10.5pt" style:font-weight-asian="bold" style:font-weight-complex="bold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gs-ej08.pdf" text:style-name="Internet_20_link" text:visited-style-name="Visited_20_Internet_20_Link"><text:span text:style-name="MT1">http://pedroreina.net/cms/n3art-pgs-ej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8-30T12:31:50.073046681</dc:date>
    <meta:editing-duration>PT15H17M13S</meta:editing-duration>
    <meta:editing-cycles>36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39" meta:word-count="426" meta:character-count="2107" meta:non-whitespace-character-count="1748"/>
  </office:meta>
</office:document-meta>
</file>