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fo:margin-left="1cm" fo:margin-top="0.101cm" fo:margin-bottom="0.3cm" table:align="left"/>
    </style:style>
    <style:style style:name="Tabla1.A" style:family="table-column">
      <style:table-column-properties style:column-width="1.212cm"/>
    </style:style>
    <style:style style:name="Tabla1.B" style:family="table-column">
      <style:table-column-properties style:column-width="1.215cm"/>
    </style:style>
    <style:style style:name="Tabla1.C" style:family="table-column">
      <style:table-column-properties style:column-width="1.214cm"/>
    </style:style>
    <style:style style:name="Tabla1.N" style:family="table-column">
      <style:table-column-properties style:column-width="1.217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N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N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ablaMono">
      <style:paragraph-properties fo:margin-top="0cm" fo:margin-bottom="0cm" loext:contextual-spacing="false"/>
      <style:text-properties officeooo:paragraph-rsid="01672430"/>
    </style:style>
    <style:style style:name="P5" style:family="paragraph" style:parent-style-name="cms-PreguntaSigue">
      <style:text-properties officeooo:rsid="01608292" officeooo:paragraph-rsid="01608292"/>
    </style:style>
    <style:style style:name="P6" style:family="paragraph" style:parent-style-name="cms-PreguntaSigue">
      <style:text-properties officeooo:rsid="01611ac4" officeooo:paragraph-rsid="016216b1"/>
    </style:style>
    <style:style style:name="P7" style:family="paragraph" style:parent-style-name="cms-PreguntaSigue">
      <style:text-properties officeooo:rsid="01611ac4" officeooo:paragraph-rsid="0164066b"/>
    </style:style>
    <style:style style:name="P8" style:family="paragraph" style:parent-style-name="cms-PreguntaSigue">
      <style:text-properties officeooo:rsid="01611ac4" officeooo:paragraph-rsid="016454c1"/>
    </style:style>
    <style:style style:name="P9" style:family="paragraph" style:parent-style-name="cms-PreguntaSigue">
      <style:text-properties officeooo:rsid="01611ac4" officeooo:paragraph-rsid="01658698"/>
    </style:style>
    <style:style style:name="P10" style:family="paragraph" style:parent-style-name="cms-PreguntaSigue">
      <style:text-properties officeooo:rsid="01611ac4" officeooo:paragraph-rsid="01672430"/>
    </style:style>
    <style:style style:name="P11" style:family="paragraph" style:parent-style-name="cms-PreguntaSigue">
      <style:text-properties officeooo:rsid="01611ac4" officeooo:paragraph-rsid="016810cb"/>
    </style:style>
    <style:style style:name="P12" style:family="paragraph" style:parent-style-name="cms-PreguntaSigue">
      <style:text-properties officeooo:rsid="0166f154" officeooo:paragraph-rsid="0166f154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4" style:family="paragraph" style:parent-style-name="cms-Pregunta">
      <style:text-properties style:font-name="DejaVu Serif" officeooo:rsid="015c39ec" officeooo:paragraph-rsid="015d1542" style:font-name-asian="Droid Sans" style:font-name-complex="FreeSans"/>
    </style:style>
    <style:style style:name="P15" style:family="paragraph" style:parent-style-name="cms-Pregunta">
      <style:text-properties style:font-name="DejaVu Serif" officeooo:rsid="015de875" officeooo:paragraph-rsid="015de875" style:font-name-asian="Droid Sans" style:font-name-complex="FreeSans"/>
    </style:style>
    <style:style style:name="P16" style:family="paragraph" style:parent-style-name="cms-Pregunta">
      <style:text-properties style:font-name="DejaVu Serif" officeooo:rsid="015de875" officeooo:paragraph-rsid="015e2d62" style:font-name-asian="Droid Sans" style:font-name-complex="FreeSans"/>
    </style:style>
    <style:style style:name="P17" style:family="paragraph" style:parent-style-name="cms-Pregunta">
      <style:text-properties style:font-name="DejaVu Serif" officeooo:rsid="015e9966" officeooo:paragraph-rsid="015e9966" style:font-name-asian="Droid Sans" style:font-name-complex="FreeSans"/>
    </style:style>
    <style:style style:name="P18" style:family="paragraph" style:parent-style-name="cms-PreguntaSigue" style:list-style-name="cms-ListaSolucion">
      <style:text-properties officeooo:rsid="016c5a94" officeooo:paragraph-rsid="016c5a94"/>
    </style:style>
    <style:style style:name="P19" style:family="paragraph" style:parent-style-name="cms-PreguntaSigue" style:list-style-name="cms-ListaSolucion">
      <style:text-properties officeooo:rsid="016c5a94" officeooo:paragraph-rsid="016d9618"/>
    </style:style>
    <style:style style:name="P20" style:family="paragraph" style:parent-style-name="cms-PreguntaSigue" style:list-style-name="cms-ListaSolucion">
      <style:text-properties style:font-name="DejaVu Serif" officeooo:rsid="016d9618" officeooo:paragraph-rsid="016d9618" style:font-name-asian="Droid Sans" style:font-name-complex="FreeSans"/>
    </style:style>
    <style:style style:name="P21" style:family="paragraph" style:parent-style-name="cms-PreguntaSigue" style:list-style-name="cms-ListaSolucion">
      <style:text-properties style:font-name="DejaVu Serif" officeooo:rsid="016df5e9" officeooo:paragraph-rsid="016df5e9" style:font-name-asian="Droid Sans" style:font-name-complex="FreeSans"/>
    </style:style>
    <style:style style:name="P22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91a966" style:font-name-asian="Droid Sans" style:font-name-complex="FreeSans"/>
    </style:style>
    <style:style style:name="T12" style:family="text">
      <style:text-properties style:font-name="DejaVu Sans" officeooo:rsid="00cd120b" style:font-name-asian="Droid Sans" style:font-name-complex="FreeSans"/>
    </style:style>
    <style:style style:name="T13" style:family="text">
      <style:text-properties style:font-name="DejaVu Sans" officeooo:rsid="00cf07da" style:font-name-asian="Droid Sans" style:font-name-complex="FreeSans"/>
    </style:style>
    <style:style style:name="T14" style:family="text">
      <style:text-properties style:font-name="DejaVu Sans" officeooo:rsid="015c27e9" style:font-name-asian="Droid Sans" style:font-name-complex="FreeSans"/>
    </style:style>
    <style:style style:name="T15" style:family="text">
      <style:text-properties officeooo:rsid="0091a966"/>
    </style:style>
    <style:style style:name="T16" style:family="text">
      <style:text-properties style:text-position="sub 58%"/>
    </style:style>
    <style:style style:name="T17" style:family="text">
      <style:text-properties style:font-name="DejaVu Serif" officeooo:rsid="016d9618" style:font-name-asian="Droid Sans" style:font-name-complex="FreeSans"/>
    </style:style>
    <style:style style:name="T18" style:family="text">
      <style:text-properties officeooo:rsid="015d1542"/>
    </style:style>
    <style:style style:name="T19" style:family="text">
      <style:text-properties style:font-name="DejaVu Serif1" style:font-name-asian="DejaVu Serif1" style:font-name-complex="DejaVu Serif1"/>
    </style:style>
    <style:style style:name="T20" style:family="text">
      <style:text-properties style:font-name="DejaVu Serif1" officeooo:rsid="015d1542" style:font-name-asian="DejaVu Serif1" style:font-name-complex="DejaVu Serif1"/>
    </style:style>
    <style:style style:name="T21" style:family="text">
      <style:text-properties style:font-name="DejaVu Serif1" officeooo:rsid="016d9618" style:font-name-asian="DejaVu Serif1" style:font-name-complex="DejaVu Serif1"/>
    </style:style>
    <style:style style:name="T22" style:family="text">
      <style:text-properties officeooo:rsid="015e2d62"/>
    </style:style>
    <style:style style:name="T23" style:family="text">
      <style:text-properties officeooo:rsid="015ee77d"/>
    </style:style>
    <style:style style:name="T24" style:family="text">
      <style:text-properties officeooo:rsid="016216b1"/>
    </style:style>
    <style:style style:name="T25" style:family="text">
      <style:text-properties officeooo:rsid="0164066b"/>
    </style:style>
    <style:style style:name="T26" style:family="text">
      <style:text-properties officeooo:rsid="016454c1"/>
    </style:style>
    <style:style style:name="T27" style:family="text">
      <style:text-properties officeooo:rsid="01658698"/>
    </style:style>
    <style:style style:name="T28" style:family="text">
      <style:text-properties officeooo:rsid="01669b5e"/>
    </style:style>
    <style:style style:name="T29" style:family="text">
      <style:text-properties officeooo:rsid="00923b50"/>
    </style:style>
    <style:style style:name="T30" style:family="text">
      <style:text-properties officeooo:rsid="016810cb"/>
    </style:style>
    <style:style style:name="T31" style:family="text">
      <style:text-properties officeooo:rsid="016846fa"/>
    </style:style>
    <style:style style:name="T32" style:family="text">
      <style:text-properties officeooo:rsid="01696aff"/>
    </style:style>
    <style:style style:name="T33" style:family="text">
      <style:text-properties officeooo:rsid="016d9618"/>
    </style:style>
    <style:style style:name="T34" style:family="text">
      <style:text-properties officeooo:rsid="016df5e9"/>
    </style:style>
    <style:style style:name="T35" style:family="text">
      <style:text-properties style:font-name="DejaVu Serif1" style:font-name-asian="DejaVu Serif1" style:font-name-complex="DejaVu Serif1"/>
    </style:style>
    <style:style style:name="T36" style:family="text">
      <style:text-properties style:font-name="DejaVu Serif1" officeooo:rsid="016df5e9" style:font-name-asian="DejaVu Serif1" style:font-name-complex="DejaVu Serif1"/>
    </style:style>
    <style:style style:name="T37" style:family="text">
      <style:text-properties officeooo:rsid="016f945c"/>
    </style:style>
    <style:style style:name="T38" style:family="text">
      <style:text-properties officeooo:rsid="01712a2b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Aritmética </text:span><text:span text:style-name="T6">•</text:span><text:span text:style-name="T8"> </text:span><text:span text:style-name="T12">Progresione</text:span><text:span text:style-name="T11">s</text:span><text:span text:style-name="T8"> </text:span><text:span text:style-name="T6">•</text:span><text:span text:style-name="T8"> </text:span><text:span text:style-name="T13">Ejercicios</text:span><text:span text:style-name="T8"> </text:span><text:span text:style-name="T9">(</text:span><text:span text:style-name="T10">0</text:span><text:span text:style-name="T14">6</text:span><text:span text:style-name="T9">)</text:span></text:p>
      <text:p text:style-name="P3">Enunciados</text:p>
      <text:list xml:id="list7640191824553040795" text:style-name="cms-ListaPregunta">
        <text:list-item>
          <text:p text:style-name="P14">Escribe los ocho primeros términos de la progresión aritmética «a», que tiene como primer término a<text:span text:style-name="T16">1</text:span> = 3 y diferencia d = 7.</text:p>
        </text:list-item>
        <text:list-item>
          <text:p text:style-name="P14">Escribe los ocho primeros términos de la progresión aritmética «<text:span text:style-name="T18">b</text:span>», que tiene como primer término <text:span text:style-name="T18">b</text:span><text:span text:style-name="T16">1</text:span> = <text:span text:style-name="T20">‒</text:span><text:span text:style-name="T18">10</text:span> y diferencia d = <text:span text:style-name="T18">3</text:span>.</text:p>
        </text:list-item>
        <text:list-item>
          <text:p text:style-name="P14">Escribe los ocho primeros términos de la progresión aritmética «<text:span text:style-name="T18">c</text:span>», que tiene como primer término <text:span text:style-name="T18">c</text:span><text:span text:style-name="T16">1</text:span> = <text:span text:style-name="T18">25</text:span> y diferencia d = <text:span text:style-name="T20">‒8</text:span>.</text:p>
        </text:list-item>
        <text:list-item>
          <text:p text:style-name="P15">Estudia si la sucesión e → 13, 20, 27, 34,... es una progresión aritmética y, caso de que lo sea, calcula su diferencia.</text:p>
        </text:list-item>
        <text:list-item>
          <text:p text:style-name="P15">Estudia si la sucesión f → <text:span text:style-name="T19">‒</text:span>4, <text:span text:style-name="T19">‒</text:span>10, <text:span text:style-name="T19">‒</text:span>16, <text:span text:style-name="T19">‒</text:span>22,... es una progresión aritmética y, caso de que lo sea, calcula su diferencia.</text:p>
        </text:list-item>
        <text:list-item>
          <text:p text:style-name="P16">Estudia si la sucesión g → <text:span text:style-name="T22">31</text:span>, <text:span text:style-name="T22">33</text:span>, <text:span text:style-name="T22">35</text:span>, 3<text:span text:style-name="T22">8</text:span>,... es una progresión aritmética y, caso de que lo sea, calcula su diferencia.</text:p>
        </text:list-item>
        <text:list-item>
          <text:p text:style-name="P16">Estudia si la sucesión <text:span text:style-name="T22">h</text:span> → <text:span text:style-name="T22">31</text:span>, <text:span text:style-name="T22">31</text:span>, <text:span text:style-name="T22">31</text:span>, 3<text:span text:style-name="T22">1</text:span>,... es una progresión aritmética y, caso de que lo sea, calcula su diferencia.</text:p>
        </text:list-item>
        <text:list-item>
          <text:p text:style-name="P17"><draw:frame draw:style-name="fr1" draw:name="Imagen1" text:anchor-type="paragraph" svg:width="3cm" svg:height="3.311cm" draw:z-index="0"><draw:image xlink:href="../n3art-pgs-ej06/dirichlet.jpg" xlink:type="simple" xlink:show="embed" xlink:actuate="onLoad"/></draw:frame>El teorema de Dirichlet afirma que si en una progresión aritmética el primer término y la razón son números primos entre sí, entonces hay infinitos números primos en la progresión aritmética.</text:p>
        </text:list-item>
      </text:list>
      <text:p text:style-name="cms-PreguntaSigue">Johann Peter Gustav Lejeune Dirichlet <text:span text:style-name="T23">(1805-1859) fue un matemático alemán.</text:span></text:p>
      <text:p text:style-name="P5">En las siguientes sucesiones, averigua cuál es el valor del menor término que es un número primo.</text:p>
      <text:p text:style-name="P12">Recuerda los primeros números primos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C"/>
        <table:table-column table:style-name="Tabla1.B"/>
        <table:table-column table:style-name="Tabla1.C"/>
        <table:table-column table:style-name="Tabla1.B"/>
        <table:table-column table:style-name="Tabla1.C"/>
        <table:table-column table:style-name="Tabla1.B"/>
        <table:table-column table:style-name="Tabla1.C"/>
        <table:table-column table:style-name="Tabla1.B"/>
        <table:table-column table:style-name="Tabla1.A"/>
        <table:table-column table:style-name="Tabla1.N"/>
        <table:table-row>
          <table:table-cell table:style-name="Tabla1.A1" office:value-type="string">
            <text:p text:style-name="P4">2</text:p>
          </table:table-cell>
          <table:table-cell table:style-name="Tabla1.A1" office:value-type="string">
            <text:p text:style-name="P4">3</text:p>
          </table:table-cell>
          <table:table-cell table:style-name="Tabla1.A1" office:value-type="string">
            <text:p text:style-name="P4">5</text:p>
          </table:table-cell>
          <table:table-cell table:style-name="Tabla1.A1" office:value-type="string">
            <text:p text:style-name="P4">7</text:p>
          </table:table-cell>
          <table:table-cell table:style-name="Tabla1.A1" office:value-type="string">
            <text:p text:style-name="P4">11</text:p>
          </table:table-cell>
          <table:table-cell table:style-name="Tabla1.A1" office:value-type="string">
            <text:p text:style-name="P4">13</text:p>
          </table:table-cell>
          <table:table-cell table:style-name="Tabla1.A1" office:value-type="string">
            <text:p text:style-name="P4">17</text:p>
          </table:table-cell>
          <table:table-cell table:style-name="Tabla1.A1" office:value-type="string">
            <text:p text:style-name="P4">19</text:p>
          </table:table-cell>
          <table:table-cell table:style-name="Tabla1.A1" office:value-type="string">
            <text:p text:style-name="P4">23</text:p>
          </table:table-cell>
          <table:table-cell table:style-name="Tabla1.A1" office:value-type="string">
            <text:p text:style-name="P4">29</text:p>
          </table:table-cell>
          <table:table-cell table:style-name="Tabla1.A1" office:value-type="string">
            <text:p text:style-name="P4">31</text:p>
          </table:table-cell>
          <table:table-cell table:style-name="Tabla1.A1" office:value-type="string">
            <text:p text:style-name="P4">37</text:p>
          </table:table-cell>
          <table:table-cell table:style-name="Tabla1.A1" office:value-type="string">
            <text:p text:style-name="P4">41</text:p>
          </table:table-cell>
          <table:table-cell table:style-name="Tabla1.N1" office:value-type="string">
            <text:p text:style-name="P4">43</text:p>
          </table:table-cell>
        </table:table-row>
        <table:table-row>
          <table:table-cell table:style-name="Tabla1.A2" office:value-type="string">
            <text:p text:style-name="P4">47</text:p>
          </table:table-cell>
          <table:table-cell table:style-name="Tabla1.A2" office:value-type="string">
            <text:p text:style-name="P4">53</text:p>
          </table:table-cell>
          <table:table-cell table:style-name="Tabla1.A2" office:value-type="string">
            <text:p text:style-name="P4">59</text:p>
          </table:table-cell>
          <table:table-cell table:style-name="Tabla1.A2" office:value-type="string">
            <text:p text:style-name="P4">61</text:p>
          </table:table-cell>
          <table:table-cell table:style-name="Tabla1.A2" office:value-type="string">
            <text:p text:style-name="P4">67</text:p>
          </table:table-cell>
          <table:table-cell table:style-name="Tabla1.A2" office:value-type="string">
            <text:p text:style-name="P4">71</text:p>
          </table:table-cell>
          <table:table-cell table:style-name="Tabla1.A2" office:value-type="string">
            <text:p text:style-name="P4">73</text:p>
          </table:table-cell>
          <table:table-cell table:style-name="Tabla1.A2" office:value-type="string">
            <text:p text:style-name="P4">79</text:p>
          </table:table-cell>
          <table:table-cell table:style-name="Tabla1.A2" office:value-type="string">
            <text:p text:style-name="P4">83</text:p>
          </table:table-cell>
          <table:table-cell table:style-name="Tabla1.A2" office:value-type="string">
            <text:p text:style-name="P4">89</text:p>
          </table:table-cell>
          <table:table-cell table:style-name="Tabla1.A2" office:value-type="string">
            <text:p text:style-name="P4">97</text:p>
          </table:table-cell>
          <table:table-cell table:style-name="Tabla1.A2" office:value-type="string">
            <text:p text:style-name="P4">101</text:p>
          </table:table-cell>
          <table:table-cell table:style-name="Tabla1.A2" office:value-type="string">
            <text:p text:style-name="P4">103</text:p>
          </table:table-cell>
          <table:table-cell table:style-name="Tabla1.N2" office:value-type="string">
            <text:p text:style-name="P4">107</text:p>
          </table:table-cell>
        </table:table-row>
        <table:table-row>
          <table:table-cell table:style-name="Tabla1.A2" office:value-type="string">
            <text:p text:style-name="P4">109</text:p>
          </table:table-cell>
          <table:table-cell table:style-name="Tabla1.A2" office:value-type="string">
            <text:p text:style-name="P4">113</text:p>
          </table:table-cell>
          <table:table-cell table:style-name="Tabla1.A2" office:value-type="string">
            <text:p text:style-name="P4">127</text:p>
          </table:table-cell>
          <table:table-cell table:style-name="Tabla1.A2" office:value-type="string">
            <text:p text:style-name="P4">131</text:p>
          </table:table-cell>
          <table:table-cell table:style-name="Tabla1.A2" office:value-type="string">
            <text:p text:style-name="P4">137</text:p>
          </table:table-cell>
          <table:table-cell table:style-name="Tabla1.A2" office:value-type="string">
            <text:p text:style-name="P4">139</text:p>
          </table:table-cell>
          <table:table-cell table:style-name="Tabla1.A2" office:value-type="string">
            <text:p text:style-name="P4">149</text:p>
          </table:table-cell>
          <table:table-cell table:style-name="Tabla1.A2" office:value-type="string">
            <text:p text:style-name="P4">151</text:p>
          </table:table-cell>
          <table:table-cell table:style-name="Tabla1.A2" office:value-type="string">
            <text:p text:style-name="P4">157</text:p>
          </table:table-cell>
          <table:table-cell table:style-name="Tabla1.A2" office:value-type="string">
            <text:p text:style-name="P4">163</text:p>
          </table:table-cell>
          <table:table-cell table:style-name="Tabla1.A2" office:value-type="string">
            <text:p text:style-name="P4">167</text:p>
          </table:table-cell>
          <table:table-cell table:style-name="Tabla1.A2" office:value-type="string">
            <text:p text:style-name="P4">173</text:p>
          </table:table-cell>
          <table:table-cell table:style-name="Tabla1.A2" office:value-type="string">
            <text:p text:style-name="P4">179</text:p>
          </table:table-cell>
          <table:table-cell table:style-name="Tabla1.N2" office:value-type="string">
            <text:p text:style-name="P4">18<text:span text:style-name="T29">1</text:span></text:p>
          </table:table-cell>
        </table:table-row>
      </table:table>
      <text:p text:style-name="P10">La sucesión k tiene como primer elemento k<text:span text:style-name="T16">1</text:span> = 4 y como diferencia d = 5.</text:p>
      <text:p text:style-name="P6">La sucesión <text:span text:style-name="T24">m</text:span> tiene como primer elemento <text:span text:style-name="T24">m</text:span><text:span text:style-name="T16">1</text:span> = <text:span text:style-name="T24">2</text:span> y como diferencia d = <text:span text:style-name="T24">7</text:span>.</text:p>
      <text:p text:style-name="P8">La sucesión <text:span text:style-name="T25">n</text:span> tiene como primer elemento <text:span text:style-name="T25">n</text:span><text:span text:style-name="T16">1</text:span> = <text:span text:style-name="T26">7</text:span> y como diferencia d = <text:span text:style-name="T37">9</text:span>.</text:p>
      <text:p text:style-name="P8">La sucesión <text:span text:style-name="T26">p</text:span> tiene como primer elemento <text:span text:style-name="T27">p</text:span><text:span text:style-name="T16">1</text:span> = <text:span text:style-name="T26">8</text:span> y como diferencia d = <text:span text:style-name="T26">27</text:span>.</text:p>
      <text:p text:style-name="P9">La sucesión <text:span text:style-name="T27">q</text:span> tiene como primer elemento <text:span text:style-name="T27">q</text:span><text:span text:style-name="T16">1</text:span> = <text:span text:style-name="T27">13</text:span> y como diferencia d = <text:span text:style-name="T27">7</text:span>.</text:p>
      <text:p text:style-name="P7">La sucesión <text:span text:style-name="T28">r</text:span> tiene como primer elemento <text:span text:style-name="T28">r</text:span><text:span text:style-name="T16">1</text:span> = <text:span text:style-name="T25">6</text:span> y como diferencia d = <text:span text:style-name="T25">19</text:span>.</text:p>
      <text:p text:style-name="P11">La sucesión <text:span text:style-name="T30">s</text:span> tiene como primer elemento <text:span text:style-name="T30">s</text:span><text:span text:style-name="T16">1</text:span> = <text:span text:style-name="T30">23</text:span> y como diferencia d = <text:span text:style-name="T30">29</text:span>.</text:p>
      <text:p text:style-name="P11">La sucesión <text:span text:style-name="T30">t</text:span> tiene como primer elemento <text:span text:style-name="T30">t</text:span><text:span text:style-name="T16">1</text:span> = <text:span text:style-name="T30">29</text:span> y como diferencia d = <text:span text:style-name="T30">23</text:span>.</text:p>
      <text:p text:style-name="P11">La sucesión <text:span text:style-name="T30">u</text:span> tiene como primer elemento <text:span text:style-name="T31">u</text:span><text:span text:style-name="T16">1</text:span> = <text:span text:style-name="T32">31</text:span> y como diferencia d = <text:span text:style-name="T32">41</text:span>.</text:p>
      <text:p text:style-name="P22">Soluciones</text:p>
      <text:list xml:id="list8631952975542663821" text:style-name="cms-ListaSolucion">
        <text:list-item>
          <text:p text:style-name="P18">a → 3, 10, 17, 24, 31, 38, 45, 52,...</text:p>
        </text:list-item>
        <text:list-item>
          <text:p text:style-name="P19"><text:span text:style-name="T33">b</text:span> → <text:span text:style-name="T21">‒</text:span><text:span text:style-name="T17">10, </text:span><text:span text:style-name="T21">‒</text:span><text:span text:style-name="T17">7, </text:span><text:span text:style-name="T21">‒</text:span><text:span text:style-name="T17">4, </text:span><text:span text:style-name="T21">‒</text:span><text:span text:style-name="T17">1, 2, 5, 8, 11,...</text:span></text:p>
        </text:list-item>
        <text:list-item>
          <text:p text:style-name="P20">c → <text:span text:style-name="T34">25, 17, 9, 1, </text:span><text:span text:style-name="T36">‒</text:span><text:span text:style-name="T34">7, </text:span><text:span text:style-name="T36">‒</text:span><text:span text:style-name="T34">15, </text:span><text:span text:style-name="T36">‒</text:span><text:span text:style-name="T34">23, </text:span><text:span text:style-name="T36">‒</text:span><text:span text:style-name="T34">31,...</text:span></text:p>
        </text:list-item>
        <text:list-item>
          <text:p text:style-name="P21">Sí es una progresión aritmética y su diferencia es 7.</text:p>
        </text:list-item>
        <text:list-item>
          <text:p text:style-name="P21">Sí es una progresión aritmética y su diferencia es <text:span text:style-name="T19">‒</text:span>6.</text:p>
        </text:list-item>
        <text:list-item>
          <text:p text:style-name="P21">No es una progresión aritmética.</text:p>
        </text:list-item>
        <text:list-item>
          <text:p text:style-name="P21">Sí es una progresión aritmética y su diferencia es 0.</text:p>
        </text:list-item>
        <text:list-item>
          <text:p text:style-name="P21">(k) <text:span text:style-name="T37">19</text:span>; (m) <text:span text:style-name="T37">23</text:span>; (n) <text:span text:style-name="T37">43</text:span>; (p) <text:span text:style-name="T37">89</text:span>; (q) <text:span text:style-name="T38">41</text:span>; (r) <text:span text:style-name="T38">101</text:span>; (s) <text:span text:style-name="T38">139</text:span>; (t) <text:span text:style-name="T38">167</text:span>; (u) <text:span text:style-name="T38">113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Sol" style:family="paragraph" style:parent-style-name="Table_20_Contents">
      <style:paragraph-properties fo:text-align="center" style:justify-single-word="false"/>
      <style:text-properties fo:color="#006600" style:font-name="DejaVu Serif" fo:font-family="'DejaVu Serif'" style:font-style-name="Book" style:font-family-generic="roman" style:font-pitch="variable" fo:font-weight="bold" officeooo:rsid="00b9646e" style:font-size-asian="10.5pt" style:font-weight-asian="bold" style:font-weight-complex="bold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gs-ej06.pdf" text:style-name="Internet_20_link" text:visited-style-name="Visited_20_Internet_20_Link"><text:span text:style-name="MT1">http://pedroreina.net/cms/n3art-pgs-ej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8-04T09:13:56.739559292</dc:date>
    <meta:editing-duration>PT13H39M11S</meta:editing-duration>
    <meta:editing-cycles>332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1" meta:object-count="0" meta:page-count="2" meta:paragraph-count="75" meta:word-count="535" meta:character-count="2631" meta:non-whitespace-character-count="2187"/>
  </office:meta>
</office:document-meta>
</file>