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formula="of:=1331/([.B1]^2+3*[.B1])" office:value-type="float" office:value="332.75" calcext:value-type="float">
            <text:p>332,75</text:p>
          </table:table-cell>
          <table:table-cell table:style-name="ce1" table:formula="of:=1331/([.C1]^2+3*[.C1])" office:value-type="float" office:value="133.1" calcext:value-type="float">
            <text:p>133,1</text:p>
          </table:table-cell>
          <table:table-cell table:style-name="ce1" table:formula="of:=1331/([.D1]^2+3*[.D1])" office:value-type="float" office:value="73.9444444444444" calcext:value-type="float">
            <text:p>73,9444444444</text:p>
          </table:table-cell>
          <table:table-cell table:style-name="ce1" table:formula="of:=1331/([.E1]^2+3*[.E1])" office:value-type="float" office:value="47.5357142857143" calcext:value-type="float">
            <text:p>47,5357142857</text:p>
          </table:table-cell>
          <table:table-cell table:style-name="ce1" table:formula="of:=1331/([.F1]^2+3*[.F1])" office:value-type="float" office:value="33.275" calcext:value-type="float">
            <text:p>33,275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formula="of:=SQRT([.B1]^2+3*[.B1]+37)" office:value-type="float" office:value="6.40312423743285" calcext:value-type="float">
            <text:p>6,4031242374</text:p>
          </table:table-cell>
          <table:table-cell table:style-name="ce1" table:formula="of:=SQRT([.C1]^2+3*[.C1]+37)" office:value-type="float" office:value="6.85565460040104" calcext:value-type="float">
            <text:p>6,8556546004</text:p>
          </table:table-cell>
          <table:table-cell table:style-name="ce1" table:formula="of:=SQRT([.D1]^2+3*[.D1]+37)" office:value-type="float" office:value="7.41619848709566" calcext:value-type="float">
            <text:p>7,4161984871</text:p>
          </table:table-cell>
          <table:table-cell table:style-name="ce1" table:formula="of:=SQRT([.E1]^2+3*[.E1]+37)" office:value-type="float" office:value="8.06225774829855" calcext:value-type="float">
            <text:p>8,0622577483</text:p>
          </table:table-cell>
          <table:table-cell table:style-name="ce1" table:formula="of:=SQRT([.F1]^2+3*[.F1]+37)" office:value-type="float" office:value="8.77496438739212" calcext:value-type="float">
            <text:p>8,7749643874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formula="of:=(([.B1]^2+13*[.B1])/(2*[.B1]^2+7*[.B1]))^3" office:value-type="float" office:value="3.76406035665295" calcext:value-type="float">
            <text:p>3,7640603567</text:p>
          </table:table-cell>
          <table:table-cell table:style-name="ce1" table:formula="of:=(([.C1]^2+13*[.C1])/(2*[.C1]^2+7*[.C1]))^3" office:value-type="float" office:value="2.53568745304282" calcext:value-type="float">
            <text:p>2,535687453</text:p>
          </table:table-cell>
          <table:table-cell table:style-name="ce1" table:formula="of:=(([.D1]^2+13*[.D1])/(2*[.D1]^2+7*[.D1]))^3" office:value-type="float" office:value="1.86436049157943" calcext:value-type="float">
            <text:p>1,8643604916</text:p>
          </table:table-cell>
          <table:table-cell table:style-name="ce1" table:formula="of:=(([.E1]^2+13*[.E1])/(2*[.E1]^2+7*[.E1]))^3" office:value-type="float" office:value="1.4557037037037" calcext:value-type="float">
            <text:p>1,4557037037</text:p>
          </table:table-cell>
          <table:table-cell table:style-name="ce1" table:formula="of:=(([.F1]^2+13*[.F1])/(2*[.F1]^2+7*[.F1]))^3" office:value-type="float" office:value="1.18705475269693" calcext:value-type="float">
            <text:p>1,1870547527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formula="of:=(2*[.B1]^3+3*[.B1]^2+7*[.B1])^(1/3)" office:value-type="float" office:value="2.28942848510666" calcext:value-type="float">
            <text:p>2,2894284851</text:p>
          </table:table-cell>
          <table:table-cell table:style-name="ce1" table:formula="of:=(2*[.C1]^3+3*[.C1]^2+7*[.C1])^(1/3)" office:value-type="float" office:value="3.47602664488645" calcext:value-type="float">
            <text:p>3,4760266449</text:p>
          </table:table-cell>
          <table:table-cell table:style-name="ce1" table:formula="of:=(2*[.D1]^3+3*[.D1]^2+7*[.D1])^(1/3)" office:value-type="float" office:value="4.67232872835526" calcext:value-type="float">
            <text:p>4,6723287284</text:p>
          </table:table-cell>
          <table:table-cell table:style-name="ce1" table:formula="of:=(2*[.E1]^3+3*[.E1]^2+7*[.E1])^(1/3)" office:value-type="float" office:value="5.88676531688334" calcext:value-type="float">
            <text:p>5,8867653169</text:p>
          </table:table-cell>
          <table:table-cell table:style-name="ce1" table:formula="of:=(2*[.F1]^3+3*[.F1]^2+7*[.F1])^(1/3)" office:value-type="float" office:value="7.11378660898013" calcext:value-type="float">
            <text:p>7,113786609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formula="of:=([.B1]+SQRT([.B1]))/([.B1]+SQRT(2*[.B1]))" office:value-type="float" office:value="0.82842712474619" calcext:value-type="float">
            <text:p>0,8284271247</text:p>
          </table:table-cell>
          <table:table-cell table:style-name="ce1" table:formula="of:=([.C1]+SQRT([.C1]))/([.C1]+SQRT(2*[.C1]))" office:value-type="float" office:value="0.853553390593274" calcext:value-type="float">
            <text:p>0,8535533906</text:p>
          </table:table-cell>
          <table:table-cell table:style-name="ce1" table:formula="of:=([.D1]+SQRT([.D1]))/([.D1]+SQRT(2*[.D1]))" office:value-type="float" office:value="0.868347502412604" calcext:value-type="float">
            <text:p>0,8683475024</text:p>
          </table:table-cell>
          <table:table-cell table:style-name="ce1" table:formula="of:=([.E1]+SQRT([.E1]))/([.E1]+SQRT(2*[.E1]))" office:value-type="float" office:value="0.878679656440358" calcext:value-type="float">
            <text:p>0,8786796564</text:p>
          </table:table-cell>
          <table:table-cell table:style-name="ce1" table:formula="of:=([.F1]+SQRT([.F1]))/([.F1]+SQRT(2*[.F1]))" office:value-type="float" office:value="0.886525584986105" calcext:value-type="float">
            <text:p>0,886525585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7T12:25:16.451200419</meta:creation-date>
    <dc:date>2022-07-27T13:16:51.068598459</dc:date>
    <meta:editing-duration>PT51M33S</meta:editing-duration>
    <meta:editing-cycles>3</meta:editing-cycles>
    <meta:generator>LibreOffice/5.0.0.5$Linux_x86 LibreOffice_project/437e4abdf9e72fd0a6e6f8697a0e659bc77f9b10</meta:generator>
    <meta:document-statistic meta:table-count="1" meta:cell-count="36" meta:object-count="0"/>
  </office:meta>
</office:document-meta>
</file>