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tyles.xml" manifest:media-type="text/xml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5" style:family="paragraph" style:parent-style-name="cms-Pregunta">
      <style:text-properties officeooo:paragraph-rsid="0122b58f"/>
    </style:style>
    <style:style style:name="P6" style:family="paragraph" style:parent-style-name="cms-Pregunta">
      <style:text-properties officeooo:rsid="010fe3e5" officeooo:paragraph-rsid="0122b58f"/>
    </style:style>
    <style:style style:name="P7" style:family="paragraph" style:parent-style-name="cms-Pregunta">
      <style:text-properties officeooo:rsid="010fe3e5" officeooo:paragraph-rsid="0129e499"/>
    </style:style>
    <style:style style:name="P8" style:family="paragraph" style:parent-style-name="cms-Pregunta">
      <style:text-properties officeooo:rsid="010fe3e5" officeooo:paragraph-rsid="012a79bf"/>
    </style:style>
    <style:style style:name="P9" style:family="paragraph" style:parent-style-name="cms-Pregunta">
      <style:text-properties officeooo:rsid="01241308" officeooo:paragraph-rsid="0125f3d2"/>
    </style:style>
    <style:style style:name="P10" style:family="paragraph" style:parent-style-name="cms-Pregunta">
      <style:text-properties officeooo:rsid="01241308" officeooo:paragraph-rsid="01264921"/>
    </style:style>
    <style:style style:name="P11" style:family="paragraph" style:parent-style-name="cms-Pregunta">
      <style:text-properties officeooo:rsid="01241308" officeooo:paragraph-rsid="01280514"/>
    </style:style>
    <style:style style:name="P12" style:family="paragraph" style:parent-style-name="cms-Pregunta">
      <style:text-properties officeooo:rsid="01241308" officeooo:paragraph-rsid="01287ba7"/>
    </style:style>
    <style:style style:name="P13" style:family="paragraph" style:parent-style-name="cms-Pregunta" style:list-style-name="cms-ListaSolucion">
      <style:text-properties style:font-name="DejaVu Serif" officeooo:rsid="012fc3ac" officeooo:paragraph-rsid="012fc3ac" style:font-name-asian="Droid Sans" style:font-name-complex="FreeSans"/>
    </style:style>
    <style:style style:name="P14" style:family="paragraph" style:parent-style-name="cms-Pregunta" style:list-style-name="cms-ListaSolucion">
      <style:text-properties style:font-name="DejaVu Serif" officeooo:rsid="012fc3ac" officeooo:paragraph-rsid="01302150" style:font-name-asian="Droid Sans" style:font-name-complex="FreeSans"/>
    </style:style>
    <style:style style:name="P15" style:family="paragraph" style:parent-style-name="cms-Pregunta" style:list-style-name="cms-ListaSolucion">
      <style:text-properties style:font-name="DejaVu Serif" officeooo:rsid="01315bb5" officeooo:paragraph-rsid="0135e12d" style:font-name-asian="Droid Sans" style:font-name-complex="FreeSans"/>
    </style:style>
    <style:style style:name="P16" style:family="paragraph" style:parent-style-name="cms-Pregunta" style:list-style-name="cms-ListaSolucion">
      <style:text-properties style:font-name="DejaVu Serif" officeooo:rsid="01315bb5" officeooo:paragraph-rsid="013691ac" style:font-name-asian="Droid Sans" style:font-name-complex="FreeSans"/>
    </style:style>
    <style:style style:name="P17" style:family="paragraph" style:parent-style-name="cms-Pregunta" style:list-style-name="cms-ListaSolucion">
      <style:text-properties style:font-name="DejaVu Serif" officeooo:rsid="01315bb5" officeooo:paragraph-rsid="01384274" style:font-name-asian="Droid Sans" style:font-name-complex="FreeSans"/>
    </style:style>
    <style:style style:name="P18" style:family="paragraph" style:parent-style-name="cms-Pregunta" style:list-style-name="cms-ListaSolucion">
      <style:text-properties style:font-name="DejaVu Serif" officeooo:rsid="01315bb5" officeooo:paragraph-rsid="0139f761" style:font-name-asian="Droid Sans" style:font-name-complex="FreeSans"/>
    </style:style>
    <style:style style:name="P19" style:family="paragraph" style:parent-style-name="cms-Pregunta" style:list-style-name="cms-ListaSolucion">
      <style:text-properties style:font-name="DejaVu Serif" officeooo:rsid="01315bb5" officeooo:paragraph-rsid="013b0ca3" style:font-name-asian="Droid Sans" style:font-name-complex="FreeSans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91a966" style:font-name-asian="Droid Sans" style:font-name-complex="FreeSans"/>
    </style:style>
    <style:style style:name="T12" style:family="text">
      <style:text-properties style:font-name="DejaVu Sans" officeooo:rsid="00cd120b" style:font-name-asian="Droid Sans" style:font-name-complex="FreeSans"/>
    </style:style>
    <style:style style:name="T13" style:family="text">
      <style:text-properties style:font-name="DejaVu Sans" officeooo:rsid="00cf07da" style:font-name-asian="Droid Sans" style:font-name-complex="FreeSans"/>
    </style:style>
    <style:style style:name="T14" style:family="text">
      <style:text-properties style:font-name="DejaVu Sans" officeooo:rsid="012180fb" style:font-name-asian="Droid Sans" style:font-name-complex="FreeSans"/>
    </style:style>
    <style:style style:name="T15" style:family="text">
      <style:text-properties officeooo:rsid="0091a966"/>
    </style:style>
    <style:style style:name="T16" style:family="text">
      <style:text-properties style:text-position="sub 58%" style:font-name="DejaVu Serif" officeooo:rsid="01287ba7" style:font-name-asian="Droid Sans" style:font-name-complex="FreeSans"/>
    </style:style>
    <style:style style:name="T17" style:family="text">
      <style:text-properties style:text-position="sub 58%" officeooo:rsid="0122b58f"/>
    </style:style>
    <style:style style:name="T18" style:family="text">
      <style:text-properties style:text-position="sub 58%" officeooo:rsid="0125532a"/>
    </style:style>
    <style:style style:name="T19" style:family="text">
      <style:text-properties style:text-position="sub 58%" officeooo:rsid="0125f3d2"/>
    </style:style>
    <style:style style:name="T20" style:family="text">
      <style:text-properties style:text-position="sub 58%" officeooo:rsid="01280514"/>
    </style:style>
    <style:style style:name="T21" style:family="text">
      <style:text-properties style:text-position="sub 58%" officeooo:rsid="01287ba7"/>
    </style:style>
    <style:style style:name="T22" style:family="text">
      <style:text-properties style:text-position="sub 58%" officeooo:rsid="012fc3ac"/>
    </style:style>
    <style:style style:name="T23" style:family="text">
      <style:text-properties officeooo:rsid="010b4793"/>
    </style:style>
    <style:style style:name="T24" style:family="text">
      <style:text-properties officeooo:rsid="010fe3e5"/>
    </style:style>
    <style:style style:name="T25" style:family="text">
      <style:text-properties officeooo:rsid="0122b58f"/>
    </style:style>
    <style:style style:name="T26" style:family="text">
      <style:text-properties officeooo:rsid="0125f3d2"/>
    </style:style>
    <style:style style:name="T27" style:family="text">
      <style:text-properties officeooo:rsid="01280514"/>
    </style:style>
    <style:style style:name="T28" style:family="text">
      <style:text-properties officeooo:rsid="01287ba7"/>
    </style:style>
    <style:style style:name="T29" style:family="text">
      <style:text-properties style:font-name="DejaVu Serif1" style:font-name-asian="DejaVu Serif1" style:font-name-complex="DejaVu Serif1"/>
    </style:style>
    <style:style style:name="T30" style:family="text">
      <style:text-properties style:font-name="DejaVu Serif1" officeooo:rsid="01287ba7" style:font-name-asian="DejaVu Serif1" style:font-name-complex="DejaVu Serif1"/>
    </style:style>
    <style:style style:name="T31" style:family="text">
      <style:text-properties style:font-name="DejaVu Serif1" officeooo:rsid="012fc3ac" style:font-name-asian="DejaVu Serif1" style:font-name-complex="DejaVu Serif1"/>
    </style:style>
    <style:style style:name="T32" style:family="text">
      <style:text-properties officeooo:rsid="012f0bbd"/>
    </style:style>
    <style:style style:name="T33" style:family="text">
      <style:text-properties officeooo:rsid="01302150"/>
    </style:style>
    <style:style style:name="T34" style:family="text">
      <style:text-properties officeooo:rsid="0135e12d"/>
    </style:style>
    <style:style style:name="T35" style:family="text">
      <style:text-properties officeooo:rsid="013691ac"/>
    </style:style>
    <style:style style:name="T36" style:family="text">
      <style:text-properties officeooo:rsid="01384274"/>
    </style:style>
    <style:style style:name="T37" style:family="text">
      <style:text-properties officeooo:rsid="0139f761"/>
    </style:style>
    <style:style style:name="T38" style:family="text">
      <style:text-properties officeooo:rsid="013b0ca3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Aritmética </text:span><text:span text:style-name="T6">•</text:span><text:span text:style-name="T8"> </text:span><text:span text:style-name="T12">Progresione</text:span><text:span text:style-name="T11">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0">0</text:span><text:span text:style-name="T14">3</text:span><text:span text:style-name="T9">)</text:span></text:p>
      <text:p text:style-name="P3">Enunciados</text:p>
      <text:list xml:id="list5380343165470842411" text:style-name="cms-ListaPregunta">
        <text:list-item>
          <text:p text:style-name="P5"><text:span text:style-name="T24">Calcula con seis cifras significativas el término que ocupa el lugar 24 en la sucesión «a» de término general </text:span><text:span text:style-name="T24"><draw:frame draw:style-name="fr1" draw:name="Objeto1" text:anchor-type="as-char" svg:y="-0.699cm" svg:width="3.344cm" svg:height="1.155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  </text:list-item>
        <text:list-item>
          <text:p text:style-name="P6">Calcula con <text:span text:style-name="T25">cinco</text:span> cifras significativas b<text:span text:style-name="T17">51</text:span> sabiendo que <draw:frame draw:style-name="fr1" draw:name="Objeto2" text:anchor-type="as-char" svg:y="-0.49cm" svg:width="3.247cm" svg:height="0.66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9">Calcula con cuatro cifras significativas el término que ocupa el lugar 33 en la sucesión <draw:frame draw:style-name="fr1" draw:name="Objeto3" text:anchor-type="as-char" svg:y="-0.506cm" svg:width="2.563cm" svg:height="0.676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9"><text:span text:style-name="T24">Calcula con tres cifras significativas d</text:span><text:span text:style-name="T18">22</text:span><text:span text:style-name="T24"> sabiendo que </text:span><text:span text:style-name="T24"><draw:frame draw:style-name="fr1" draw:name="Objeto4" text:anchor-type="as-char" svg:y="-0.506cm" svg:width="2.669cm" svg:height="0.676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  </text:list-item>
        <text:list-item>
          <text:p text:style-name="P10">Calcula con <text:span text:style-name="T26">seis</text:span> cifras significativas el término que ocupa el lugar <text:span text:style-name="T26">21</text:span> en la sucesión <draw:frame draw:style-name="fr1" draw:name="Objeto7" text:anchor-type="as-char" svg:y="-0.728cm" svg:width="2.436cm" svg:height="1.132cm" draw:z-index="3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11"><text:span text:style-name="T24">Calcula con seis cifras significativas f</text:span><text:span text:style-name="T19">21</text:span><text:span text:style-name="T24"> sabiendo que </text:span><text:span text:style-name="T24"><draw:frame draw:style-name="fr1" draw:name="Objeto6" text:anchor-type="as-char" svg:y="-0.736cm" svg:width="2.395cm" svg:height="1.138cm" draw:z-index="6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  </text:list-item>
        <text:list-item>
          <text:p text:style-name="P11">Calcula con <text:span text:style-name="T32">tres</text:span> cifras significativas el término que ocupa el lugar <text:span text:style-name="T27">7</text:span> en la sucesión <draw:frame draw:style-name="fr1" draw:name="Objeto9" text:anchor-type="as-char" svg:y="-0.699cm" svg:width="2.591cm" svg:height="1.155cm" draw:z-index="5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12"><text:span text:style-name="T24">Calcula con seis cifras significativas h</text:span><text:span text:style-name="T19">1</text:span><text:span text:style-name="T20">1</text:span><text:span text:style-name="T24"> sabiendo que </text:span><text:span text:style-name="T24"><draw:frame draw:style-name="fr1" draw:name="Objeto8" text:anchor-type="as-char" svg:y="-0.499cm" svg:width="3.119cm" svg:height="0.669cm" draw:z-index="8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  </text:list-item>
        <text:list-item>
          <text:p text:style-name="P12"><text:span text:style-name="T24">Calcula con seis cifras significativas k</text:span><text:span text:style-name="T22">5</text:span><text:span text:style-name="T21">5</text:span><text:span text:style-name="T24"> sabiendo que </text:span><text:span text:style-name="T24"><draw:frame draw:style-name="fr1" draw:name="Objeto10" text:anchor-type="as-char" svg:y="-0.646cm" svg:width="2.552cm" svg:height="1.145cm" draw:z-index="13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  </text:list-item>
        <text:list-item>
          <text:p text:style-name="P12"><text:span text:style-name="T28">Si</text:span> <draw:frame draw:style-name="fr1" draw:name="Objeto11" text:anchor-type="as-char" svg:y="-0.448cm" svg:width="3.374cm" svg:height="0.617cm" draw:z-index="7"><draw:object xlink:href="./Object 11" xlink:type="simple" xlink:show="embed" xlink:actuate="onLoad"/><draw:image xlink:href="./ObjectReplacements/Object 11" xlink:type="simple" xlink:show="embed" xlink:actuate="onLoad"/><svg:desc>fórmula</svg:desc></draw:frame>, <text:span text:style-name="T28">calcula m</text:span><text:span text:style-name="T21">5</text:span><text:span text:style-name="T30">‒</text:span><text:span text:style-name="T31">m</text:span><text:span text:style-name="T16">3</text:span></text:p>
        </text:list-item>
        <text:list-item>
          <text:p text:style-name="P7"><text:span text:style-name="T23">Escribe el comienzo de la sucesión </text:span><text:span text:style-name="T23"><draw:frame draw:style-name="fr1" draw:name="Objeto5" text:anchor-type="as-char" svg:y="-0.646cm" svg:width="2.431cm" svg:height="1.102cm" draw:z-index="9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3"> calculando con cuatro cifras significativas sus cuatro primeros términos.</text:span></text:p>
        </text:list-item>
        <text:list-item>
          <text:p text:style-name="P8"><text:span text:style-name="T23">Escribe el comienzo de la sucesión </text:span><text:span text:style-name="T23"><draw:frame draw:style-name="fr1" draw:name="Objeto12" text:anchor-type="as-char" svg:y="-0.49cm" svg:width="3.381cm" svg:height="0.66cm" draw:z-index="10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23"> calculando con cinco cifras significativas sus cuatro primeros términos.</text:span></text:p>
        </text:list-item>
        <text:list-item>
          <text:p text:style-name="P8"><text:span text:style-name="T23">Escribe el comienzo de la sucesión </text:span><text:span text:style-name="T23"><draw:frame draw:style-name="fr1" draw:name="Objeto13" text:anchor-type="as-char" svg:y="-0.758cm" svg:width="3.134cm" svg:height="1.274cm" draw:z-index="11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23"> calculando con cuatro cifras significativas sus cuatro primeros términos.</text:span></text:p>
        </text:list-item>
        <text:list-item>
          <text:p text:style-name="P8"><text:span text:style-name="T23">Escribe el comienzo de la sucesión </text:span><text:span text:style-name="T23"><draw:frame draw:style-name="fr1" draw:name="Objeto14" text:anchor-type="as-char" svg:y="-0.506cm" svg:width="3.882cm" svg:height="0.676cm" draw:z-index="14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23"> calculando con cinco cifras significativas sus cuatro primeros términos.</text:span></text:p>
        </text:list-item>
        <text:list-item>
          <text:p text:style-name="P8"><text:span text:style-name="T23">Escribe el comienzo de la sucesión </text:span><text:span text:style-name="T23"><draw:frame draw:style-name="fr1" draw:name="Objeto15" text:anchor-type="as-char" svg:y="-0.684cm" svg:width="2.535cm" svg:height="1.125cm" draw:z-index="12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23"> calculando con cinco cifras significativas sus cinco primeros términos.</text:span></text:p>
        </text:list-item>
      </text:list>
      <text:p text:style-name="P4">Soluciones</text:p>
      <text:list xml:id="list8412687058710894421" text:style-name="cms-ListaSolucion">
        <text:list-item>
          <text:p text:style-name="P13">2,63636</text:p>
        </text:list-item>
        <text:list-item>
          <text:p text:style-name="P13">26 269</text:p>
        </text:list-item>
        <text:list-item>
          <text:p text:style-name="P13">10,59</text:p>
        </text:list-item>
        <text:list-item>
          <text:p text:style-name="P13">4,522</text:p>
        </text:list-item>
        <text:list-item>
          <text:p text:style-name="P13">0,059 209 0</text:p>
        </text:list-item>
        <text:list-item>
          <text:p text:style-name="P13">1,040 95</text:p>
        </text:list-item>
        <text:list-item>
          <text:p text:style-name="P13">5,44</text:p>
        </text:list-item>
        <text:list-item>
          <text:p text:style-name="P13">4,992 84</text:p>
        </text:list-item>
        <text:list-item>
          <text:p text:style-name="P14">8,<text:span text:style-name="T33">104 56 · 10⁻⁷</text:span></text:p>
        </text:list-item>
        <text:list-item>
          <text:p text:style-name="P13">10</text:p>
        </text:list-item>
        <text:list-item>
          <text:p text:style-name="P15">q <text:span text:style-name="T29">→</text:span> <text:span text:style-name="T34">332,8; 133,1; 73,94; 47,54;...</text:span></text:p>
        </text:list-item>
        <text:list-item>
          <text:p text:style-name="P16">r <text:span text:style-name="T29">→</text:span> <text:span text:style-name="T35">6,4031; 6,8557; 7,4162; 8,0623;...</text:span></text:p>
        </text:list-item>
        <text:list-item>
          <text:p text:style-name="P17">s <text:span text:style-name="T29">→</text:span> <text:span text:style-name="T36">3,764; 2,536; 1,864; 1,456;...</text:span></text:p>
        </text:list-item>
        <text:list-item>
          <text:p text:style-name="P18">t <text:span text:style-name="T29">→</text:span> <text:span text:style-name="T37">2,2894; 3,4760; 4,6723; 5,8868;...</text:span></text:p>
        </text:list-item>
        <text:list-item>
          <text:p text:style-name="P19">u <text:span text:style-name="T29">→</text:span> <text:span text:style-name="T38">0,828428; 0,85355; 0,86835; 0,87868; 0,88653;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Sol" style:family="paragraph" style:parent-style-name="Table_20_Contents">
      <style:paragraph-properties fo:text-align="center" style:justify-single-word="false"/>
      <style:text-properties fo:color="#006600" style:font-name="DejaVu Serif" fo:font-family="'DejaVu Serif'" style:font-style-name="Book" style:font-family-generic="roman" style:font-pitch="variable" fo:font-weight="bold" officeooo:rsid="00b9646e" style:font-size-asian="10.5pt" style:font-weight-asian="bold" style:font-weight-complex="bold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gs-ej03.pdf" text:style-name="Internet_20_link" text:visited-style-name="Visited_20_Internet_20_Link"><text:span text:style-name="MT1">http://pedroreina.net/cms/n3art-pgs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7-27T13:15:53.520481190</dc:date>
    <meta:editing-duration>PT11H52M2S</meta:editing-duration>
    <meta:editing-cycles>27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5" meta:page-count="2" meta:paragraph-count="35" meta:word-count="289" meta:character-count="1745" meta:non-whitespace-character-count="1508"/>
  </office:meta>
</office:document-meta>
</file>

<file path=Object 1/content.xml><?xml version="1.0" encoding="utf-8"?>
<math xmlns="http://www.w3.org/1998/Math/MathML" display="block">
  <semantics>
    <mrow>
      <msub>
        <mi mathvariant="normal">q</mi>
        <mi mathvariant="normal">n</mi>
      </msub>
      <mo stretchy="false">=</mo>
      <mfrac>
        <mn>1331</mn>
        <mrow>
          <mrow>
            <msup>
              <mi mathvariant="normal">n</mi>
              <mn>2</mn>
            </msup>
            <mo stretchy="false">+</mo>
            <mn>3</mn>
          </mrow>
          <mi mathvariant="normal">n</mi>
        </mrow>
      </mfrac>
    </mrow>
    <annotation encoding="StarMath 5.0">q_n = 1331 over {n^2+3n}
</annotation>
  </semantics>
</math>
</file>

<file path=Object 10/content.xml><?xml version="1.0" encoding="utf-8"?>
<math xmlns="http://www.w3.org/1998/Math/MathML" display="block">
  <semantics>
    <mrow>
      <msub>
        <mi mathvariant="normal">k</mi>
        <mi mathvariant="normal">n</mi>
      </msub>
      <mo stretchy="false">=</mo>
      <mfrac>
        <mn>1</mn>
        <msqrt>
          <mrow>
            <msup>
              <mi mathvariant="normal">n</mi>
              <mn>7</mn>
            </msup>
            <mo stretchy="false">+</mo>
            <msup>
              <mi mathvariant="normal">n</mi>
              <mn>4</mn>
            </msup>
          </mrow>
        </msqrt>
      </mfrac>
    </mrow>
    <annotation encoding="StarMath 5.0">k_n = 1 over sqrt {n^7+n^4}
</annotation>
  </semantics>
</math>
</file>

<file path=Object 11/content.xml><?xml version="1.0" encoding="utf-8"?>
<math xmlns="http://www.w3.org/1998/Math/MathML" display="block">
  <semantics>
    <mrow>
      <mrow>
        <msub>
          <mi mathvariant="normal">m</mi>
          <mi mathvariant="normal">n</mi>
        </msub>
        <mo stretchy="false">=</mo>
        <mrow>
          <msup>
            <mi mathvariant="normal">n</mi>
            <mn>2</mn>
          </msup>
          <mo stretchy="false">−</mo>
          <mn>3</mn>
        </mrow>
      </mrow>
      <mrow>
        <mi mathvariant="normal">n</mi>
        <mo stretchy="false">+</mo>
        <mn>10</mn>
      </mrow>
    </mrow>
    <annotation encoding="StarMath 5.0">m_n = n^2-3n+10
</annotation>
  </semantics>
</math>
</file>

<file path=Object 12/content.xml><?xml version="1.0" encoding="utf-8"?>
<math xmlns="http://www.w3.org/1998/Math/MathML" display="block">
  <semantics>
    <mrow>
      <msub>
        <mi mathvariant="normal">r</mi>
        <mi mathvariant="normal">n</mi>
      </msub>
      <mo stretchy="false">=</mo>
      <msqrt>
        <mrow>
          <mrow>
            <msup>
              <mi mathvariant="normal">n</mi>
              <mn>2</mn>
            </msup>
            <mo stretchy="false">+</mo>
            <mn>3</mn>
          </mrow>
          <mrow>
            <mi mathvariant="normal">n</mi>
            <mo stretchy="false">+</mo>
            <mn>37</mn>
          </mrow>
        </mrow>
      </msqrt>
    </mrow>
    <annotation encoding="StarMath 5.0">r_n = sqrt{n^2+3n+37}
</annotation>
  </semantics>
</math>
</file>

<file path=Object 13/content.xml><?xml version="1.0" encoding="utf-8"?>
<math xmlns="http://www.w3.org/1998/Math/MathML" display="block">
  <semantics>
    <mrow>
      <msub>
        <mi mathvariant="normal">s</mi>
        <mi mathvariant="normal">n</mi>
      </msub>
      <mo stretchy="false">=</mo>
      <msup>
        <mrow>
          <mo fence="true" stretchy="true">(</mo>
          <mrow>
            <mfrac>
              <mrow>
                <mrow>
                  <msup>
                    <mi mathvariant="normal">n</mi>
                    <mn>2</mn>
                  </msup>
                  <mo stretchy="false">+</mo>
                  <mn>13</mn>
                </mrow>
                <mi mathvariant="normal">n</mi>
              </mrow>
              <mrow>
                <mn>2</mn>
                <mrow>
                  <msup>
                    <mi mathvariant="normal">n</mi>
                    <mn>2</mn>
                  </msup>
                  <mo stretchy="false">+</mo>
                  <mn>7</mn>
                </mrow>
                <mi mathvariant="normal">n</mi>
              </mrow>
            </mfrac>
          </mrow>
          <mo fence="true" stretchy="true">)</mo>
        </mrow>
        <mn>3</mn>
      </msup>
    </mrow>
    <annotation encoding="StarMath 5.0">s_n = left ( {n^2+13n} over {2n^2+7n} right )^3
</annotation>
  </semantics>
</math>
</file>

<file path=Object 14/content.xml><?xml version="1.0" encoding="utf-8"?>
<math xmlns="http://www.w3.org/1998/Math/MathML" display="block">
  <semantics>
    <mrow>
      <msub>
        <mi mathvariant="normal">t</mi>
        <mi mathvariant="normal">n</mi>
      </msub>
      <mo stretchy="false">=</mo>
      <mroot>
        <mrow>
          <mn>2</mn>
          <mrow>
            <msup>
              <mi mathvariant="normal">n</mi>
              <mn>3</mn>
            </msup>
            <mo stretchy="false">+</mo>
            <mn>3</mn>
          </mrow>
          <mrow>
            <msup>
              <mi mathvariant="normal">n</mi>
              <mn>2</mn>
            </msup>
            <mo stretchy="false">+</mo>
            <mn>7</mn>
          </mrow>
          <mi mathvariant="normal">n</mi>
        </mrow>
        <mn>3</mn>
      </mroot>
    </mrow>
    <annotation encoding="StarMath 5.0">t_n = nroot 3 {2n^3+3n^2+7n}
</annotation>
  </semantics>
</math>
</file>

<file path=Object 15/content.xml><?xml version="1.0" encoding="utf-8"?>
<math xmlns="http://www.w3.org/1998/Math/MathML" display="block">
  <semantics>
    <mrow>
      <msub>
        <mi mathvariant="normal">u</mi>
        <mi mathvariant="normal">n</mi>
      </msub>
      <mo stretchy="false">=</mo>
      <mfrac>
        <mrow>
          <mi mathvariant="normal">n</mi>
          <mo stretchy="false">+</mo>
          <msqrt>
            <mi mathvariant="normal">n</mi>
          </msqrt>
        </mrow>
        <mrow>
          <mi mathvariant="normal">n</mi>
          <mo stretchy="false">+</mo>
          <msqrt>
            <mrow>
              <mn>2</mn>
              <mi mathvariant="normal">n</mi>
            </mrow>
          </msqrt>
        </mrow>
      </mfrac>
    </mrow>
    <annotation encoding="StarMath 5.0">u_n = {n + sqrt n} over {n+sqrt {2n}}
</annotation>
  </semantics>
</math>
</file>

<file path=Object 2/content.xml><?xml version="1.0" encoding="utf-8"?>
<math xmlns="http://www.w3.org/1998/Math/MathML" display="block">
  <semantics>
    <mrow>
      <msub>
        <mi mathvariant="normal">a</mi>
        <mi mathvariant="normal">n</mi>
      </msub>
      <mo stretchy="false">=</mo>
      <mfrac>
        <mrow>
          <mn>3</mn>
          <mrow>
            <msup>
              <mi mathvariant="normal">n</mi>
              <mn>2</mn>
            </msup>
            <mo stretchy="false">−</mo>
            <mn>8</mn>
          </mrow>
          <mrow>
            <mi mathvariant="normal">n</mi>
            <mo stretchy="false">+</mo>
            <mn>1</mn>
          </mrow>
        </mrow>
        <mrow>
          <msup>
            <mi mathvariant="normal">n</mi>
            <mn>2</mn>
          </msup>
          <mo stretchy="false">+</mo>
          <mn>7</mn>
        </mrow>
      </mfrac>
    </mrow>
    <annotation encoding="StarMath 5.0">a_n = {3n^2-8n+1} over {n^2+7}
</annotation>
  </semantics>
</math>
</file>

<file path=Object 3/content.xml><?xml version="1.0" encoding="utf-8"?>
<math xmlns="http://www.w3.org/1998/Math/MathML" display="block">
  <semantics>
    <mrow>
      <msub>
        <mi mathvariant="normal">b</mi>
        <mi mathvariant="normal">n</mi>
      </msub>
      <mo stretchy="false">=</mo>
      <msqrt>
        <mrow>
          <mn>2</mn>
          <mrow>
            <msup>
              <mi mathvariant="normal">n</mi>
              <mn>5</mn>
            </msup>
            <mo stretchy="false">−</mo>
            <mn>17</mn>
          </mrow>
          <mi mathvariant="normal">n</mi>
        </mrow>
      </msqrt>
    </mrow>
    <annotation encoding="StarMath 5.0">b_n = sqrt{2n^5-17n}
</annotation>
  </semantics>
</math>
</file>

<file path=Object 4/content.xml><?xml version="1.0" encoding="utf-8"?>
<math xmlns="http://www.w3.org/1998/Math/MathML" display="block">
  <semantics>
    <mrow>
      <msub>
        <mi mathvariant="normal">c</mi>
        <mi mathvariant="normal">n</mi>
      </msub>
      <mo stretchy="false">=</mo>
      <mroot>
        <mrow>
          <mrow>
            <msup>
              <mi mathvariant="normal">n</mi>
              <mn>2</mn>
            </msup>
            <mo stretchy="false">+</mo>
            <mn>3</mn>
          </mrow>
          <mi mathvariant="normal">n</mi>
        </mrow>
        <mn>3</mn>
      </mroot>
    </mrow>
    <annotation encoding="StarMath 5.0">c_n = nroot 3 {n^2+3n}
</annotation>
  </semantics>
</math>
</file>

<file path=Object 5/content.xml><?xml version="1.0" encoding="utf-8"?>
<math xmlns="http://www.w3.org/1998/Math/MathML" display="block">
  <semantics>
    <mrow>
      <msub>
        <mi mathvariant="normal">d</mi>
        <mi mathvariant="normal">n</mi>
      </msub>
      <mo stretchy="false">=</mo>
      <mroot>
        <mrow>
          <mrow>
            <msup>
              <mi mathvariant="normal">n</mi>
              <mn>2</mn>
            </msup>
            <mo stretchy="false">−</mo>
            <mn>3</mn>
          </mrow>
          <mi mathvariant="normal">n</mi>
        </mrow>
        <mn>4</mn>
      </mroot>
    </mrow>
    <annotation encoding="StarMath 5.0">d_n = nroot 4 {n^2-3n}
</annotation>
  </semantics>
</math>
</file>

<file path=Object 6/content.xml><?xml version="1.0" encoding="utf-8"?>
<math xmlns="http://www.w3.org/1998/Math/MathML" display="block">
  <semantics>
    <mrow>
      <msub>
        <mi mathvariant="normal">f</mi>
        <mi mathvariant="normal">n</mi>
      </msub>
      <mo stretchy="false">=</mo>
      <mroot>
        <mfrac>
          <mrow>
            <mi mathvariant="normal">n</mi>
            <mo stretchy="false">+</mo>
            <mn>23</mn>
          </mrow>
          <mrow>
            <mi mathvariant="normal">n</mi>
            <mo stretchy="false">+</mo>
            <mn>15</mn>
          </mrow>
        </mfrac>
        <mn>5</mn>
      </mroot>
    </mrow>
    <annotation encoding="StarMath 5.0">f_n = nroot 5 {{n+23} over {n+15}}
</annotation>
  </semantics>
</math>
</file>

<file path=Object 7/content.xml><?xml version="1.0" encoding="utf-8"?>
<math xmlns="http://www.w3.org/1998/Math/MathML" display="block">
  <semantics>
    <mrow>
      <msub>
        <mi mathvariant="normal">e</mi>
        <mi mathvariant="normal">n</mi>
      </msub>
      <mo stretchy="false">=</mo>
      <mfrac>
        <mroot>
          <mrow>
            <mi mathvariant="normal">n</mi>
            <mo stretchy="false">+</mo>
            <mn>23</mn>
          </mrow>
          <mn>5</mn>
        </mroot>
        <mrow>
          <mi mathvariant="normal">n</mi>
          <mo stretchy="false">+</mo>
          <mn>15</mn>
        </mrow>
      </mfrac>
    </mrow>
    <annotation encoding="StarMath 5.0">e_n = nroot 5 {n+23} over {n+15}
</annotation>
  </semantics>
</math>
</file>

<file path=Object 8/content.xml><?xml version="1.0" encoding="utf-8"?>
<math xmlns="http://www.w3.org/1998/Math/MathML" display="block">
  <semantics>
    <mrow>
      <msub>
        <mi mathvariant="normal">h</mi>
        <mi mathvariant="normal">n</mi>
      </msub>
      <mo stretchy="false">=</mo>
      <mroot>
        <mrow>
          <msup>
            <mi mathvariant="normal">n</mi>
            <mn>2</mn>
          </msup>
          <mo stretchy="false">+</mo>
          <msqrt>
            <mrow>
              <mi mathvariant="normal">n</mi>
              <mo stretchy="false">+</mo>
              <mn>1</mn>
            </mrow>
          </msqrt>
        </mrow>
        <mn>3</mn>
      </mroot>
    </mrow>
    <annotation encoding="StarMath 5.0">h_n = nroot 3 {n^2+sqrt{n+1}}
</annotation>
  </semantics>
</math>
</file>

<file path=Object 9/content.xml><?xml version="1.0" encoding="utf-8"?>
<math xmlns="http://www.w3.org/1998/Math/MathML" display="block">
  <semantics>
    <mrow>
      <msub>
        <mi mathvariant="normal">g</mi>
        <mi mathvariant="normal">n</mi>
      </msub>
      <mo stretchy="false">=</mo>
      <mfrac>
        <msup>
          <mi mathvariant="normal">n</mi>
          <mn>4</mn>
        </msup>
        <mrow>
          <mrow>
            <msup>
              <mi mathvariant="normal">n</mi>
              <mn>3</mn>
            </msup>
            <mo stretchy="false">+</mo>
            <mn>2</mn>
          </mrow>
          <msup>
            <mi mathvariant="normal">n</mi>
            <mn>2</mn>
          </msup>
        </mrow>
      </mfrac>
    </mrow>
    <annotation encoding="StarMath 5.0">g_n = n^4 over {n^3+2n^2}
</annotation>
  </semantics>
</math>
</file>