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mily-generic="roman"/>
    <style:font-face style:name="DejaVu Serif3" svg:font-family="'DejaVu Serif'" style:font-adornments="Book" style:font-family-generic="roman"/>
    <style:font-face style:name="DejaVu Serif4"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99cm" table:align="margins"/>
    </style:style>
    <style:style style:name="Tabla1.A" style:family="table-column">
      <style:table-column-properties style:column-width="1.002cm" style:rel-column-width="3647*"/>
    </style:style>
    <style:style style:name="Tabla1.B" style:family="table-column">
      <style:table-column-properties style:column-width="5.502cm" style:rel-column-width="20027*"/>
    </style:style>
    <style:style style:name="Tabla1.C" style:family="table-column">
      <style:table-column-properties style:column-width="9.396cm" style:rel-column-width="34205*"/>
    </style:style>
    <style:style style:name="Tabla1.D" style:family="table-column">
      <style:table-column-properties style:column-width="2.103cm" style:rel-column-width="765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01cm" fo:margin-bottom="0.199cm" table:align="margins"/>
    </style:style>
    <style:style style:name="Tabla2.A" style:family="table-column">
      <style:table-column-properties style:column-width="1.002cm" style:rel-column-width="3647*"/>
    </style:style>
    <style:style style:name="Tabla2.B" style:family="table-column">
      <style:table-column-properties style:column-width="5.502cm" style:rel-column-width="20027*"/>
    </style:style>
    <style:style style:name="Tabla2.C" style:family="table-column">
      <style:table-column-properties style:column-width="9.495cm" style:rel-column-width="34565*"/>
    </style:style>
    <style:style style:name="Tabla2.D" style:family="table-column">
      <style:table-column-properties style:column-width="2.004cm" style:rel-column-width="7296*"/>
    </style:style>
    <style:style style:name="Tabla2.A1" style:family="table-cell">
      <style:table-cell-properties style:vertical-align="middle"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a98386" officeooo:paragraph-rsid="02a98386"/>
    </style:style>
    <style:style style:name="P4" style:family="paragraph" style:parent-style-name="cms-Texto">
      <style:text-properties officeooo:rsid="02ab051f" officeooo:paragraph-rsid="02ab051f"/>
    </style:style>
    <style:style style:name="P5" style:family="paragraph" style:parent-style-name="cms-Texto">
      <style:text-properties officeooo:rsid="02ab051f" officeooo:paragraph-rsid="02b30693"/>
    </style:style>
    <style:style style:name="P6" style:family="paragraph" style:parent-style-name="cms-Texto">
      <style:text-properties fo:font-weight="bold" style:font-weight-asian="bold" style:font-weight-complex="bold"/>
    </style:style>
    <style:style style:name="P7" style:family="paragraph" style:parent-style-name="cms-Texto">
      <style:text-properties officeooo:rsid="02ba4676" officeooo:paragraph-rsid="02ba4676"/>
    </style:style>
    <style:style style:name="P8" style:family="paragraph" style:parent-style-name="cms-Texto">
      <style:text-properties officeooo:rsid="02bc1592" officeooo:paragraph-rsid="02bc1592"/>
    </style:style>
    <style:style style:name="P9" style:family="paragraph" style:parent-style-name="cms-Texto">
      <style:text-properties officeooo:paragraph-rsid="02bec7da"/>
    </style:style>
    <style:style style:name="P10" style:family="paragraph" style:parent-style-name="cms-Texto">
      <style:text-properties officeooo:paragraph-rsid="02c1ebee"/>
    </style:style>
    <style:style style:name="P11" style:family="paragraph" style:parent-style-name="cms-Apartado">
      <style:text-properties officeooo:paragraph-rsid="02b30693"/>
    </style:style>
    <style:style style:name="P12" style:family="paragraph" style:parent-style-name="Table_20_Contents">
      <style:paragraph-properties fo:text-align="center" style:justify-single-word="false"/>
      <style:text-properties officeooo:paragraph-rsid="02acdd07"/>
    </style:style>
    <style:style style:name="P13" style:family="paragraph" style:parent-style-name="Table_20_Contents">
      <style:paragraph-properties fo:text-align="center" style:justify-single-word="false"/>
      <style:text-properties officeooo:paragraph-rsid="02b30693"/>
    </style:style>
    <style:style style:name="P14" style:family="paragraph" style:parent-style-name="Table_20_Contents">
      <style:paragraph-properties fo:text-align="justify" style:justify-single-word="false"/>
      <style:text-properties officeooo:rsid="026b6567" officeooo:paragraph-rsid="02acdd07"/>
    </style:style>
    <style:style style:name="P15" style:family="paragraph" style:parent-style-name="Table_20_Contents">
      <style:paragraph-properties fo:text-align="justify" style:justify-single-word="false"/>
      <style:text-properties officeooo:rsid="026b6567" officeooo:paragraph-rsid="02b30693"/>
    </style:style>
    <style:style style:name="P16" style:family="paragraph" style:parent-style-name="Table_20_Contents">
      <style:paragraph-properties fo:text-align="justify" style:justify-single-word="false"/>
      <style:text-properties style:font-name="DejaVu Serif1" officeooo:rsid="02acdd07" officeooo:paragraph-rsid="02acdd07"/>
    </style:style>
    <style:style style:name="P17" style:family="paragraph" style:parent-style-name="Table_20_Contents">
      <style:paragraph-properties fo:text-align="justify" style:justify-single-word="false"/>
      <style:text-properties style:font-name="DejaVu Serif1" officeooo:rsid="02acdd07" officeooo:paragraph-rsid="02b19f24"/>
    </style:style>
    <style:style style:name="P18" style:family="paragraph" style:parent-style-name="Table_20_Contents">
      <style:paragraph-properties fo:text-align="justify" style:justify-single-word="false"/>
      <style:text-properties style:font-name="DejaVu Serif1" officeooo:rsid="02acdd07" officeooo:paragraph-rsid="02b329b9"/>
    </style:style>
    <style:style style:name="P19" style:family="paragraph" style:parent-style-name="Table_20_Contents">
      <style:paragraph-properties fo:text-align="justify" style:justify-single-word="false"/>
      <style:text-properties style:font-name="DejaVu Serif1" officeooo:rsid="02acdd07" officeooo:paragraph-rsid="02b44660"/>
    </style:style>
    <style:style style:name="P20" style:family="paragraph" style:parent-style-name="Table_20_Contents">
      <style:paragraph-properties fo:text-align="justify" style:justify-single-word="false"/>
      <style:text-properties officeooo:rsid="02acdd07" officeooo:paragraph-rsid="02acdd07"/>
    </style:style>
    <style:style style:name="P21" style:family="paragraph" style:parent-style-name="Table_20_Contents">
      <style:paragraph-properties fo:text-align="justify" style:justify-single-word="false"/>
      <style:text-properties officeooo:rsid="02acdd07" officeooo:paragraph-rsid="02b30693"/>
    </style:style>
    <style:style style:name="P22" style:family="paragraph" style:parent-style-name="Table_20_Contents">
      <style:text-properties officeooo:rsid="02acdd07" officeooo:paragraph-rsid="02acdd07"/>
    </style:style>
    <style:style style:name="P23" style:family="paragraph" style:parent-style-name="Table_20_Contents">
      <style:text-properties officeooo:rsid="02acdd07" officeooo:paragraph-rsid="02b30693"/>
    </style:style>
    <style:style style:name="P24" style:family="paragraph" style:parent-style-name="Table_20_Contents">
      <style:text-properties officeooo:paragraph-rsid="02b329b9"/>
    </style:style>
    <style:style style:name="P25" style:family="paragraph" style:parent-style-name="Table_20_Contents">
      <style:text-properties officeooo:paragraph-rsid="02b4f6b1"/>
    </style:style>
    <style:style style:name="P26" style:family="paragraph" style:parent-style-name="cms-PreguntaLibre">
      <style:text-properties officeooo:rsid="02b85d52" officeooo:paragraph-rsid="02b85d52"/>
    </style:style>
    <style:style style:name="P27" style:family="paragraph" style:parent-style-name="cms-PreguntaLibre">
      <style:text-properties officeooo:rsid="02ba1b00" officeooo:paragraph-rsid="02ba1b00"/>
    </style:style>
    <style:style style:name="P2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2330a44" style:font-name-asian="Droid Sans" style:font-name-complex="FreeSans"/>
    </style:style>
    <style:style style:name="T13" style:family="text">
      <style:text-properties style:font-name="DejaVu Sans" officeooo:rsid="02a8289b" style:font-name-asian="Droid Sans" style:font-name-complex="FreeSans"/>
    </style:style>
    <style:style style:name="T14" style:family="text">
      <style:text-properties officeooo:rsid="00e1ff0c"/>
    </style:style>
    <style:style style:name="T15" style:family="text">
      <style:text-properties style:font-name="DejaVu Serif" officeooo:rsid="02ae68c8"/>
    </style:style>
    <style:style style:name="T16" style:family="text">
      <style:text-properties style:font-name="DejaVu Serif" officeooo:rsid="02b266e0"/>
    </style:style>
    <style:style style:name="T17" style:family="text">
      <style:text-properties style:font-name="DejaVu Serif" officeooo:rsid="02bd7c3c"/>
    </style:style>
    <style:style style:name="T18" style:family="text">
      <style:text-properties style:font-name="DejaVu Serif1"/>
    </style:style>
    <style:style style:name="T19" style:family="text">
      <style:text-properties style:font-name="DejaVu Serif1" style:font-name-asian="Droid Sans" style:font-name-complex="FreeSans"/>
    </style:style>
    <style:style style:name="T20" style:family="text">
      <style:text-properties style:font-name="DejaVu Serif1" officeooo:rsid="02acdd07" style:font-name-asian="Droid Sans" style:font-name-complex="FreeSans"/>
    </style:style>
    <style:style style:name="T21" style:family="text">
      <style:text-properties style:font-name="DejaVu Serif1" officeooo:rsid="02b329b9" style:font-name-asian="Droid Sans" style:font-name-complex="FreeSans"/>
    </style:style>
    <style:style style:name="T22" style:family="text">
      <style:text-properties style:font-name="DejaVu Serif1" officeooo:rsid="02c53dc0" style:font-name-asian="Droid Sans" style:font-name-complex="FreeSans"/>
    </style:style>
    <style:style style:name="T23" style:family="text">
      <style:text-properties style:font-name="DejaVu Serif1" officeooo:rsid="02acdd07"/>
    </style:style>
    <style:style style:name="T24" style:family="text">
      <style:text-properties style:font-name="DejaVu Serif1" officeooo:rsid="02b44660"/>
    </style:style>
    <style:style style:name="T25" style:family="text">
      <style:text-properties style:font-name="DejaVu Serif1" officeooo:rsid="02b329b9"/>
    </style:style>
    <style:style style:name="T26" style:family="text">
      <style:text-properties style:font-name="DejaVu Serif1" officeooo:rsid="02c53dc0"/>
    </style:style>
    <style:style style:name="T27" style:family="text">
      <style:text-properties style:font-name="DejaVu Serif2" fo:font-size="14pt" officeooo:rsid="028a37bb" style:font-name-asian="DejaVu Serif2" style:font-size-asian="14pt" style:font-name-complex="DejaVu Serif2" style:font-size-complex="14pt"/>
    </style:style>
    <style:style style:name="T28" style:family="text">
      <style:text-properties style:font-name="DejaVu Serif2" style:font-name-asian="DejaVu Serif2" style:font-name-complex="DejaVu Serif2"/>
    </style:style>
    <style:style style:name="T29" style:family="text">
      <style:text-properties style:font-name="DejaVu Serif2" officeooo:rsid="02b19f24" style:font-name-asian="DejaVu Serif2" style:font-name-complex="DejaVu Serif2"/>
    </style:style>
    <style:style style:name="T30" style:family="text">
      <style:text-properties style:font-name="DejaVu Serif2" officeooo:rsid="02b44660" style:font-name-asian="DejaVu Serif2" style:font-name-complex="DejaVu Serif2"/>
    </style:style>
    <style:style style:name="T31" style:family="text">
      <style:text-properties style:font-name="DejaVu Serif2" officeooo:rsid="02c53dc0" style:font-name-asian="DejaVu Serif2" style:font-name-complex="DejaVu Serif2"/>
    </style:style>
    <style:style style:name="T32" style:family="text">
      <style:text-properties officeooo:rsid="0282a74f"/>
    </style:style>
    <style:style style:name="T33" style:family="text">
      <style:text-properties fo:font-weight="bold" style:font-weight-asian="bold" style:font-weight-complex="bold"/>
    </style:style>
    <style:style style:name="T34" style:family="text">
      <style:text-properties style:font-name="DejaVu Serif3" fo:font-size="14pt" officeooo:rsid="02a4d3c3" style:font-name-asian="DejaVu Serif3" style:font-size-asian="14pt" style:font-name-complex="DejaVu Serif3" style:font-size-complex="14pt"/>
    </style:style>
    <style:style style:name="T35" style:family="text">
      <style:text-properties style:font-name="DejaVu Serif3" officeooo:rsid="02b30693" style:font-name-asian="DejaVu Serif3" style:font-name-complex="DejaVu Serif3"/>
    </style:style>
    <style:style style:name="T36" style:family="text">
      <style:text-properties officeooo:rsid="02a98386"/>
    </style:style>
    <style:style style:name="T37" style:family="text">
      <style:text-properties officeooo:rsid="02ab994c"/>
    </style:style>
    <style:style style:name="T38" style:family="text">
      <style:text-properties officeooo:rsid="02ae68c8"/>
    </style:style>
    <style:style style:name="T39" style:family="text">
      <style:text-properties officeooo:rsid="02b19f24"/>
    </style:style>
    <style:style style:name="T40" style:family="text">
      <style:text-properties officeooo:rsid="02b266e0"/>
    </style:style>
    <style:style style:name="T41" style:family="text">
      <style:text-properties style:font-name="DejaVu Serif4" officeooo:rsid="02b266e0" style:font-name-asian="DejaVu Serif4" style:font-name-complex="DejaVu Serif4"/>
    </style:style>
    <style:style style:name="T42" style:family="text">
      <style:text-properties officeooo:rsid="02b30693"/>
    </style:style>
    <style:style style:name="T43" style:family="text">
      <style:text-properties officeooo:rsid="02b329b9"/>
    </style:style>
    <style:style style:name="T44" style:family="text">
      <style:text-properties officeooo:rsid="02b44660"/>
    </style:style>
    <style:style style:name="T45" style:family="text">
      <style:text-properties officeooo:rsid="02b4f6b1"/>
    </style:style>
    <style:style style:name="T46" style:family="text">
      <style:text-properties officeooo:rsid="02b85d52"/>
    </style:style>
    <style:style style:name="T47" style:family="text">
      <style:text-properties officeooo:rsid="02b9ba2d"/>
    </style:style>
    <style:style style:name="T48" style:family="text">
      <style:text-properties officeooo:rsid="02ba4676"/>
    </style:style>
    <style:style style:name="T49" style:family="text">
      <style:text-properties officeooo:rsid="02bd7c3c"/>
    </style:style>
    <style:style style:name="T50" style:family="text">
      <style:text-properties officeooo:rsid="02bec7da"/>
    </style:style>
    <style:style style:name="T51" style:family="text">
      <style:text-properties officeooo:rsid="02c046ae"/>
    </style:style>
    <style:style style:name="T52" style:family="text">
      <style:text-properties style:text-position="super 58%"/>
    </style:style>
    <style:style style:name="T53" style:family="text">
      <style:text-properties officeooo:rsid="02c1ebee"/>
    </style:style>
    <style:style style:name="T54" style:family="text">
      <style:text-properties fo:font-style="italic" style:font-style-asian="italic" style:font-style-complex="italic"/>
    </style:style>
    <style:style style:name="T55" style:family="text">
      <style:text-properties fo:font-style="italic" officeooo:rsid="02ba4676" style:font-style-asian="italic" style:font-style-complex="italic"/>
    </style:style>
    <style:style style:name="T56" style:family="text">
      <style:text-properties officeooo:rsid="02c53dc0"/>
    </style:style>
    <style:style style:name="T57" style:family="text"/>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2">2</text:span><text:span text:style-name="T13">5</text:span><text:span text:style-name="T9">)</text:span></text:p>
      <text:p text:style-name="cms-Apartado">Rea<text:span text:style-name="T36">lización práctica de los cálculos matemáticos</text:span></text:p>
      <text:p text:style-name="P3">Cuando las teorías matemáticas sobre cómo realizar cálculos numéricos se llevan a la práctica y de diseñan calculadoras y programas de ordenador para llevarlos a cabo, a veces surgen problemas inesperados. Métodos que parecen buenos en teoría no lo son en la práctica, por <text:span text:style-name="T33">lentos</text:span> o por <text:span text:style-name="T33">imprecisos</text:span>. Pero existen ramas de la matemática que estudian la viabilidad práctica de los métodos de cálculo.</text:p>
      <text:p text:style-name="cms-Apartado">Resultados con valor absoluto muy grande</text:p>
      <text:p text:style-name="P4">Casi todas las calculadoras de bolsillo pueden manejar órdenes de magnitud <text:span text:style-name="T42">positivos </text:span>hasta 99, muy pocas llegan a más. Si el resultado de una operación es mayor <text:span text:style-name="T37">(</text:span>en valor absoluto<text:span text:style-name="T37">)</text:span> que eso, la calculadora dará un mensaje de error.</text:p>
      <text:p text:style-name="P6">Ejemplos</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2"><text:span text:style-name="cms-NumCirculo"/></text:p>
          </table:table-cell>
          <table:table-cell table:style-name="Tabla1.A1" office:value-type="string">
            <text:p text:style-name="P20">Operación</text:p>
          </table:table-cell>
          <table:table-cell table:style-name="Tabla1.A1" office:value-type="string">
            <text:p text:style-name="P14">Teclas</text:p>
          </table:table-cell>
          <table:table-cell table:style-name="Tabla1.D1" office:value-type="string">
            <text:p text:style-name="P20">Pantalla</text:p>
          </table:table-cell>
        </table:table-row>
        <table:table-row>
          <table:table-cell table:style-name="Tabla1.A2" office:value-type="string">
            <text:p text:style-name="P12"><text:span text:style-name="cms-NumCirculo"><text:sequence text:ref-name="refcmsNum0" text:name="cmsNum" text:formula="ooow:cmsNum+1" style:num-format="1">1</text:sequence></text:span></text:p>
          </table:table-cell>
          <table:table-cell table:style-name="Tabla1.A2" office:value-type="string">
            <text:p text:style-name="P16">(<text:span text:style-name="T56">1</text:span>,56 · 10⁵⁸) · (<text:span text:style-name="T56">4</text:span>,23 · 10⁷⁵)</text:p>
          </table:table-cell>
          <table:table-cell table:style-name="Tabla1.A2" office:value-type="string">
            <text:p text:style-name="Table_20_Contents"><text:span text:style-name="cms-Calculadora"><text:span text:style-name="T56">1</text:span></text:span> <text:span text:style-name="cms-Calculadora">.</text:span> <text:span text:style-name="cms-Calculadora">5</text:span><text:span text:style-name="T38"> </text:span><text:span text:style-name="cms-Calculadora">6</text:span><text:span text:style-name="T38"> </text:span><text:span text:style-name="cms-Calculadora">EXP</text:span><text:span text:style-name="T38"> </text:span><text:span text:style-name="cms-Calculadora">5</text:span><text:span text:style-name="T38"> </text:span><text:span text:style-name="cms-Calculadora">8</text:span><text:span text:style-name="T38"> </text:span><text:span text:style-name="cms-Calculadora">×</text:span><text:span text:style-name="T15"> </text:span><text:span text:style-name="cms-Calculadora"><text:span text:style-name="T56">4</text:span></text:span><text:span text:style-name="T15"> </text:span><text:span text:style-name="cms-Calculadora">.</text:span><text:span text:style-name="T15"> </text:span><text:span text:style-name="cms-Calculadora">2</text:span><text:span text:style-name="T15"> </text:span><text:span text:style-name="cms-Calculadora">3</text:span><text:span text:style-name="T15"> </text:span><text:span text:style-name="cms-Calculadora">EXP</text:span><text:span text:style-name="T15"> </text:span><text:span text:style-name="cms-Calculadora">7</text:span><text:span text:style-name="T15"> </text:span><text:span text:style-name="cms-Calculadora">5</text:span><text:span text:style-name="T15"> </text:span><text:span text:style-name="cms-Calculadora">=</text:span></text:p>
          </table:table-cell>
          <table:table-cell table:style-name="Tabla1.D2" office:value-type="string">
            <text:p text:style-name="P22"><text:span text:style-name="cms-Pantalla">Error</text:span></text:p>
          </table:table-cell>
        </table:table-row>
        <table:table-row>
          <table:table-cell table:style-name="Tabla1.A2" office:value-type="string">
            <text:p text:style-name="P12"><text:span text:style-name="cms-NumCirculo"><text:sequence text:ref-name="refcmsNum1" text:name="cmsNum" text:formula="ooow:cmsNum+1" style:num-format="1">2</text:sequence></text:span></text:p>
          </table:table-cell>
          <table:table-cell table:style-name="Tabla1.A2" office:value-type="string">
            <text:p text:style-name="P17">(<text:span text:style-name="T29">‒1</text:span>,<text:span text:style-name="T40">2</text:span> · 10<text:span text:style-name="T39">⁹</text:span>) · (<text:span text:style-name="T39">9</text:span>,<text:span text:style-name="T39">74</text:span> · 10<text:span text:style-name="T39">⁹⁸</text:span>)</text:p>
          </table:table-cell>
          <table:table-cell table:style-name="Tabla1.A2" office:value-type="string">
            <text:p text:style-name="Table_20_Contents"><text:span text:style-name="cms-Calculadora"><text:span text:style-name="T41">‒</text:span></text:span> <text:span text:style-name="cms-Calculadora">1</text:span><text:span text:style-name="T40"> </text:span><text:span text:style-name="cms-Calculadora">.</text:span><text:span text:style-name="T40"> </text:span><text:span text:style-name="cms-Calculadora">2</text:span><text:span text:style-name="T40"> </text:span><text:span text:style-name="cms-Calculadora">EXP</text:span><text:span text:style-name="T40"> </text:span><text:span text:style-name="cms-Calculadora">9</text:span><text:span text:style-name="T40"> </text:span><text:span text:style-name="cms-Calculadora">×</text:span><text:span text:style-name="T16"> </text:span><text:span text:style-name="cms-Calculadora">9</text:span><text:span text:style-name="T16"> </text:span><text:span text:style-name="cms-Calculadora">.</text:span><text:span text:style-name="T16"> </text:span><text:span text:style-name="cms-Calculadora">7</text:span><text:span text:style-name="T16"> </text:span><text:span text:style-name="cms-Calculadora">4</text:span><text:span text:style-name="T16"> </text:span><text:span text:style-name="cms-Calculadora">EXP</text:span><text:span text:style-name="T16"> </text:span><text:span text:style-name="cms-Calculadora">9</text:span><text:span text:style-name="T16"> </text:span><text:span text:style-name="cms-Calculadora">8</text:span><text:span text:style-name="T16"> </text:span><text:span text:style-name="cms-Calculadora">=</text:span></text:p>
          </table:table-cell>
          <table:table-cell table:style-name="Tabla1.D2" office:value-type="string">
            <text:p text:style-name="P22"><text:span text:style-name="cms-Pantalla">Error</text:span></text:p>
          </table:table-cell>
        </table:table-row>
      </table:table>
      <text:p text:style-name="P11">Resultados con valor absoluto muy <text:span text:style-name="T42">próximo a cero</text:span></text:p>
      <text:p text:style-name="P5">Casi todas las calculadoras de bolsillo pueden manejar órdenes de magnitud <text:span text:style-name="T42">negativos </text:span>hasta <text:span text:style-name="T35">‒</text:span>99, muy pocas llegan a m<text:span text:style-name="T42">enos</text:span>. Si el resultado de una operación es m<text:span text:style-name="T42">eno</text:span>r <text:span text:style-name="T37">(</text:span>en valor absoluto<text:span text:style-name="T37">)</text:span> que eso, la calculadora dará <text:span text:style-name="T42">como resultado 0</text:span>.</text:p>
      <text:p text:style-name="P6">Ejemplo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3"><text:span text:style-name="cms-NumCirculo"/></text:p>
          </table:table-cell>
          <table:table-cell table:style-name="Tabla2.A1" office:value-type="string">
            <text:p text:style-name="P21">Operación</text:p>
          </table:table-cell>
          <table:table-cell table:style-name="Tabla2.A1" office:value-type="string">
            <text:p text:style-name="P15">Teclas</text:p>
          </table:table-cell>
          <table:table-cell table:style-name="Tabla2.D1" office:value-type="string">
            <text:p text:style-name="P21">Pantalla</text:p>
          </table:table-cell>
        </table:table-row>
        <table:table-row>
          <table:table-cell table:style-name="Tabla2.A2" office:value-type="string">
            <text:p text:style-name="P13"><text:span text:style-name="cms-NumCirculo"><text:sequence text:ref-name="refcmsNum2" text:name="cmsNum" text:formula="ooow:cmsNum+1" style:num-format="1">3</text:sequence></text:span></text:p>
          </table:table-cell>
          <table:table-cell table:style-name="Tabla2.A2" office:value-type="string">
            <text:p text:style-name="P18">(<text:span text:style-name="T43">4</text:span>,<text:span text:style-name="T43">2</text:span> · 10<text:span text:style-name="T43">⁻³¹</text:span>) · (<text:span text:style-name="T43">1</text:span>,3 · 10<text:span text:style-name="T43">⁻⁸²</text:span>)</text:p>
          </table:table-cell>
          <table:table-cell table:style-name="Tabla2.A2" office:value-type="string">
            <text:p text:style-name="P24"><text:span text:style-name="cms-Calculadora"><text:span text:style-name="T43">4</text:span></text:span> <text:span text:style-name="cms-Calculadora">.</text:span> <text:span text:style-name="cms-Calculadora"><text:span text:style-name="T43">2</text:span></text:span><text:span text:style-name="T38"> </text:span><text:span text:style-name="cms-Calculadora">EXP</text:span><text:span text:style-name="T38"> </text:span><text:span text:style-name="cms-Calculadora"><text:span text:style-name="T41">‒</text:span></text:span><text:span text:style-name="T38"> </text:span><text:span text:style-name="cms-Calculadora"><text:span text:style-name="T43">3</text:span></text:span><text:span text:style-name="T38"> </text:span><text:span text:style-name="cms-Calculadora"><text:span text:style-name="T43">1</text:span></text:span><text:span text:style-name="T38"> </text:span><text:span text:style-name="cms-Calculadora">×</text:span><text:span text:style-name="T15"> </text:span><text:span text:style-name="cms-Calculadora"><text:span text:style-name="T43">1</text:span></text:span><text:span text:style-name="T15"> </text:span><text:span text:style-name="cms-Calculadora">.</text:span><text:span text:style-name="T15"> </text:span><text:span text:style-name="cms-Calculadora">3</text:span><text:span text:style-name="T15"> </text:span><text:span text:style-name="cms-Calculadora">EXP</text:span><text:span text:style-name="T15"> </text:span><text:span text:style-name="cms-Calculadora"><text:span text:style-name="T41">‒</text:span></text:span><text:span text:style-name="T15"> </text:span><text:span text:style-name="cms-Calculadora"><text:span text:style-name="T43">8</text:span></text:span><text:span text:style-name="T15"> </text:span><text:span text:style-name="cms-Calculadora"><text:span text:style-name="T43">2</text:span></text:span><text:span text:style-name="T15"> </text:span><text:span text:style-name="cms-Calculadora">=</text:span></text:p>
          </table:table-cell>
          <table:table-cell table:style-name="Tabla2.D2" office:value-type="string">
            <text:p text:style-name="P23"><text:span text:style-name="cms-Pantalla"><text:span text:style-name="T42">0</text:span></text:span></text:p>
          </table:table-cell>
        </table:table-row>
        <table:table-row>
          <table:table-cell table:style-name="Tabla2.A2" office:value-type="string">
            <text:p text:style-name="P13"><text:span text:style-name="cms-NumCirculo"><text:sequence text:ref-name="refcmsNum3" text:name="cmsNum" text:formula="ooow:cmsNum+1" style:num-format="1">4</text:sequence></text:span></text:p>
          </table:table-cell>
          <table:table-cell table:style-name="Tabla2.A2" office:value-type="string">
            <text:p text:style-name="P19">(<text:span text:style-name="T29">‒</text:span><text:span text:style-name="T31">2</text:span>,<text:span text:style-name="T44">4</text:span> · 10<text:span text:style-name="T43">⁻⁸</text:span>) · (<text:span text:style-name="T44">3</text:span>,<text:span text:style-name="T44">7</text:span> · 10<text:span text:style-name="T44">⁻⁹⁷</text:span>)</text:p>
          </table:table-cell>
          <table:table-cell table:style-name="Tabla2.A2" office:value-type="string">
            <text:p text:style-name="P25"><text:span text:style-name="cms-Calculadora"><text:span text:style-name="T41">‒</text:span></text:span> <text:span text:style-name="cms-Calculadora"><text:span text:style-name="T56">2</text:span></text:span><text:span text:style-name="T40"> </text:span><text:span text:style-name="cms-Calculadora">.</text:span><text:span text:style-name="T40"> </text:span><text:span text:style-name="cms-Calculadora"><text:span text:style-name="T45">4</text:span></text:span><text:span text:style-name="T40"> </text:span><text:span text:style-name="cms-Calculadora">EXP</text:span><text:span text:style-name="T40"> </text:span><text:span text:style-name="cms-Calculadora"><text:span text:style-name="T41">‒</text:span></text:span><text:span text:style-name="T40"> </text:span><text:span text:style-name="cms-Calculadora"><text:span text:style-name="T45">8</text:span></text:span><text:span text:style-name="T40"> </text:span><text:span text:style-name="cms-Calculadora">×</text:span><text:span text:style-name="T16"> </text:span><text:span text:style-name="cms-Calculadora"><text:span text:style-name="T45">3</text:span></text:span><text:span text:style-name="T16"> </text:span><text:span text:style-name="cms-Calculadora">.</text:span><text:span text:style-name="T16"> </text:span><text:span text:style-name="cms-Calculadora">7</text:span><text:span text:style-name="T16"> </text:span><text:span text:style-name="cms-Calculadora">EXP</text:span><text:span text:style-name="T16"> </text:span><text:span text:style-name="cms-Calculadora"><text:span text:style-name="T41">‒</text:span></text:span><text:span text:style-name="T16"> </text:span><text:span text:style-name="cms-Calculadora">9</text:span><text:span text:style-name="T16"> </text:span><text:span text:style-name="cms-Calculadora"><text:span text:style-name="T45">7</text:span></text:span><text:span text:style-name="T16"> </text:span><text:span text:style-name="cms-Calculadora">=</text:span></text:p>
          </table:table-cell>
          <table:table-cell table:style-name="Tabla2.D2" office:value-type="string">
            <text:p text:style-name="P23"><text:span text:style-name="cms-Pantalla"><text:span text:style-name="T42">0</text:span></text:span></text:p>
          </table:table-cell>
        </table:table-row>
      </table:table>
      <text:p text:style-name="cms-Apartado">Intervención manual del usuario</text:p>
      <text:p text:style-name="cms-Texto"><text:span text:style-name="T47">Puedes calcular l</text:span>os <text:span text:style-name="T46">cuatro ejemplos que hemos visto ayudándote de la calculadora, pero recolocando los cálculos y haciendo tú mismo una parte:</text:span></text:p>
      <text:p text:style-name="P26"><text:span text:style-name="cms-NumCirculo">1</text:span><text:tab/><text:span text:style-name="T23">(</text:span><text:span text:style-name="T26">1</text:span><text:span text:style-name="T23">,56 · 10⁵⁸) · (</text:span><text:span text:style-name="T26">4</text:span><text:span text:style-name="T23">,23 · 10⁷⁵) </text:span><text:span text:style-name="T18">= </text:span><text:span text:style-name="T23">(</text:span><text:span text:style-name="T26">1</text:span><text:span text:style-name="T23">,56 · </text:span><text:span text:style-name="T26">4</text:span><text:span text:style-name="T23">,23) · (10⁷⁵ · 10⁵⁸) </text:span><text:span text:style-name="T18">= </text:span><text:span text:style-name="T26">6</text:span><text:span text:style-name="T18">,</text:span><text:span text:style-name="T26">59</text:span><text:span text:style-name="T18">88</text:span><text:span text:style-name="T23"> · </text:span><text:span text:style-name="T18">10¹³³</text:span></text:p>
      <text:p text:style-name="P27"><text:span text:style-name="cms-NumCirculo">4</text:span><text:span text:style-name="T18"><text:tab/></text:span><text:span text:style-name="T23">(</text:span><text:span text:style-name="T29">‒</text:span><text:span text:style-name="T31">2</text:span><text:span text:style-name="T23">,</text:span><text:span text:style-name="T24">4</text:span><text:span text:style-name="T23"> · 10</text:span><text:span text:style-name="T25">⁻⁸</text:span><text:span text:style-name="T23">) · (</text:span><text:span text:style-name="T24">3</text:span><text:span text:style-name="T23">,</text:span><text:span text:style-name="T24">7</text:span><text:span text:style-name="T23"> · 10</text:span><text:span text:style-name="T24">⁻⁹⁷</text:span><text:span text:style-name="T23">) </text:span><text:span text:style-name="T18">= </text:span><text:span text:style-name="T23">(</text:span><text:span text:style-name="T29">‒</text:span><text:span text:style-name="T31">2</text:span><text:span text:style-name="T23">,</text:span><text:span text:style-name="T24">4</text:span><text:span text:style-name="T23"> · </text:span><text:span text:style-name="T24">3</text:span><text:span text:style-name="T23">,</text:span><text:span text:style-name="T24">7</text:span><text:span text:style-name="T23">) · (10</text:span><text:span text:style-name="T24">⁻⁹⁷</text:span><text:span text:style-name="T23"> · 10</text:span><text:span text:style-name="T25">⁻⁸ </text:span><text:span text:style-name="T23">) </text:span><text:span text:style-name="T18">= </text:span><text:span text:style-name="T28">‒</text:span><text:span text:style-name="T31">8</text:span><text:span text:style-name="T19">,</text:span><text:span text:style-name="T22">8</text:span><text:span text:style-name="T19">8</text:span><text:span text:style-name="T20"> · 10</text:span><text:span text:style-name="T21">⁻</text:span><text:span text:style-name="T19">¹⁰⁵</text:span></text:p>
      <text:p text:style-name="cms-Apartado">Re<text:span text:style-name="T48">ordenación de los cálculos</text:span></text:p>
      <text:p text:style-name="P10"><text:span text:style-name="T48">Escribir los cálculos de una manera diferente, pero equivalente, de la que se presentan es una técnica muy frecuente. Por ejemplo, los microprocesadores de los ordenadores actuales la utilizan constantemente (en inglés, </text:span><text:span text:style-name="T55">o</text:span><text:span text:style-name="T54">ut-of-order execution</text:span><text:span text:style-name="T53">).</text:span></text:p>
      <text:p text:style-name="P7"><text:span text:style-name="T33">Ejemplo </text:span><text:span text:style-name="T33"><text:sequence text:ref-name="refcmsNum4" text:name="cmsNum" text:formula="ooow:cmsNum+1" style:num-format="1">5</text:sequence></text:span>. Calcula <draw:frame draw:style-name="fr1" draw:name="Objeto1" text:anchor-type="as-char" svg:y="-0.721cm" svg:width="4.59cm" svg:height="1.178cm" draw:z-index="0"><draw:object xlink:href="./Object 1" xlink:type="simple" xlink:show="embed" xlink:actuate="onLoad"/><draw:image xlink:href="./ObjectReplacements/Object 1" xlink:type="simple" xlink:show="embed" xlink:actuate="onLoad"/><svg:desc>fórmula</svg:desc></draw:frame></text:p>
      <text:p text:style-name="P8">Si lo intentamos calcular tal como aparece, el numerador excederá la capacidad de la calculadora y <text:span text:style-name="T49">esta </text:span>ya no podrá continuar <text:span text:style-name="T56">con la operación</text:span>. Podemos hacer primero una división y <text:span text:style-name="T56">multiplicar </text:span>el resultado:</text:p>
      <text:p text:style-name="P9"><text:span text:style-name="cms-Calculadora">1</text:span><text:span text:style-name="T49"> </text:span><text:span text:style-name="cms-Calculadora">.</text:span><text:span text:style-name="T49"> </text:span><text:span text:style-name="cms-Calculadora"><text:span text:style-name="T50">3</text:span></text:span><text:span text:style-name="T49"> </text:span><text:span text:style-name="cms-Calculadora">EXP</text:span><text:span text:style-name="T49"> </text:span><text:span text:style-name="cms-Calculadora">3</text:span><text:span text:style-name="T49"> </text:span><text:span text:style-name="cms-Calculadora">3</text:span><text:span text:style-name="T49"> </text:span><text:span text:style-name="cms-Calculadora">÷</text:span><text:span text:style-name="T17"> </text:span><text:span text:style-name="cms-Calculadora"><text:span text:style-name="T51">2</text:span></text:span><text:span text:style-name="T17"> </text:span><text:span text:style-name="cms-Calculadora">.</text:span><text:span text:style-name="T17"> </text:span><text:span text:style-name="cms-Calculadora"><text:span text:style-name="T51">5</text:span></text:span><text:span text:style-name="T17"> </text:span><text:span text:style-name="cms-Calculadora">EXP</text:span><text:span text:style-name="T17"> </text:span><text:span text:style-name="cms-Calculadora">4</text:span><text:span text:style-name="T17"> </text:span><text:span text:style-name="cms-Calculadora">3</text:span><text:span text:style-name="T17"> </text:span><text:span text:style-name="cms-Calculadora">=</text:span><text:span text:style-name="T17"> </text:span><text:span text:style-name="T34">▩</text:span> <text:span text:style-name="cms-Calculadora">Ans</text:span> <text:span text:style-name="cms-Calculadora">×</text:span> <text:span text:style-name="cms-Calculadora">7</text:span> <text:span text:style-name="cms-Calculadora">.</text:span> <text:span text:style-name="cms-Calculadora">2</text:span> <text:span text:style-name="cms-Calculadora">EXP</text:span> <text:span text:style-name="cms-Calculadora">8</text:span> <text:span text:style-name="cms-Calculadora">2</text:span> <text:span text:style-name="cms-Calculadora">=</text:span><text:span text:style-name="T49"> </text:span><text:span text:style-name="T27">⇰</text:span> <text:span text:style-name="cms-Pantalla">3.744 </text:span><text:span text:style-name="cms-Pantalla"><text:span text:style-name="T52">7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mily-generic="roman"/>
    <style:font-face style:name="DejaVu Serif3" svg:font-family="'DejaVu Serif'" style:font-adornments="Book" style:font-family-generic="roman"/>
    <style:font-face style:name="DejaVu Serif4"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DejaVu Serif" fo:font-family="'DejaVu Serif'" style:font-style-name="Book" style:font-family-generic="roman"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25.pdf" text:style-name="Internet_20_link" text:visited-style-name="Visited_20_Internet_20_Link"><text:span text:style-name="MT1">http://pedroreina.net/cms/n3art-csg-tr2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04T11:01:25.089908484</dc:date>
    <meta:editing-duration>P1DT6H25M18S</meta:editing-duration>
    <meta:editing-cycles>637</meta:editing-cycles>
    <meta:generator>LibreOffice/5.0.0.5$Linux_x86 LibreOffice_project/437e4abdf9e72fd0a6e6f8697a0e659bc77f9b10</meta:generator>
    <meta:print-date>2018-02-04T16:56:25.214317336</meta:print-date>
    <meta:document-statistic meta:table-count="2" meta:image-count="0" meta:object-count="1" meta:page-count="1" meta:paragraph-count="42" meta:word-count="508" meta:character-count="2429" meta:non-whitespace-character-count="2009"/>
  </office:meta>
</office:document-meta>
</file>

<file path=Object 1/content.xml><?xml version="1.0" encoding="utf-8"?>
<math xmlns="http://www.w3.org/1998/Math/MathML" display="block">
  <semantics>
    <mfrac>
      <mrow>
        <mrow>
          <mo fence="true" stretchy="false">(</mo>
          <mrow>
            <mrow>
              <mn>1,3</mn>
              <mi mathvariant="normal">·</mi>
              <msup>
                <mn>10</mn>
                <mn>33</mn>
              </msup>
            </mrow>
          </mrow>
          <mo fence="true" stretchy="false">)</mo>
        </mrow>
        <mi mathvariant="normal">·</mi>
        <mrow>
          <mo fence="true" stretchy="false">(</mo>
          <mrow>
            <mrow>
              <mn>7,2</mn>
              <mi mathvariant="normal">·</mi>
              <msup>
                <mn>10</mn>
                <mn>82</mn>
              </msup>
            </mrow>
          </mrow>
          <mo fence="true" stretchy="false">)</mo>
        </mrow>
      </mrow>
      <mrow>
        <mn>2,5</mn>
        <mi mathvariant="normal">·</mi>
        <msup>
          <mn>10</mn>
          <mn>43</mn>
        </msup>
      </mrow>
    </mfrac>
    <annotation encoding="StarMath 5.0">{(1,3·10^33)·(7,2·10^82)} over {2,5·10^43}
</annotation>
  </semantics>
</math>
</file>