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style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meta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7-Segment1" svg:font-family="7-Segment"/>
    <style:font-face style:name="DejaVu Serif2" svg:font-family="'DejaVu Serif'" style:font-family-generic="roman"/>
    <style:font-face style:name="DejaVu Serif3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01cm" fo:margin-bottom="0.199cm" table:align="margins"/>
    </style:style>
    <style:style style:name="Tabla1.A" style:family="table-column">
      <style:table-column-properties style:column-width="1.002cm" style:rel-column-width="3647*"/>
    </style:style>
    <style:style style:name="Tabla1.B" style:family="table-column">
      <style:table-column-properties style:column-width="8.5cm" style:rel-column-width="30943*"/>
    </style:style>
    <style:style style:name="Tabla1.C" style:family="table-column">
      <style:table-column-properties style:column-width="8.5cm" style:rel-column-width="30945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01cm" fo:margin-bottom="0.199cm" table:align="margins"/>
    </style:style>
    <style:style style:name="Tabla2.A" style:family="table-column">
      <style:table-column-properties style:column-width="0.704cm" style:rel-column-width="2562*"/>
    </style:style>
    <style:style style:name="Tabla2.B" style:family="table-column">
      <style:table-column-properties style:column-width="2.397cm" style:rel-column-width="8726*"/>
    </style:style>
    <style:style style:name="Tabla2.C" style:family="table-column">
      <style:table-column-properties style:column-width="5.498cm" style:rel-column-width="20014*"/>
    </style:style>
    <style:style style:name="Tabla2.D" style:family="table-column">
      <style:table-column-properties style:column-width="4.052cm" style:rel-column-width="14749*"/>
    </style:style>
    <style:style style:name="Tabla2.E" style:family="table-column">
      <style:table-column-properties style:column-width="5.352cm" style:rel-column-width="19484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E1" style:family="table-cell">
      <style:table-cell-properties style:vertical-align="middle" fo:padding="0.097cm" fo:border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26b6567" officeooo:paragraph-rsid="0282a74f"/>
    </style:style>
    <style:style style:name="P4" style:family="paragraph" style:parent-style-name="cms-Texto">
      <style:text-properties officeooo:rsid="02933aff" officeooo:paragraph-rsid="02933aff"/>
    </style:style>
    <style:style style:name="P5" style:family="paragraph" style:parent-style-name="cms-Texto">
      <style:text-properties officeooo:rsid="027e0bbb" officeooo:paragraph-rsid="02953aac"/>
    </style:style>
    <style:style style:name="P6" style:family="paragraph" style:parent-style-name="cms-Apartado">
      <style:text-properties officeooo:rsid="027d6dd4" officeooo:paragraph-rsid="027d6dd4"/>
    </style:style>
    <style:style style:name="P7" style:family="paragraph" style:parent-style-name="cms-Apartado">
      <style:text-properties officeooo:rsid="027e0bbb" officeooo:paragraph-rsid="027e0bbb"/>
    </style:style>
    <style:style style:name="P8" style:family="paragraph" style:parent-style-name="cms-Apartado">
      <style:text-properties officeooo:rsid="020379bd" officeooo:paragraph-rsid="0282a74f"/>
    </style:style>
    <style:style style:name="P9" style:family="paragraph" style:parent-style-name="cms-Apartado">
      <style:text-properties officeooo:rsid="020379bd" officeooo:paragraph-rsid="029b312d"/>
    </style:style>
    <style:style style:name="P10" style:family="paragraph" style:parent-style-name="Table_20_Contents">
      <style:paragraph-properties fo:text-align="center" style:justify-single-word="false"/>
      <style:text-properties officeooo:paragraph-rsid="0282a74f"/>
    </style:style>
    <style:style style:name="P11" style:family="paragraph" style:parent-style-name="Table_20_Contents">
      <style:paragraph-properties fo:text-align="center" style:justify-single-word="false"/>
      <style:text-properties officeooo:paragraph-rsid="029b312d"/>
    </style:style>
    <style:style style:name="P12" style:family="paragraph" style:parent-style-name="Table_20_Contents">
      <style:paragraph-properties fo:text-align="justify" style:justify-single-word="false"/>
      <style:text-properties officeooo:rsid="026b6567" officeooo:paragraph-rsid="0282a74f"/>
    </style:style>
    <style:style style:name="P13" style:family="paragraph" style:parent-style-name="Table_20_Contents">
      <style:paragraph-properties fo:text-align="justify" style:justify-single-word="false"/>
      <style:text-properties officeooo:rsid="026b6567" officeooo:paragraph-rsid="029b312d"/>
    </style:style>
    <style:style style:name="P14" style:family="paragraph" style:parent-style-name="Table_20_Contents">
      <style:paragraph-properties fo:text-align="justify" style:justify-single-word="false"/>
      <style:text-properties officeooo:rsid="0282a74f" officeooo:paragraph-rsid="0282a74f"/>
    </style:style>
    <style:style style:name="P15" style:family="paragraph" style:parent-style-name="Table_20_Contents">
      <style:paragraph-properties fo:text-align="justify" style:justify-single-word="false"/>
      <style:text-properties officeooo:rsid="0282a74f" officeooo:paragraph-rsid="029b312d"/>
    </style:style>
    <style:style style:name="P16" style:family="paragraph" style:parent-style-name="Table_20_Contents">
      <style:paragraph-properties fo:text-align="justify" style:justify-single-word="false"/>
      <style:text-properties officeooo:rsid="028359aa" officeooo:paragraph-rsid="028359aa"/>
    </style:style>
    <style:style style:name="P17" style:family="paragraph" style:parent-style-name="Table_20_Contents">
      <style:paragraph-properties fo:text-align="justify" style:justify-single-word="false"/>
      <style:text-properties officeooo:rsid="028359aa" officeooo:paragraph-rsid="029b312d"/>
    </style:style>
    <style:style style:name="P18" style:family="paragraph" style:parent-style-name="Table_20_Contents">
      <style:text-properties officeooo:paragraph-rsid="02976096"/>
    </style:style>
    <style:style style:name="P19" style:family="paragraph" style:parent-style-name="Table_20_Contents">
      <style:text-properties officeooo:paragraph-rsid="029b312d"/>
    </style:style>
    <style:style style:name="P20" style:family="paragraph" style:parent-style-name="Table_20_Contents">
      <style:paragraph-properties fo:text-align="justify" style:justify-single-word="false"/>
      <style:text-properties officeooo:rsid="029df06d" officeooo:paragraph-rsid="029df06d"/>
    </style:style>
    <style:style style:name="P21" style:family="paragraph" style:parent-style-name="Table_20_Contents">
      <style:text-properties officeooo:rsid="029df06d" officeooo:paragraph-rsid="029df06d"/>
    </style:style>
    <style:style style:name="P22" style:family="paragraph" style:parent-style-name="Table_20_Contents">
      <style:text-properties officeooo:rsid="029df06d" officeooo:paragraph-rsid="02a09549"/>
    </style:style>
    <style:style style:name="P23" style:family="paragraph" style:parent-style-name="Table_20_Contents">
      <style:paragraph-properties fo:text-align="justify" style:justify-single-word="false"/>
      <style:text-properties style:font-name="DejaVu Serif1" officeooo:rsid="00afa709" officeooo:paragraph-rsid="0282a74f"/>
    </style:style>
    <style:style style:name="P24" style:family="paragraph" style:parent-style-name="Table_20_Contents">
      <style:paragraph-properties fo:text-align="justify" style:justify-single-word="false"/>
      <style:text-properties style:font-name="DejaVu Serif1" officeooo:rsid="00afa709" officeooo:paragraph-rsid="029b312d"/>
    </style:style>
    <style:style style:name="P25" style:family="paragraph" style:parent-style-name="Table_20_Contents">
      <style:text-properties officeooo:paragraph-rsid="02a4c743"/>
    </style:style>
    <style:style style:name="P26" style:family="paragraph" style:parent-style-name="cms-TextoSigue">
      <style:text-properties officeooo:rsid="028a37bb" officeooo:paragraph-rsid="028a37bb"/>
    </style:style>
    <style:style style:name="P27" style:family="paragraph" style:parent-style-name="cms-TextoSigue">
      <style:paragraph-properties fo:margin-top="0cm" fo:margin-bottom="0cm" loext:contextual-spacing="false"/>
      <style:text-properties officeooo:paragraph-rsid="02a2c0b3"/>
    </style:style>
    <style:style style:name="P28" style:family="paragraph" style:parent-style-name="cms-Texto">
      <style:paragraph-properties fo:margin-top="0cm" fo:margin-bottom="0.101cm" loext:contextual-spacing="false"/>
      <style:text-properties officeooo:paragraph-rsid="029796f1"/>
    </style:style>
    <style:style style:name="P29" style:family="paragraph" style:parent-style-name="cms-Texto">
      <style:paragraph-properties fo:margin-top="0cm" fo:margin-bottom="0.101cm" loext:contextual-spacing="false"/>
      <style:text-properties officeooo:rsid="02a14f61" officeooo:paragraph-rsid="02a14f61"/>
    </style:style>
    <style:style style:name="P30" style:family="paragraph" style:parent-style-name="cms-Asterisco">
      <style:text-properties officeooo:paragraph-rsid="02a153ef"/>
    </style:style>
    <style:style style:name="P31" style:family="paragraph" style:parent-style-name="cms-Asterisco">
      <style:text-properties officeooo:rsid="02a09549" officeooo:paragraph-rsid="02a09549"/>
    </style:style>
    <style:style style:name="P32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1ff0c" style:font-name-asian="Droid Sans" style:font-name-complex="FreeSans"/>
    </style:style>
    <style:style style:name="T12" style:family="text">
      <style:text-properties style:font-name="DejaVu Sans" officeooo:rsid="02330a44" style:font-name-asian="Droid Sans" style:font-name-complex="FreeSans"/>
    </style:style>
    <style:style style:name="T13" style:family="text">
      <style:text-properties style:font-name="DejaVu Sans" officeooo:rsid="02933aff" style:font-name-asian="Droid Sans" style:font-name-complex="FreeSans"/>
    </style:style>
    <style:style style:name="T14" style:family="text">
      <style:text-properties officeooo:rsid="00e1ff0c"/>
    </style:style>
    <style:style style:name="T15" style:family="text">
      <style:text-properties style:font-name="DejaVu Serif" officeooo:rsid="028a37bb" style:font-name-asian="Droid Sans" style:font-name-complex="FreeSans"/>
    </style:style>
    <style:style style:name="T16" style:family="text">
      <style:text-properties style:font-name="DejaVu Serif" officeooo:rsid="02a153ef" style:font-name-asian="Droid Sans" style:font-name-complex="FreeSans"/>
    </style:style>
    <style:style style:name="T17" style:family="text">
      <style:text-properties style:font-name="DejaVu Serif" officeooo:rsid="02a2b097" style:font-name-asian="Droid Sans" style:font-name-complex="FreeSans"/>
    </style:style>
    <style:style style:name="T18" style:family="text">
      <style:text-properties style:font-name="DejaVu Serif" officeooo:rsid="02a4d3c3" style:font-name-asian="Droid Sans" style:font-name-complex="FreeSans"/>
    </style:style>
    <style:style style:name="T19" style:family="text">
      <style:text-properties style:font-name-asian="Droid Sans" style:font-name-complex="FreeSans"/>
    </style:style>
    <style:style style:name="T20" style:family="text">
      <style:text-properties officeooo:rsid="02933aff" style:font-name-asian="Droid Sans" style:font-name-complex="FreeSans"/>
    </style:style>
    <style:style style:name="T21" style:family="text">
      <style:text-properties officeooo:rsid="02a153ef" style:font-name-asian="Droid Sans" style:font-name-complex="FreeSans"/>
    </style:style>
    <style:style style:name="T22" style:family="text">
      <style:text-properties officeooo:rsid="02046290"/>
    </style:style>
    <style:style style:name="T23" style:family="text">
      <style:text-properties officeooo:rsid="026c9336"/>
    </style:style>
    <style:style style:name="T24" style:family="text">
      <style:text-properties style:font-name="DejaVu Serif1" officeooo:rsid="028a37bb" style:font-name-asian="Droid Sans" style:font-name-complex="FreeSans"/>
    </style:style>
    <style:style style:name="T25" style:family="text">
      <style:text-properties style:font-name="DejaVu Serif1" officeooo:rsid="02933aff" style:font-name-asian="Droid Sans" style:font-name-complex="FreeSans"/>
    </style:style>
    <style:style style:name="T26" style:family="text">
      <style:text-properties style:font-name="DejaVu Serif1" officeooo:rsid="02933aff"/>
    </style:style>
    <style:style style:name="T27" style:family="text">
      <style:text-properties style:font-name="DejaVu Serif2"/>
    </style:style>
    <style:style style:name="T28" style:family="text">
      <style:text-properties style:font-name="DejaVu Serif2" officeooo:rsid="00b48248"/>
    </style:style>
    <style:style style:name="T29" style:family="text">
      <style:text-properties style:font-name="DejaVu Serif2" officeooo:rsid="027e7c79"/>
    </style:style>
    <style:style style:name="T30" style:family="text">
      <style:text-properties style:font-name="DejaVu Serif2" fo:font-size="14pt" officeooo:rsid="028a37bb" style:font-name-asian="DejaVu Serif2" style:font-size-asian="14pt" style:font-name-complex="DejaVu Serif2" style:font-size-complex="14pt"/>
    </style:style>
    <style:style style:name="T31" style:family="text">
      <style:text-properties style:font-name="DejaVu Serif2" officeooo:rsid="02933aff"/>
    </style:style>
    <style:style style:name="T32" style:family="text">
      <style:text-properties style:font-name="DejaVu Serif2" officeooo:rsid="02951239"/>
    </style:style>
    <style:style style:name="T33" style:family="text">
      <style:text-properties officeooo:rsid="0282a74f"/>
    </style:style>
    <style:style style:name="T34" style:family="text">
      <style:text-properties officeooo:rsid="028359aa"/>
    </style:style>
    <style:style style:name="T35" style:family="text">
      <style:text-properties officeooo:rsid="0285e441"/>
    </style:style>
    <style:style style:name="T36" style:family="text">
      <style:text-properties style:font-name="7-Segment1" officeooo:rsid="02976096" style:font-name-asian="7-Segment1" style:font-name-complex="7-Segment1"/>
    </style:style>
    <style:style style:name="T37" style:family="text">
      <style:text-properties style:font-name="7-Segment1" officeooo:rsid="02a153ef" style:font-name-asian="7-Segment1" style:font-name-complex="7-Segment1"/>
    </style:style>
    <style:style style:name="T38" style:family="text">
      <style:text-properties style:font-name="7-Segment1" officeooo:rsid="02976096"/>
    </style:style>
    <style:style style:name="T39" style:family="text">
      <style:text-properties officeooo:rsid="028d78e6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officeooo:rsid="02914c9b"/>
    </style:style>
    <style:style style:name="T42" style:family="text">
      <style:text-properties officeooo:rsid="02933aff"/>
    </style:style>
    <style:style style:name="T43" style:family="text">
      <style:text-properties fo:font-size="9pt" officeooo:rsid="02933aff" style:font-size-asian="9pt" style:font-size-complex="9pt"/>
    </style:style>
    <style:style style:name="T44" style:family="text">
      <style:text-properties fo:font-size="9pt" officeooo:rsid="02933aff" style:font-name-asian="Droid Sans" style:font-size-asian="9pt" style:font-name-complex="FreeSans" style:font-size-complex="9pt"/>
    </style:style>
    <style:style style:name="T45" style:family="text">
      <style:text-properties officeooo:rsid="02951239"/>
    </style:style>
    <style:style style:name="T46" style:family="text">
      <style:text-properties officeooo:rsid="02965c4c"/>
    </style:style>
    <style:style style:name="T47" style:family="text">
      <style:text-properties officeooo:rsid="02976096"/>
    </style:style>
    <style:style style:name="T48" style:family="text">
      <style:text-properties officeooo:rsid="029796f1"/>
    </style:style>
    <style:style style:name="T49" style:family="text">
      <style:text-properties officeooo:rsid="029df06d"/>
    </style:style>
    <style:style style:name="T50" style:family="text">
      <style:text-properties style:font-name-asian="7-Segment1" style:font-name-complex="7-Segment1"/>
    </style:style>
    <style:style style:name="T51" style:family="text">
      <style:text-properties officeooo:rsid="029f8dab" style:font-name-asian="7-Segment1" style:font-name-complex="7-Segment1"/>
    </style:style>
    <style:style style:name="T52" style:family="text">
      <style:text-properties officeooo:rsid="02a09549" style:font-name-asian="7-Segment1" style:font-name-complex="7-Segment1"/>
    </style:style>
    <style:style style:name="T53" style:family="text">
      <style:text-properties officeooo:rsid="029f8dab"/>
    </style:style>
    <style:style style:name="T54" style:family="text">
      <style:text-properties officeooo:rsid="02a09549"/>
    </style:style>
    <style:style style:name="T55" style:family="text">
      <style:text-properties officeooo:rsid="02a153ef"/>
    </style:style>
    <style:style style:name="T56" style:family="text">
      <style:text-properties style:font-name="DejaVu Serif3" officeooo:rsid="02a4d3c3" style:font-name-asian="DejaVu Serif3" style:font-name-complex="DejaVu Serif3"/>
    </style:style>
    <style:style style:name="T57" style:family="text">
      <style:text-properties style:font-name="DejaVu Serif3" fo:font-size="14pt" officeooo:rsid="02a4d3c3" style:font-name-asian="DejaVu Serif3" style:font-size-asian="14pt" style:font-name-complex="DejaVu Serif3" style:font-size-complex="14pt"/>
    </style:style>
    <style:style style:name="T58" style:family="text"/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3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3</text:span> <text:span text:style-name="T6">•</text:span><text:span text:style-name="T8"> Aritmética </text:span><text:span text:style-name="T6">•</text:span><text:span text:style-name="T8"> </text:span><text:span text:style-name="T11">Cifras significativa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2">2</text:span><text:span text:style-name="T13">4</text:span><text:span text:style-name="T9">)</text:span></text:p>
      <text:p text:style-name="P6"><text:span text:style-name="T42">Fracciones</text:span> en la calculadora científica</text:p>
      <text:p text:style-name="P4"><text:span text:style-name="T45">La mayor parte de</text:span> las calculadoras científicas escolares de dos líneas incorporan la posibilidad de realizar cálculos con fracciones sin convertirlas en números decimales. <text:span text:style-name="T45">Esto incluye también el manejo de números mixtos.</text:span></text:p>
      <text:p text:style-name="P7">La tecla de introducción de <text:span text:style-name="T42">fracciones</text:span></text:p>
      <text:p text:style-name="P5">La tecla<text:span text:style-name="T28"> </text:span><text:span text:style-name="T29">que se usa para </text:span><text:span text:style-name="T31">separar</text:span><text:span text:style-name="T29"> en la calculadora </text:span><text:span text:style-name="T31">el numerador del denominador suele ser</text:span><text:span text:style-name="T27"> </text:span><text:span text:style-name="cms-Calculadora"><text:span text:style-name="T42">a</text:span></text:span><text:span text:style-name="cms-Calculadora"><text:span text:style-name="T26"> </text:span></text:span><text:span text:style-name="cms-Calculadora"><text:span text:style-name="T43">b/c</text:span></text:span><text:span text:style-name="T28">, </text:span><text:span text:style-name="T31">pero podría ser</text:span><text:span text:style-name="T27"> </text:span><text:span text:style-name="cms-Calculadora"><text:span text:style-name="T42">◼/◻</text:span></text:span><text:span text:style-name="T28"> </text:span><text:span text:style-name="T31">u otra similar. </text:span><text:span text:style-name="T32">Usando esta tecla también se pueden introducir números mixtos.</text:span></text:p>
      <text:p text:style-name="P26">Un valor escrito de esta manera es un único número, de modo que no es necesario rodearlo de paréntesis.</text:p>
      <text:p text:style-name="P8">E<text:span text:style-name="T22">jempl</text:span>os</text:p>
      <text:p text:style-name="P3">Vemos cómo escribir algun<text:span text:style-name="T45">a</text:span>s <text:span text:style-name="T46">expresiones con fracciones.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10"><text:span text:style-name="cms-NumCirculo"/></text:p>
          </table:table-cell>
          <table:table-cell table:style-name="Tabla1.A1" office:value-type="string">
            <text:p text:style-name="P14"><text:span text:style-name="T45">E</text:span>xpresión <text:span text:style-name="T45">con fracciones</text:span></text:p>
          </table:table-cell>
          <table:table-cell table:style-name="Tabla1.C1" office:value-type="string">
            <text:p text:style-name="P12">Teclas que hay que pulsar</text:p>
          </table:table-cell>
        </table:table-row>
        <table:table-row>
          <table:table-cell table:style-name="Tabla1.A2" office:value-type="string">
            <text:p text:style-name="P10"><text:span text:style-name="cms-NumCirculo"><text:sequence text:ref-name="refcmsNum0" text:name="cmsNum" text:formula="ooow:cmsNum+1" style:num-format="1">1</text:sequence></text:span></text:p>
          </table:table-cell>
          <table:table-cell table:style-name="Tabla1.A2" office:value-type="string">
            <text:p text:style-name="P23"><draw:frame draw:style-name="fr1" draw:name="Objeto1" text:anchor-type="as-char" svg:y="-0.646cm" svg:width="0.554cm" svg:height="1.048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  </table:table-cell>
          <table:table-cell table:style-name="Tabla1.C2" office:value-type="string">
            <text:p text:style-name="P18"><text:span text:style-name="cms-Calculadora"><text:span text:style-name="T33">2</text:span></text:span><text:span text:style-name="T23"> </text:span><text:span text:style-name="cms-Calculadora"><text:span text:style-name="T42">a</text:span></text:span><text:span text:style-name="cms-Calculadora"><text:span text:style-name="T26"> </text:span></text:span><text:span text:style-name="cms-Calculadora"><text:span text:style-name="T43">b/c</text:span></text:span><text:span text:style-name="T23"> </text:span><text:span text:style-name="cms-Calculadora"><text:span text:style-name="T41">3</text:span></text:span></text:p>
          </table:table-cell>
        </table:table-row>
        <table:table-row>
          <table:table-cell table:style-name="Tabla1.A2" office:value-type="string">
            <text:p text:style-name="P10"><text:span text:style-name="cms-NumCirculo"><text:sequence text:ref-name="refcmsNum1" text:name="cmsNum" text:formula="ooow:cmsNum+1" style:num-format="1">2</text:sequence></text:span></text:p>
          </table:table-cell>
          <table:table-cell table:style-name="Tabla1.A2" office:value-type="string">
            <text:p text:style-name="P16"><draw:frame draw:style-name="fr1" draw:name="Objeto2" text:anchor-type="as-char" svg:y="-0.646cm" svg:width="0.864cm" svg:height="1.048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 <text:span text:style-name="T47">(recuerda que significa </text:span><text:span text:style-name="T47"><draw:frame draw:style-name="fr1" draw:name="Objeto3" text:anchor-type="as-char" svg:y="-0.646cm" svg:width="1.111cm" svg:height="1.048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47">)</text:span></text:p>
          </table:table-cell>
          <table:table-cell table:style-name="Tabla1.C2" office:value-type="string">
            <text:p text:style-name="P18"><text:span text:style-name="cms-Calculadora"><text:span text:style-name="T34">8</text:span></text:span><text:span text:style-name="T23"> </text:span><text:span text:style-name="cms-Calculadora"><text:span text:style-name="T42">a</text:span></text:span><text:span text:style-name="cms-Calculadora"><text:span text:style-name="T26"> </text:span></text:span><text:span text:style-name="cms-Calculadora"><text:span text:style-name="T43">b/c</text:span></text:span><text:span text:style-name="T23"> </text:span><text:span text:style-name="cms-Calculadora"><text:span text:style-name="T47">7</text:span></text:span><text:span text:style-name="T23"> </text:span><text:span text:style-name="cms-Calculadora"><text:span text:style-name="T42">a</text:span></text:span><text:span text:style-name="cms-Calculadora"><text:span text:style-name="T26"> </text:span></text:span><text:span text:style-name="cms-Calculadora"><text:span text:style-name="T43">b/c</text:span></text:span><text:span text:style-name="T23"> </text:span><text:span text:style-name="cms-Calculadora"><text:span text:style-name="T34">9</text:span></text:span></text:p>
          </table:table-cell>
        </table:table-row>
      </table:table>
      <text:p text:style-name="cms-Apartado"><text:span text:style-name="T35">Presentación en pantalla </text:span>de <text:span text:style-name="T35">las fracciones</text:span></text:p>
      <text:list xml:id="list5426481558671556093" text:style-name="cms-ListaAsterisco">
        <text:list-item>
          <text:p text:style-name="P30">La calculadora siempre devuelve los valores fraccionarios usando fracciones irreducibles.</text:p>
        </text:list-item>
        <text:list-item>
          <text:p text:style-name="P30">Dependiendo de <text:span text:style-name="T55">cómo</text:span> sea la pantalla de la calculadora, las <text:span text:style-name="T47">fracciones</text:span> aparecerán <text:span text:style-name="T47">de modo natural o con un símbolo como separador, el símbolo «</text:span><text:span text:style-name="T36">⌞</text:span><text:span text:style-name="T38">»</text:span><text:span text:style-name="T47">.</text:span></text:p>
        </text:list-item>
        <text:list-item>
          <text:p text:style-name="P31">Es posible configurar la calculadora para que, por defecto, dé los resultados en los que el numerador sea mayor que el denominador como fracción impropia o como número mixto.</text:p>
        </text:list-item>
        <text:list-item>
          <text:p text:style-name="cms-Asterisco"><text:span text:style-name="T47">Usando la tecla </text:span><text:span text:style-name="cms-Calculadora"><text:span text:style-name="T42">d/c</text:span></text:span><text:span text:style-name="T47"> podemos alternar entre número mixto o fracción impropia en los casos en que sea posible.</text:span></text:p>
        </text:list-item>
      </text:list>
      <text:p text:style-name="P9">E<text:span text:style-name="T22">jempl</text:span>os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string">
            <text:p text:style-name="P11"><text:span text:style-name="cms-NumCirculo"/></text:p>
          </table:table-cell>
          <table:table-cell table:style-name="Tabla2.A1" office:value-type="string">
            <text:p text:style-name="P15"><text:span text:style-name="T45">E</text:span>xpresión</text:p>
          </table:table-cell>
          <table:table-cell table:style-name="Tabla2.A1" office:value-type="string">
            <text:p text:style-name="P13">Teclas</text:p>
          </table:table-cell>
          <table:table-cell table:style-name="Tabla2.A1" office:value-type="string">
            <text:p text:style-name="P20">Pantalla</text:p>
          </table:table-cell>
          <table:table-cell table:style-name="Tabla2.E1" office:value-type="string">
            <text:p text:style-name="P20">Significado</text:p>
          </table:table-cell>
        </table:table-row>
        <table:table-row>
          <table:table-cell table:style-name="Tabla2.A2" office:value-type="string">
            <text:p text:style-name="P11"><text:span text:style-name="cms-NumCirculo"><text:sequence text:ref-name="refcmsNum2" text:name="cmsNum" text:formula="ooow:cmsNum+1" style:num-format="1">3</text:sequence></text:span></text:p>
          </table:table-cell>
          <table:table-cell table:style-name="Tabla2.A2" office:value-type="string">
            <text:p text:style-name="P24"><draw:frame draw:style-name="fr1" draw:name="Objeto4" text:anchor-type="as-char" svg:y="-0.646cm" svg:width="1.362cm" svg:height="1.048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  </table:table-cell>
          <table:table-cell table:style-name="Tabla2.A2" office:value-type="string">
            <text:p text:style-name="Table_20_Contents"><text:span text:style-name="cms-Calculadora">4</text:span><text:span text:style-name="T23"> </text:span><text:span text:style-name="cms-Calculadora">4</text:span><text:span text:style-name="T23"> </text:span><text:span text:style-name="cms-Calculadora">2</text:span><text:span text:style-name="T23"> </text:span><text:span text:style-name="cms-Calculadora"><text:span text:style-name="T42">a</text:span></text:span><text:span text:style-name="cms-Calculadora"><text:span text:style-name="T26"> </text:span></text:span><text:span text:style-name="cms-Calculadora"><text:span text:style-name="T43">b/c</text:span></text:span><text:span text:style-name="T23"> </text:span><text:span text:style-name="cms-Calculadora"><text:span text:style-name="T53">1</text:span></text:span> <text:span text:style-name="cms-Calculadora"><text:span text:style-name="T53">1</text:span></text:span><text:span text:style-name="T49"> </text:span><text:span text:style-name="cms-Calculadora"><text:span text:style-name="T53">0</text:span></text:span><text:span text:style-name="T49"> </text:span><text:span text:style-name="cms-Calculadora">5</text:span><text:span text:style-name="T49"> </text:span><text:span text:style-name="cms-Calculadora">=</text:span></text:p>
          </table:table-cell>
          <table:table-cell table:style-name="Tabla2.A2" office:value-type="string">
            <text:p text:style-name="P21"><text:span text:style-name="cms-Pantalla">2</text:span><text:span text:style-name="cms-Pantalla"><text:span text:style-name="T50">⌞</text:span></text:span><text:span text:style-name="cms-Pantalla"><text:span text:style-name="T51">5</text:span></text:span></text:p>
          </table:table-cell>
          <table:table-cell table:style-name="Tabla2.E2" office:value-type="string">
            <text:p text:style-name="Table_20_Contents"><draw:frame draw:style-name="fr1" draw:name="Objeto6" text:anchor-type="as-char" svg:y="-0.646cm" svg:width="0.554cm" svg:height="1.048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  </table:table-cell>
        </table:table-row>
        <table:table-row>
          <table:table-cell table:style-name="Tabla2.A2" office:value-type="string">
            <text:p text:style-name="P11"><text:span text:style-name="cms-NumCirculo"><text:sequence text:ref-name="refcmsNum3" text:name="cmsNum" text:formula="ooow:cmsNum+1" style:num-format="1">4</text:sequence></text:span></text:p>
          </table:table-cell>
          <table:table-cell table:style-name="Tabla2.A2" office:value-type="string">
            <text:p text:style-name="P17"><draw:frame draw:style-name="fr1" draw:name="Objeto5" text:anchor-type="as-char" svg:y="-0.646cm" svg:width="0.864cm" svg:height="1.048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  </table:table-cell>
          <table:table-cell table:style-name="Tabla2.A2" office:value-type="string">
            <text:p text:style-name="P25"><text:span text:style-name="cms-Calculadora"><text:span text:style-name="T34">1</text:span></text:span><text:span text:style-name="T23"> </text:span><text:span text:style-name="cms-Calculadora"><text:span text:style-name="T42">a</text:span></text:span><text:span text:style-name="cms-Calculadora"><text:span text:style-name="T26"> </text:span></text:span><text:span text:style-name="cms-Calculadora"><text:span text:style-name="T43">b/c</text:span></text:span><text:span text:style-name="T23"> </text:span><text:span text:style-name="cms-Calculadora"><text:span text:style-name="T47">8</text:span></text:span><text:span text:style-name="T23"> </text:span><text:span text:style-name="cms-Calculadora"><text:span text:style-name="T42">a</text:span></text:span><text:span text:style-name="cms-Calculadora"><text:span text:style-name="T26"> </text:span></text:span><text:span text:style-name="cms-Calculadora"><text:span text:style-name="T43">b/c</text:span></text:span><text:span text:style-name="T23"> </text:span><text:span text:style-name="cms-Calculadora"><text:span text:style-name="T34">6</text:span></text:span> <text:span text:style-name="cms-Calculadora">=</text:span></text:p>
          </table:table-cell>
          <table:table-cell table:style-name="Tabla2.A2" office:value-type="string">
            <text:p text:style-name="P22"><text:span text:style-name="cms-Pantalla"><text:span text:style-name="T54">2</text:span></text:span><text:span text:style-name="cms-Pantalla"><text:span text:style-name="T50">⌞</text:span></text:span><text:span text:style-name="cms-Pantalla"><text:span text:style-name="T52">1</text:span></text:span><text:span text:style-name="cms-Pantalla"><text:span text:style-name="T50">⌞</text:span></text:span><text:span text:style-name="cms-Pantalla"><text:span text:style-name="T52">3</text:span></text:span></text:p>
          </table:table-cell>
          <table:table-cell table:style-name="Tabla2.E2" office:value-type="string">
            <text:p text:style-name="P19"><draw:frame draw:style-name="fr1" draw:name="Objeto7" text:anchor-type="as-char" svg:y="-0.646cm" svg:width="0.864cm" svg:height="1.048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  </table:table-cell>
        </table:table-row>
      </table:table>
      <text:p text:style-name="cms-Apartado"><text:span text:style-name="T39">Conversión</text:span> entre <text:span text:style-name="T48">fracción y número decimal</text:span></text:p>
      <text:p text:style-name="P28"><text:span text:style-name="T48">Pulsando repetidamente la tecla </text:span><text:span text:style-name="cms-Calculadora"><text:span text:style-name="T42">a</text:span></text:span><text:span text:style-name="cms-Calculadora"><text:span text:style-name="T26"> </text:span></text:span><text:span text:style-name="cms-Calculadora"><text:span text:style-name="T43">b/c</text:span></text:span><text:span text:style-name="T48"> va cambiando alternativamente la representación del número en pantalla como fracción o como número decimal.</text:span></text:p>
      <text:p text:style-name="P29"><text:span text:style-name="T40">Ejemplo </text:span><text:span text:style-name="T40"><text:sequence text:ref-name="refcmsNum4" text:name="cmsNum" text:formula="ooow:cmsNum+1" style:num-format="1">5</text:sequence></text:span>. <text:span text:style-name="T55">Calcula </text:span><text:span text:style-name="T55"><draw:frame draw:style-name="fr1" draw:name="Objeto8" text:anchor-type="as-char" svg:y="-0.646cm" svg:width="1.736cm" svg:height="1.048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55"> como fracción irreducible y como número decimal.</text:span></text:p>
      <text:p text:style-name="P27"><text:span text:style-name="cms-Calculadora"><text:span text:style-name="T19">1</text:span></text:span><text:span text:style-name="T16"> </text:span><text:span text:style-name="cms-Calculadora"><text:span text:style-name="T20">a</text:span></text:span><text:span text:style-name="cms-Calculadora"><text:span text:style-name="T25"> </text:span></text:span><text:span text:style-name="cms-Calculadora"><text:span text:style-name="T44">b/c</text:span></text:span><text:span text:style-name="T16"> </text:span><text:span text:style-name="cms-Calculadora"><text:span text:style-name="T19">2</text:span></text:span><text:span text:style-name="T16"> </text:span><text:span text:style-name="cms-Calculadora"><text:span text:style-name="T21">8</text:span></text:span><text:span text:style-name="T16"> </text:span><text:span text:style-name="cms-Calculadora"><text:span text:style-name="T19">+</text:span></text:span><text:span text:style-name="T16"> </text:span><text:span text:style-name="cms-Calculadora"><text:span text:style-name="T21">4</text:span></text:span><text:span text:style-name="T16"> </text:span><text:span text:style-name="cms-Calculadora"><text:span text:style-name="T20">a</text:span></text:span><text:span text:style-name="cms-Calculadora"><text:span text:style-name="T25"> </text:span></text:span><text:span text:style-name="cms-Calculadora"><text:span text:style-name="T44">b/c</text:span></text:span><text:span text:style-name="T16"> </text:span><text:span text:style-name="cms-Calculadora"><text:span text:style-name="T19">3</text:span></text:span><text:span text:style-name="T16"> </text:span><text:span text:style-name="cms-Calculadora"><text:span text:style-name="T19">5</text:span></text:span><text:span text:style-name="T16"> </text:span><text:span text:style-name="cms-Calculadora"><text:span text:style-name="T19">=</text:span></text:span><text:span text:style-name="T16"> </text:span><text:span text:style-name="T30">⇰</text:span><text:span text:style-name="T24"> </text:span><text:span text:style-name="cms-Pantalla"><text:span text:style-name="T21">3</text:span></text:span><text:span text:style-name="cms-Pantalla"><text:span text:style-name="T36">⌞</text:span></text:span><text:span text:style-name="cms-Pantalla"><text:span text:style-name="T37">20</text:span></text:span><text:span text:style-name="T56"> <text:s/></text:span><text:span text:style-name="T57">▩</text:span><text:span text:style-name="T56"> </text:span><text:span text:style-name="T16"><text:s/></text:span><text:span text:style-name="cms-Calculadora"><text:span text:style-name="T20">a</text:span></text:span><text:span text:style-name="cms-Calculadora"><text:span text:style-name="T25"> </text:span></text:span><text:span text:style-name="cms-Calculadora"><text:span text:style-name="T44">b/c</text:span></text:span><text:span text:style-name="T16"> </text:span><text:span text:style-name="T30">⇰</text:span> <text:span text:style-name="cms-Pantalla"><text:span text:style-name="T19">0.15</text:span></text:span><text:span text:style-name="T17">.</text:span><text:span text:style-name="T15"> Solución: </text:span><text:span text:style-name="T15"><draw:frame draw:style-name="fr1" draw:name="Objeto9" text:anchor-type="as-char" svg:y="-0.646cm" svg:width="0.824cm" svg:height="1.048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17">=0,1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7-Segment1" svg:font-family="7-Segment"/>
    <style:font-face style:name="DejaVu Serif2" svg:font-family="'DejaVu Serif'" style:font-family-generic="roman"/>
    <style:font-face style:name="DejaVu Serif3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DejaVu Serif" fo:font-family="'DejaVu Serif'" style:font-style-name="Book" style:font-family-generic="roman" style:font-pitch="variabl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rt-csg-tr24.pdf" text:style-name="Internet_20_link" text:visited-style-name="Visited_20_Internet_20_Link"><text:span text:style-name="MT1">http://pedroreina.net/cms/n3art-csg-tr2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6-03T11:13:11.562281792</dc:date>
    <meta:editing-duration>P1DT5H1M46S</meta:editing-duration>
    <meta:editing-cycles>609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0" meta:object-count="9" meta:page-count="1" meta:paragraph-count="42" meta:word-count="331" meta:character-count="1949" meta:non-whitespace-character-count="1655"/>
  </office:meta>
</office:document-meta>
</file>

<file path=Object 1/content.xml><?xml version="1.0" encoding="utf-8"?>
<math xmlns="http://www.w3.org/1998/Math/MathML" display="block">
  <semantics>
    <mfrac>
      <mn>2</mn>
      <mn>3</mn>
    </mfrac>
    <annotation encoding="StarMath 5.0">2 over 3
</annotation>
  </semantics>
</math>
</file>

<file path=Object 2/content.xml><?xml version="1.0" encoding="utf-8"?>
<math xmlns="http://www.w3.org/1998/Math/MathML" display="block">
  <semantics>
    <mrow>
      <mn>8</mn>
      <mfrac>
        <mn>7</mn>
        <mn>9</mn>
      </mfrac>
    </mrow>
    <annotation encoding="StarMath 5.0">8 7 over 9
</annotation>
  </semantics>
</math>
</file>

<file path=Object 3/content.xml><?xml version="1.0" encoding="utf-8"?>
<math xmlns="http://www.w3.org/1998/Math/MathML" display="block">
  <semantics>
    <mrow>
      <mn>8</mn>
      <mo stretchy="false">+</mo>
      <mfrac>
        <mn>7</mn>
        <mn>9</mn>
      </mfrac>
    </mrow>
    <annotation encoding="StarMath 5.0">8 + 7 over 9
</annotation>
  </semantics>
</math>
</file>

<file path=Object 4/content.xml><?xml version="1.0" encoding="utf-8"?>
<math xmlns="http://www.w3.org/1998/Math/MathML" display="block">
  <semantics>
    <mfrac>
      <mn>442</mn>
      <mn>1105</mn>
    </mfrac>
    <annotation encoding="StarMath 5.0">442 over 1105
</annotation>
  </semantics>
</math>
</file>

<file path=Object 5/content.xml><?xml version="1.0" encoding="utf-8"?>
<math xmlns="http://www.w3.org/1998/Math/MathML" display="block">
  <semantics>
    <mrow>
      <mn>1</mn>
      <mfrac>
        <mn>8</mn>
        <mn>6</mn>
      </mfrac>
    </mrow>
    <annotation encoding="StarMath 5.0">1 8 over 6
</annotation>
  </semantics>
</math>
</file>

<file path=Object 6/content.xml><?xml version="1.0" encoding="utf-8"?>
<math xmlns="http://www.w3.org/1998/Math/MathML" display="block">
  <semantics>
    <mfrac>
      <mn>2</mn>
      <mn>5</mn>
    </mfrac>
    <annotation encoding="StarMath 5.0">2 over 5
</annotation>
  </semantics>
</math>
</file>

<file path=Object 7/content.xml><?xml version="1.0" encoding="utf-8"?>
<math xmlns="http://www.w3.org/1998/Math/MathML" display="block">
  <semantics>
    <mrow>
      <mn>2</mn>
      <mfrac>
        <mn>1</mn>
        <mn>3</mn>
      </mfrac>
    </mrow>
    <annotation encoding="StarMath 5.0">2 1 over 3
</annotation>
  </semantics>
</math>
</file>

<file path=Object 8/content.xml><?xml version="1.0" encoding="utf-8"?>
<math xmlns="http://www.w3.org/1998/Math/MathML" display="block">
  <semantics>
    <mrow>
      <mfrac>
        <mn>1</mn>
        <mn>28</mn>
      </mfrac>
      <mo stretchy="false">+</mo>
      <mfrac>
        <mn>4</mn>
        <mn>35</mn>
      </mfrac>
    </mrow>
    <annotation encoding="StarMath 5.0">1 over 28 + 4 over 35
</annotation>
  </semantics>
</math>
</file>

<file path=Object 9/content.xml><?xml version="1.0" encoding="utf-8"?>
<math xmlns="http://www.w3.org/1998/Math/MathML" display="block">
  <semantics>
    <mfrac>
      <mn>3</mn>
      <mn>20</mn>
    </mfrac>
    <annotation encoding="StarMath 5.0">3 over 20
</annotation>
  </semantics>
</math>
</file>