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7-Segment1" svg:font-family="7-Segment"/>
    <style:font-face style:name="DejaVu Serif2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.002cm" style:rel-column-width="3647*"/>
    </style:style>
    <style:style style:name="Tabla1.B" style:family="table-column">
      <style:table-column-properties style:column-width="8.5cm" style:rel-column-width="30943*"/>
    </style:style>
    <style:style style:name="Tabla1.C" style:family="table-column">
      <style:table-column-properties style:column-width="8.5cm" style:rel-column-width="3094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7d6dd4" officeooo:paragraph-rsid="027d6dd4"/>
    </style:style>
    <style:style style:name="P4" style:family="paragraph" style:parent-style-name="cms-Texto">
      <style:text-properties officeooo:rsid="027e0bbb" officeooo:paragraph-rsid="02800c22"/>
    </style:style>
    <style:style style:name="P5" style:family="paragraph" style:parent-style-name="cms-Texto">
      <style:text-properties officeooo:rsid="026b6567" officeooo:paragraph-rsid="0282a74f"/>
    </style:style>
    <style:style style:name="P6" style:family="paragraph" style:parent-style-name="cms-Texto">
      <style:text-properties officeooo:rsid="0285e441" officeooo:paragraph-rsid="0285e441"/>
    </style:style>
    <style:style style:name="P7" style:family="paragraph" style:parent-style-name="cms-Texto">
      <style:text-properties officeooo:rsid="020379bd" officeooo:paragraph-rsid="02891a93"/>
    </style:style>
    <style:style style:name="P8" style:family="paragraph" style:parent-style-name="cms-Texto">
      <style:text-properties officeooo:rsid="028c5167" officeooo:paragraph-rsid="028c5167"/>
    </style:style>
    <style:style style:name="P9" style:family="paragraph" style:parent-style-name="cms-Texto">
      <style:text-properties officeooo:rsid="028f5bf5" officeooo:paragraph-rsid="028f5bf5"/>
    </style:style>
    <style:style style:name="P10" style:family="paragraph" style:parent-style-name="cms-Apartado">
      <style:text-properties officeooo:rsid="027d6dd4" officeooo:paragraph-rsid="027d6dd4"/>
    </style:style>
    <style:style style:name="P11" style:family="paragraph" style:parent-style-name="cms-Apartado">
      <style:text-properties officeooo:rsid="027e0bbb" officeooo:paragraph-rsid="027e0bbb"/>
    </style:style>
    <style:style style:name="P12" style:family="paragraph" style:parent-style-name="cms-Apartado">
      <style:text-properties officeooo:rsid="020379bd" officeooo:paragraph-rsid="0282a74f"/>
    </style:style>
    <style:style style:name="P13" style:family="paragraph" style:parent-style-name="cms-Apartado">
      <style:text-properties officeooo:rsid="020379bd" officeooo:paragraph-rsid="02891a93"/>
    </style:style>
    <style:style style:name="P14" style:family="paragraph" style:parent-style-name="Table_20_Contents">
      <style:paragraph-properties fo:text-align="center" style:justify-single-word="false"/>
      <style:text-properties officeooo:paragraph-rsid="0282a74f"/>
    </style:style>
    <style:style style:name="P15" style:family="paragraph" style:parent-style-name="Table_20_Contents">
      <style:paragraph-properties fo:text-align="justify" style:justify-single-word="false"/>
      <style:text-properties officeooo:rsid="026b6567" officeooo:paragraph-rsid="0282a74f"/>
    </style:style>
    <style:style style:name="P16" style:family="paragraph" style:parent-style-name="Table_20_Contents">
      <style:paragraph-properties fo:text-align="justify" style:justify-single-word="false"/>
      <style:text-properties officeooo:rsid="026c9336" officeooo:paragraph-rsid="0283fce6"/>
    </style:style>
    <style:style style:name="P17" style:family="paragraph" style:parent-style-name="Table_20_Contents">
      <style:paragraph-properties fo:text-align="justify" style:justify-single-word="false"/>
      <style:text-properties officeooo:rsid="0282a74f" officeooo:paragraph-rsid="0282a74f"/>
    </style:style>
    <style:style style:name="P18" style:family="paragraph" style:parent-style-name="Table_20_Contents">
      <style:paragraph-properties fo:text-align="justify" style:justify-single-word="false"/>
      <style:text-properties officeooo:rsid="0282a74f" officeooo:paragraph-rsid="0283fce6"/>
    </style:style>
    <style:style style:name="P19" style:family="paragraph" style:parent-style-name="Table_20_Contents">
      <style:text-properties officeooo:paragraph-rsid="0282a74f"/>
    </style:style>
    <style:style style:name="P20" style:family="paragraph" style:parent-style-name="Table_20_Contents">
      <style:paragraph-properties fo:text-align="justify" style:justify-single-word="false"/>
      <style:text-properties officeooo:rsid="028359aa" officeooo:paragraph-rsid="028359aa"/>
    </style:style>
    <style:style style:name="P21" style:family="paragraph" style:parent-style-name="Table_20_Contents">
      <style:paragraph-properties fo:text-align="justify" style:justify-single-word="false"/>
      <style:text-properties officeooo:rsid="028359aa" officeooo:paragraph-rsid="0283fce6"/>
    </style:style>
    <style:style style:name="P22" style:family="paragraph" style:parent-style-name="Table_20_Contents">
      <style:text-properties officeooo:paragraph-rsid="028359aa"/>
    </style:style>
    <style:style style:name="P23" style:family="paragraph" style:parent-style-name="cms-TextoSigue">
      <style:text-properties officeooo:rsid="028a37bb" officeooo:paragraph-rsid="028a37bb"/>
    </style:style>
    <style:style style:name="P24" style:family="paragraph" style:parent-style-name="cms-PreguntaLibre">
      <style:text-properties officeooo:rsid="02891a93" officeooo:paragraph-rsid="02891a93"/>
    </style:style>
    <style:style style:name="P25" style:family="paragraph" style:parent-style-name="cms-PreguntaLibre">
      <style:text-properties officeooo:rsid="02891a93" officeooo:paragraph-rsid="028b5dee"/>
    </style:style>
    <style:style style:name="P26" style:family="paragraph" style:parent-style-name="cms-PreguntaLibre">
      <style:text-properties officeooo:paragraph-rsid="028a37bb"/>
    </style:style>
    <style:style style:name="P2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8" style:family="paragraph" style:parent-style-name="cms-PreguntaLibre">
      <style:text-properties style:font-name="DejaVu Serif" fo:font-weight="bold" officeooo:rsid="028a37bb" officeooo:paragraph-rsid="028a37bb" style:font-name-asian="Droid Sans" style:font-weight-asian="bold" style:font-name-complex="FreeSans" style:font-weight-complex="bol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2330a44" style:font-name-asian="Droid Sans" style:font-name-complex="FreeSans"/>
    </style:style>
    <style:style style:name="T13" style:family="text">
      <style:text-properties style:font-name="DejaVu Sans" officeooo:rsid="027d6dd4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215a203" style:font-name-asian="Droid Sans" style:font-name-complex="FreeSans"/>
    </style:style>
    <style:style style:name="T17" style:family="text">
      <style:text-properties style:font-name="DejaVu Serif" officeooo:rsid="02046290" style:font-name-asian="Droid Sans" style:font-name-complex="FreeSans"/>
    </style:style>
    <style:style style:name="T18" style:family="text">
      <style:text-properties style:font-name="DejaVu Serif" officeooo:rsid="02189ddf" style:font-name-asian="Droid Sans" style:font-name-complex="FreeSans"/>
    </style:style>
    <style:style style:name="T19" style:family="text">
      <style:text-properties style:font-name="DejaVu Serif" officeooo:rsid="0283fce6" style:font-name-asian="Droid Sans" style:font-name-complex="FreeSans"/>
    </style:style>
    <style:style style:name="T20" style:family="text">
      <style:text-properties style:font-name="DejaVu Serif" officeooo:rsid="02891a93" style:font-name-asian="Droid Sans" style:font-name-complex="FreeSans"/>
    </style:style>
    <style:style style:name="T21" style:family="text">
      <style:text-properties style:font-name="DejaVu Serif" officeooo:rsid="028359aa" style:font-name-asian="Droid Sans" style:font-name-complex="FreeSans"/>
    </style:style>
    <style:style style:name="T22" style:family="text">
      <style:text-properties style:font-name="DejaVu Serif" officeooo:rsid="00afa709" style:font-name-asian="Droid Sans" style:font-name-complex="FreeSans"/>
    </style:style>
    <style:style style:name="T23" style:family="text">
      <style:text-properties style:font-name="DejaVu Serif" officeooo:rsid="028b5dee" style:font-name-asian="Droid Sans" style:font-name-complex="FreeSans"/>
    </style:style>
    <style:style style:name="T24" style:family="text">
      <style:text-properties style:font-name="DejaVu Serif" officeooo:rsid="028a37bb" style:font-name-asian="Droid Sans" style:font-name-complex="FreeSans"/>
    </style:style>
    <style:style style:name="T25" style:family="text">
      <style:text-properties style:font-name="DejaVu Serif" officeooo:rsid="0292511d" style:font-name-asian="Droid Sans" style:font-name-complex="FreeSans"/>
    </style:style>
    <style:style style:name="T26" style:family="text">
      <style:text-properties style:font-name="DejaVu Serif" fo:font-weight="bold" officeooo:rsid="02046290" style:font-name-asian="Droid Sans" style:font-weight-asian="bold" style:font-name-complex="FreeSans" style:font-weight-complex="bold"/>
    </style:style>
    <style:style style:name="T27" style:family="text">
      <style:text-properties style:font-name-asian="Droid Sans" style:font-name-complex="FreeSans"/>
    </style:style>
    <style:style style:name="T28" style:family="text">
      <style:text-properties officeooo:rsid="028b5dee" style:font-name-asian="Droid Sans" style:font-name-complex="FreeSans"/>
    </style:style>
    <style:style style:name="T29" style:family="text">
      <style:text-properties officeooo:rsid="028f5bf5" style:font-name-asian="Droid Sans" style:font-name-complex="FreeSans"/>
    </style:style>
    <style:style style:name="T30" style:family="text">
      <style:text-properties officeooo:rsid="02046290"/>
    </style:style>
    <style:style style:name="T31" style:family="text">
      <style:text-properties officeooo:rsid="026c9336"/>
    </style:style>
    <style:style style:name="T32" style:family="text">
      <style:text-properties style:font-name="DejaVu Serif1"/>
    </style:style>
    <style:style style:name="T33" style:family="text">
      <style:text-properties style:font-name="DejaVu Serif1" officeooo:rsid="00afa709"/>
    </style:style>
    <style:style style:name="T34" style:family="text">
      <style:text-properties style:font-name="DejaVu Serif1" style:font-name-asian="Droid Sans" style:font-name-complex="FreeSans"/>
    </style:style>
    <style:style style:name="T35" style:family="text">
      <style:text-properties style:font-name="DejaVu Serif1" officeooo:rsid="00afa709" style:font-name-asian="Droid Sans" style:font-name-complex="FreeSans"/>
    </style:style>
    <style:style style:name="T36" style:family="text">
      <style:text-properties style:font-name="DejaVu Serif1" officeooo:rsid="028a37bb" style:font-name-asian="Droid Sans" style:font-name-complex="FreeSans"/>
    </style:style>
    <style:style style:name="T37" style:family="text">
      <style:text-properties style:font-name="DejaVu Serif1" officeooo:rsid="028a37bb"/>
    </style:style>
    <style:style style:name="T38" style:family="text">
      <style:text-properties style:font-name="DejaVu Serif2"/>
    </style:style>
    <style:style style:name="T39" style:family="text">
      <style:text-properties style:font-name="DejaVu Serif2" officeooo:rsid="00b48248"/>
    </style:style>
    <style:style style:name="T40" style:family="text">
      <style:text-properties style:font-name="DejaVu Serif2" officeooo:rsid="027e7c79"/>
    </style:style>
    <style:style style:name="T41" style:family="text">
      <style:text-properties style:font-name="DejaVu Serif2" officeooo:rsid="02800c22"/>
    </style:style>
    <style:style style:name="T42" style:family="text">
      <style:text-properties style:font-name="DejaVu Serif2" style:font-name-asian="Droid Sans" style:font-name-complex="FreeSans"/>
    </style:style>
    <style:style style:name="T43" style:family="text">
      <style:text-properties style:font-name="DejaVu Serif2" officeooo:rsid="00b48248" style:font-name-asian="Droid Sans" style:font-name-complex="FreeSans"/>
    </style:style>
    <style:style style:name="T44" style:family="text">
      <style:text-properties style:font-name="DejaVu Serif2" officeooo:rsid="0283fce6" style:font-name-asian="Droid Sans" style:font-name-complex="FreeSans"/>
    </style:style>
    <style:style style:name="T45" style:family="text">
      <style:text-properties style:font-name="DejaVu Serif2" officeooo:rsid="028a37bb" style:font-name-asian="Droid Sans" style:font-name-complex="FreeSans"/>
    </style:style>
    <style:style style:name="T46" style:family="text">
      <style:text-properties style:font-name="DejaVu Serif2" officeooo:rsid="0290a861" style:font-name-asian="Droid Sans" style:font-name-complex="FreeSans"/>
    </style:style>
    <style:style style:name="T47" style:family="text">
      <style:text-properties style:font-name="DejaVu Serif2" officeooo:rsid="028a37bb"/>
    </style:style>
    <style:style style:name="T48" style:family="text">
      <style:text-properties style:font-name="DejaVu Serif2" officeooo:rsid="02914c9b"/>
    </style:style>
    <style:style style:name="T49" style:family="text">
      <style:text-properties style:font-name="DejaVu Serif2" fo:font-size="14pt" officeooo:rsid="028a37bb" style:font-name-asian="DejaVu Serif2" style:font-size-asian="14pt" style:font-name-complex="DejaVu Serif2" style:font-size-complex="14pt"/>
    </style:style>
    <style:style style:name="T50" style:family="text">
      <style:text-properties officeooo:rsid="00afa709"/>
    </style:style>
    <style:style style:name="T51" style:family="text">
      <style:text-properties officeooo:rsid="027e7c79"/>
    </style:style>
    <style:style style:name="T52" style:family="text">
      <style:text-properties officeooo:rsid="0282a74f"/>
    </style:style>
    <style:style style:name="T53" style:family="text">
      <style:text-properties officeooo:rsid="028359aa"/>
    </style:style>
    <style:style style:name="T54" style:family="text">
      <style:text-properties officeooo:rsid="0283fce6"/>
    </style:style>
    <style:style style:name="T55" style:family="text">
      <style:text-properties officeooo:rsid="0285e441"/>
    </style:style>
    <style:style style:name="T56" style:family="text">
      <style:text-properties style:font-name="7-Segment1"/>
    </style:style>
    <style:style style:name="T57" style:family="text">
      <style:text-properties officeooo:rsid="02875fba"/>
    </style:style>
    <style:style style:name="T58" style:family="text">
      <style:text-properties officeooo:rsid="02891a93"/>
    </style:style>
    <style:style style:name="T59" style:family="text">
      <style:text-properties officeooo:rsid="028a37bb"/>
    </style:style>
    <style:style style:name="T60" style:family="text">
      <style:text-properties officeooo:rsid="028d78e6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officeooo:rsid="02914c9b"/>
    </style:style>
    <style:style style:name="T63" style:family="text"/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1">Cifras significativ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2</text:span><text:span text:style-name="T13">3</text:span><text:span text:style-name="T9">)</text:span></text:p>
      <text:p text:style-name="P10">El sistema sexagesimal en la calculadora científica</text:p>
      <text:p text:style-name="P3">Ya sabes que los cálculos con el sistema sexagesimal son sencillos pero necesitan dedicarle tiempo. Por ese motivo, las calculadoras científicas han incorporado casi desde los primeros modelos <text:span text:style-name="T51">algún método para facilitar estos cálculos. Veremos aquí el más popular, pero cada modelo puede hacerlo de modo diferente.</text:span></text:p>
      <text:p text:style-name="P11">La tecla de introducción de unidades <text:span text:style-name="T52">sexagesimales</text:span></text:p>
      <text:p text:style-name="P4">La tecla <text:span text:style-name="cms-Calculadora">°ʼˮ</text:span><text:span text:style-name="T39"> </text:span><text:span text:style-name="T40">es la que se usa para introducir en la calculadora </text:span><text:span text:style-name="T41">valores escritos en el sistema sexagesimal. La primera pulsación siempre significa horas o grados sexagesimales, la segunda pulsación significa minutos o minutos sexagesimales y la tercera pulsación significa segundos o segundos sexagesimales.</text:span></text:p>
      <text:p text:style-name="P23">Un valor escrito de esta manera es un único número, de modo que no es necesario rodearlo de paréntesis.</text:p>
      <text:p text:style-name="P12">E<text:span text:style-name="T30">jempl</text:span>os</text:p>
      <text:p text:style-name="P5">Vemos cómo escribir algunos <text:span text:style-name="T52">valores sexagesimale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4"><text:span text:style-name="cms-NumCirculo"/></text:p>
          </table:table-cell>
          <table:table-cell table:style-name="Tabla1.A1" office:value-type="string">
            <text:p text:style-name="P17">Valor en expresión sexagesimal</text:p>
          </table:table-cell>
          <table:table-cell table:style-name="Tabla1.C1" office:value-type="string">
            <text:p text:style-name="P15">Teclas que hay que pulsar</text:p>
          </table:table-cell>
        </table:table-row>
        <table:table-row>
          <table:table-cell table:style-name="Tabla1.A2" office:value-type="string">
            <text:p text:style-name="P14"><text:span text:style-name="cms-NumCirculo"><text:sequence text:ref-name="refcmsNum0" text:name="cmsNum" text:formula="ooow:cmsNum+1" style:num-format="1">1</text:sequence></text:span></text:p>
          </table:table-cell>
          <table:table-cell table:style-name="Tabla1.A2" office:value-type="string">
            <text:p text:style-name="P17">3<text:span text:style-name="T39">° </text:span><text:span text:style-name="T48">1</text:span><text:span text:style-name="T38">2</text:span><text:span text:style-name="T39">′ </text:span><text:span text:style-name="T38">52</text:span><text:span text:style-name="T33">″</text:span></text:p>
          </table:table-cell>
          <table:table-cell table:style-name="Tabla1.C2" office:value-type="string">
            <text:p text:style-name="P19"><text:span text:style-name="cms-Calculadora"><text:span text:style-name="T52">3</text:span></text:span><text:span text:style-name="T31"> </text:span><text:span text:style-name="cms-Calculadora">°ʼˮ</text:span><text:span text:style-name="T31"> </text:span><text:span text:style-name="cms-Calculadora"><text:span text:style-name="T62">1</text:span></text:span><text:span text:style-name="T31"> </text:span><text:span text:style-name="cms-Calculadora"><text:span text:style-name="T52">2</text:span></text:span><text:span text:style-name="T31"> </text:span><text:span text:style-name="cms-Calculadora">°ʼˮ</text:span><text:span text:style-name="T31"> </text:span><text:span text:style-name="cms-Calculadora"><text:span text:style-name="T52">5</text:span></text:span><text:span text:style-name="T31"> </text:span><text:span text:style-name="cms-Calculadora"><text:span text:style-name="T52">2</text:span></text:span> <text:span text:style-name="cms-Calculadora">°ʼˮ</text:span></text:p>
          </table:table-cell>
        </table:table-row>
        <table:table-row>
          <table:table-cell table:style-name="Tabla1.A2" office:value-type="string">
            <text:p text:style-name="P14"><text:span text:style-name="cms-NumCirculo"><text:sequence text:ref-name="refcmsNum1" text:name="cmsNum" text:formula="ooow:cmsNum+1" style:num-format="1">2</text:sequence></text:span></text:p>
          </table:table-cell>
          <table:table-cell table:style-name="Tabla1.A2" office:value-type="string">
            <text:p text:style-name="P20">17 h 4<text:span text:style-name="T62">9</text:span> min 3<text:span text:style-name="T62">8</text:span> s</text:p>
          </table:table-cell>
          <table:table-cell table:style-name="Tabla1.C2" office:value-type="string">
            <text:p text:style-name="P22"><text:span text:style-name="cms-Calculadora"><text:span text:style-name="T53">1</text:span></text:span><text:span text:style-name="T31"> </text:span><text:span text:style-name="cms-Calculadora"><text:span text:style-name="T53">7</text:span></text:span><text:span text:style-name="T31"> </text:span><text:span text:style-name="cms-Calculadora">°ʼˮ</text:span><text:span text:style-name="T31"> </text:span><text:span text:style-name="cms-Calculadora"><text:span text:style-name="T53">4</text:span></text:span><text:span text:style-name="T31"> </text:span><text:span text:style-name="cms-Calculadora"><text:span text:style-name="T53">9</text:span></text:span><text:span text:style-name="T31"> </text:span><text:span text:style-name="cms-Calculadora">°ʼˮ</text:span><text:span text:style-name="T31"> </text:span><text:span text:style-name="cms-Calculadora">3</text:span> <text:span text:style-name="cms-Calculadora">8</text:span><text:span text:style-name="T62"> </text:span><text:span text:style-name="cms-Calculadora">°ʼˮ</text:span></text:p>
          </table:table-cell>
        </table:table-row>
        <table:table-row>
          <table:table-cell table:style-name="Tabla1.A2" office:value-type="string">
            <text:p text:style-name="P14"><text:span text:style-name="cms-NumCirculo"><text:sequence text:ref-name="refcmsNum2" text:name="cmsNum" text:formula="ooow:cmsNum+1" style:num-format="1">3</text:sequence></text:span></text:p>
          </table:table-cell>
          <table:table-cell table:style-name="Tabla1.A2" office:value-type="string">
            <text:p text:style-name="P18"><text:span text:style-name="T19">142</text:span><text:span text:style-name="T43">° </text:span><text:span text:style-name="T44">7</text:span><text:span text:style-name="T43">′</text:span></text:p>
          </table:table-cell>
          <table:table-cell table:style-name="Tabla1.C2" office:value-type="string">
            <text:p text:style-name="P16"><text:span text:style-name="cms-Calculadora"><text:span text:style-name="T54">1</text:span></text:span> <text:span text:style-name="cms-Calculadora"><text:span text:style-name="T54">4</text:span></text:span> <text:span text:style-name="cms-Calculadora"><text:span text:style-name="T54">2</text:span></text:span> <text:span text:style-name="cms-Calculadora">°ʼˮ</text:span> <text:span text:style-name="cms-Calculadora"><text:span text:style-name="T54">7</text:span></text:span> <text:span text:style-name="cms-Calculadora">°ʼˮ</text:span></text:p>
          </table:table-cell>
        </table:table-row>
        <table:table-row>
          <table:table-cell table:style-name="Tabla1.A2" office:value-type="string">
            <text:p text:style-name="P14"><text:span text:style-name="cms-NumCirculo"><text:sequence text:ref-name="refcmsNum3" text:name="cmsNum" text:formula="ooow:cmsNum+1" style:num-format="1">4</text:sequence></text:span></text:p>
          </table:table-cell>
          <table:table-cell table:style-name="Tabla1.A2" office:value-type="string">
            <text:p text:style-name="P21"><text:span text:style-name="T19">2</text:span><text:span text:style-name="T15"> h </text:span><text:span text:style-name="T19">17</text:span><text:span text:style-name="T15"> s</text:span></text:p>
          </table:table-cell>
          <table:table-cell table:style-name="Tabla1.C2" office:value-type="string">
            <text:p text:style-name="P16"><text:span text:style-name="cms-Calculadora"><text:span text:style-name="T54">2</text:span></text:span> <text:span text:style-name="cms-Calculadora">°ʼˮ</text:span> <text:span text:style-name="cms-Calculadora"><text:span text:style-name="T54">0</text:span></text:span> <text:span text:style-name="cms-Calculadora">°ʼˮ</text:span> <text:span text:style-name="cms-Calculadora">1</text:span> <text:span text:style-name="cms-Calculadora"><text:span text:style-name="T54">7</text:span></text:span> <text:span text:style-name="cms-Calculadora">°ʼˮ</text:span></text:p>
          </table:table-cell>
        </table:table-row>
      </table:table>
      <text:p text:style-name="cms-Apartado"><text:span text:style-name="T55">Presentación en pantalla </text:span>de <text:span text:style-name="T55">las </text:span>unidades sexagesimales</text:p>
      <text:p text:style-name="P6">Dependiendo de lo sofisticada que sea la pantalla de la calculadora, las unidades sexagesimales aparecerán con signos mejor o peor <text:span text:style-name="T57">diseñados</text:span>. En este curso vamos a presentarlos como lo hacen l<text:span text:style-name="T57">o</text:span>s <text:span text:style-name="T57">modelos </text:span>más sencill<text:span text:style-name="T57">o</text:span>s, con el signo «<text:span text:style-name="T56">°» </text:span>para representar tanto las horas como los minutos y los grados y minutos sexagesimales.</text:p>
      <text:p text:style-name="P13">Ejemplos</text:p>
      <text:p text:style-name="P7"><text:span text:style-name="T26">Enunciado</text:span><text:span text:style-name="T17">: realiza</text:span><text:span text:style-name="T15"> </text:span><text:span text:style-name="T18">con la calculadora </text:span><text:span text:style-name="T15">las siguientes operaciones y </text:span><text:span text:style-name="T16">da los resultados </text:span><text:span text:style-name="T20">en forma sexagesimal </text:span><text:span text:style-name="T25">compleja </text:span><text:span text:style-name="T20">redondeando al segundo.</text:span></text:p>
      <text:section text:style-name="Sect1" text:name="Sección1">
        <text:p text:style-name="P24"><text:span text:style-name="cms-NumCirculo">5</text:span><text:tab/>7<text:span text:style-name="T21"> </text:span>·<text:span text:style-name="T21"> </text:span>(2<text:span text:style-name="T39">° </text:span><text:span text:style-name="T38">45</text:span><text:span text:style-name="T39">′ </text:span><text:span text:style-name="T38">56</text:span><text:span text:style-name="T33">″</text:span><text:span text:style-name="T32">)</text:span></text:p>
        <text:p text:style-name="P25"><text:span text:style-name="cms-NumCirculo">6</text:span><text:span text:style-name="T32"><text:tab/>(15</text:span><text:span text:style-name="T21"> </text:span><text:span text:style-name="T15">h 4</text:span><text:span text:style-name="T21"> </text:span><text:span text:style-name="T15">min 8</text:span><text:span text:style-name="T21"> </text:span><text:span text:style-name="T15">s)</text:span><text:span text:style-name="T21"> : </text:span><text:span text:style-name="T15">3</text:span></text:p>
      </text:section>
      <text:p text:style-name="P28">Resoluciones</text:p>
      <text:p text:style-name="P26"><text:span text:style-name="cms-NumCirculo"><text:span text:style-name="T58">5</text:span></text:span><text:span text:style-name="T58"><text:tab/></text:span><text:span text:style-name="cms-Calculadora">7</text:span><text:span text:style-name="T37"> </text:span><text:span text:style-name="cms-Calculadora">×</text:span><text:span text:style-name="T37"> </text:span><text:span text:style-name="cms-Calculadora">2</text:span><text:span text:style-name="T37"> </text:span><text:span text:style-name="cms-Calculadora">°ʼˮ</text:span><text:span text:style-name="T37"> </text:span><text:span text:style-name="cms-Calculadora">4</text:span><text:span text:style-name="T37"> </text:span><text:span text:style-name="cms-Calculadora">5</text:span><text:span text:style-name="T37"> </text:span><text:span text:style-name="cms-Calculadora">°ʼˮ</text:span><text:span text:style-name="T37"> </text:span><text:span text:style-name="cms-Calculadora">5</text:span><text:span text:style-name="T37"> </text:span><text:span text:style-name="cms-Calculadora">6</text:span><text:span text:style-name="T37"> </text:span><text:span text:style-name="cms-Calculadora">°ʼˮ</text:span><text:span text:style-name="T37"> </text:span><text:span text:style-name="cms-Calculadora">=</text:span><text:span text:style-name="T37"> </text:span><text:span text:style-name="T49">⇰</text:span><text:span text:style-name="T36"> </text:span><text:span text:style-name="cms-Pantalla"><text:span text:style-name="T27">9°21°32</text:span></text:span>. <text:span text:style-name="T59">Solución: 9</text:span><text:span text:style-name="T39">° </text:span><text:span text:style-name="T47">21</text:span><text:span text:style-name="T39">′ </text:span><text:span text:style-name="T47">32</text:span><text:span text:style-name="T33">″</text:span></text:p>
      <text:p text:style-name="P25"><text:span text:style-name="cms-NumCirculo"><text:span text:style-name="T50">6</text:span></text:span><text:span text:style-name="T33"><text:tab/></text:span><text:span text:style-name="cms-Calculadora">1</text:span><text:span text:style-name="T33"> </text:span><text:span text:style-name="cms-Calculadora">5</text:span><text:span text:style-name="T33"> </text:span><text:span text:style-name="cms-Calculadora">°ʼˮ</text:span><text:span text:style-name="T33"> </text:span><text:span text:style-name="cms-Calculadora"><text:span text:style-name="T27">4</text:span></text:span><text:span text:style-name="T22"> </text:span><text:span text:style-name="cms-Calculadora"><text:span text:style-name="T27">°ʼˮ</text:span></text:span><text:span text:style-name="T22"> </text:span><text:span text:style-name="cms-Calculadora"><text:span text:style-name="T27">8</text:span></text:span><text:span text:style-name="T22"> </text:span><text:span text:style-name="cms-Calculadora"><text:span text:style-name="T27">°ʼˮ</text:span></text:span><text:span text:style-name="T21"> </text:span><text:span text:style-name="cms-Calculadora"><text:span text:style-name="T27">÷</text:span></text:span><text:span text:style-name="T21"> </text:span><text:span text:style-name="cms-Calculadora"><text:span text:style-name="T27">3</text:span></text:span><text:span text:style-name="T22"> </text:span><text:span text:style-name="cms-Calculadora"><text:span text:style-name="T27">=</text:span></text:span><text:span text:style-name="T23"> </text:span><text:span text:style-name="T49">⇰</text:span><text:span text:style-name="T36"> </text:span><text:span text:style-name="cms-Pantalla"><text:span text:style-name="T28">5</text:span></text:span><text:span text:style-name="cms-Pantalla"><text:span text:style-name="T27">°1°</text:span></text:span><text:span text:style-name="cms-Pantalla"><text:span text:style-name="T28">2</text:span></text:span><text:span text:style-name="cms-Pantalla"><text:span text:style-name="T27">2.</text:span></text:span><text:span text:style-name="cms-Pantalla"><text:span text:style-name="T28">67</text:span></text:span><text:span text:style-name="T23">. </text:span><text:span text:style-name="T24">Solución: </text:span><text:span text:style-name="T34">5</text:span><text:span text:style-name="T21"> </text:span><text:span text:style-name="T15">h </text:span><text:span text:style-name="T23">1</text:span><text:span text:style-name="T21"> </text:span><text:span text:style-name="T15">min </text:span><text:span text:style-name="T23">23</text:span><text:span text:style-name="T21"> </text:span><text:span text:style-name="T15">s</text:span></text:p>
      <text:p text:style-name="cms-Apartado"><text:span text:style-name="T60">Conversión</text:span> entre las formas compleja e incompleja</text:p>
      <text:p text:style-name="P8">Dependiendo del modelo <text:span text:style-name="T60">de calculadora</text:span>, se hará de una manera u otra. En calculadoras que incorporan la tecla <text:span text:style-name="cms-Calculadora">°ʼˮ</text:span>, el paso se puede realizar <text:span text:style-name="T60">pulsándola repetidamente cuando ya aparece un número en pantalla.</text:span></text:p>
      <text:p text:style-name="P9"><text:span text:style-name="T61">Ejemplo 7</text:span>: convierte 5,238<text:span text:style-name="T43">° </text:span><text:span text:style-name="T42">en grados, minutos y segundos </text:span><text:span text:style-name="T46">sexagesimales </text:span><text:span text:style-name="T42">redondeando al segundo.</text:span></text:p>
      <text:p text:style-name="cms-TextoSigue"><text:span text:style-name="T42">Resoluc</text:span><text:span text:style-name="T15">ión: </text:span><text:span text:style-name="cms-Calculadora"><text:span text:style-name="T27">5</text:span></text:span><text:span text:style-name="T15"> </text:span><text:span text:style-name="cms-Calculadora"><text:span text:style-name="T27">.</text:span></text:span><text:span text:style-name="T15"> </text:span><text:span text:style-name="cms-Calculadora"><text:span text:style-name="T27">2</text:span></text:span><text:span text:style-name="T15"> </text:span><text:span text:style-name="cms-Calculadora"><text:span text:style-name="T27">3</text:span></text:span><text:span text:style-name="T15"> </text:span><text:span text:style-name="cms-Calculadora"><text:span text:style-name="T27">8</text:span></text:span><text:span text:style-name="T15"> </text:span><text:span text:style-name="cms-Calculadora"><text:span text:style-name="T27">=</text:span></text:span><text:span text:style-name="T15"> </text:span><text:span text:style-name="cms-Calculadora"><text:span text:style-name="T27">°ʼˮ</text:span></text:span><text:span text:style-name="T15"> </text:span><text:span text:style-name="T49">⇰</text:span><text:span text:style-name="T36"> </text:span><text:span text:style-name="cms-Pantalla"><text:span text:style-name="T29">5</text:span></text:span><text:span text:style-name="cms-Pantalla"><text:span text:style-name="T27">°1</text:span></text:span><text:span text:style-name="cms-Pantalla"><text:span text:style-name="T29">4</text:span></text:span><text:span text:style-name="cms-Pantalla"><text:span text:style-name="T27">°</text:span></text:span><text:span text:style-name="cms-Pantalla"><text:span text:style-name="T29">16.8</text:span></text:span><text:span text:style-name="T15">. </text:span><text:span text:style-name="T24">Solución: </text:span><text:span text:style-name="T15">5</text:span><text:span text:style-name="T43">° </text:span><text:span text:style-name="T45">1</text:span><text:span text:style-name="T42">4</text:span><text:span text:style-name="T43">′ </text:span><text:span text:style-name="T42">17</text:span><text:span text:style-name="T35">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7-Segment1" svg:font-family="7-Segment"/>
    <style:font-face style:name="DejaVu Serif2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erif" fo:font-family="'DejaVu Serif'" style:font-style-name="Book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csg-tr23.pdf" text:style-name="Internet_20_link" text:visited-style-name="Visited_20_Internet_20_Link"><text:span text:style-name="MT1">http://pedroreina.net/cms/n3art-csg-tr2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6-02T11:18:23.029233669</dc:date>
    <meta:editing-duration>P1DT3H53M5S</meta:editing-duration>
    <meta:editing-cycles>586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37" meta:word-count="415" meta:character-count="2381" meta:non-whitespace-character-count="2003"/>
  </office:meta>
</office:document-meta>
</file>