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1.002cm" style:rel-column-width="3647*"/>
    </style:style>
    <style:style style:name="Tabla1.B" style:family="table-column">
      <style:table-column-properties style:column-width="3.004cm" style:rel-column-width="10935*"/>
    </style:style>
    <style:style style:name="Tabla1.C" style:family="table-column">
      <style:table-column-properties style:column-width="6.795cm" style:rel-column-width="24734*"/>
    </style:style>
    <style:style style:name="Tabla1.D" style:family="table-column">
      <style:table-column-properties style:column-width="3.999cm" style:rel-column-width="14556*"/>
    </style:style>
    <style:style style:name="Tabla1.E" style:family="table-column">
      <style:table-column-properties style:column-width="3.203cm" style:rel-column-width="11663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E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20218d8" officeooo:paragraph-rsid="020218d8"/>
    </style:style>
    <style:style style:name="P4" style:family="paragraph" style:parent-style-name="cms-Texto">
      <style:text-properties officeooo:rsid="020379bd" officeooo:paragraph-rsid="020379bd"/>
    </style:style>
    <style:style style:name="P5" style:family="paragraph" style:parent-style-name="cms-Texto">
      <style:text-properties officeooo:rsid="02046290" officeooo:paragraph-rsid="02046290"/>
    </style:style>
    <style:style style:name="P6" style:family="paragraph" style:parent-style-name="cms-Texto">
      <style:paragraph-properties fo:margin-top="0cm" fo:margin-bottom="0.199cm" loext:contextual-spacing="false"/>
      <style:text-properties fo:font-weight="bold" officeooo:rsid="02049a8a" officeooo:paragraph-rsid="02049a8a" style:font-weight-asian="bold" style:font-weight-complex="bold"/>
    </style:style>
    <style:style style:name="P7" style:family="paragraph" style:parent-style-name="cms-Apartado">
      <style:text-properties officeooo:rsid="020218d8" officeooo:paragraph-rsid="020218d8"/>
    </style:style>
    <style:style style:name="P8" style:family="paragraph" style:parent-style-name="cms-Apartado">
      <style:text-properties officeooo:rsid="020379bd" officeooo:paragraph-rsid="020379bd"/>
    </style:style>
    <style:style style:name="P9" style:family="paragraph" style:parent-style-name="cms-Apartado">
      <style:text-properties officeooo:rsid="02046290" officeooo:paragraph-rsid="02046290"/>
    </style:style>
    <style:style style:name="P10" style:family="paragraph" style:parent-style-name="Table_20_Contents">
      <style:paragraph-properties fo:text-align="center" style:justify-single-word="false"/>
      <style:text-properties officeooo:paragraph-rsid="020379bd"/>
    </style:style>
    <style:style style:name="P11" style:family="paragraph" style:parent-style-name="Table_20_Contents">
      <style:paragraph-properties fo:text-align="center" style:justify-single-word="false"/>
      <style:text-properties officeooo:paragraph-rsid="020a496a"/>
    </style:style>
    <style:style style:name="P12" style:family="paragraph" style:parent-style-name="Table_20_Contents">
      <style:paragraph-properties fo:text-align="center" style:justify-single-word="false"/>
      <style:text-properties officeooo:paragraph-rsid="020f0909"/>
    </style:style>
    <style:style style:name="P13" style:family="paragraph" style:parent-style-name="Table_20_Contents">
      <style:paragraph-properties fo:text-align="center" style:justify-single-word="false"/>
      <style:text-properties officeooo:paragraph-rsid="020fe4aa"/>
    </style:style>
    <style:style style:name="P14" style:family="paragraph" style:parent-style-name="Table_20_Contents">
      <style:paragraph-properties fo:text-align="center" style:justify-single-word="false"/>
      <style:text-properties officeooo:paragraph-rsid="0213c768"/>
    </style:style>
    <style:style style:name="P15" style:family="paragraph" style:parent-style-name="Table_20_Contents">
      <style:paragraph-properties fo:text-align="start" style:justify-single-word="false"/>
      <style:text-properties officeooo:rsid="020638ac" officeooo:paragraph-rsid="020638ac"/>
    </style:style>
    <style:style style:name="P16" style:family="paragraph" style:parent-style-name="Table_20_Contents">
      <style:paragraph-properties fo:text-align="start" style:justify-single-word="false"/>
      <style:text-properties officeooo:rsid="02075136" officeooo:paragraph-rsid="02075136"/>
    </style:style>
    <style:style style:name="P17" style:family="paragraph" style:parent-style-name="Table_20_Contents">
      <style:paragraph-properties fo:text-align="start" style:justify-single-word="false"/>
      <style:text-properties style:font-name="7-Segment" fo:font-size="18pt" fo:letter-spacing="0.018cm" officeooo:rsid="02075136" officeooo:paragraph-rsid="02075136" style:letter-kerning="false" style:font-size-asian="18pt" style:font-size-complex="18pt"/>
    </style:style>
    <style:style style:name="P18" style:family="paragraph" style:parent-style-name="Table_20_Contents">
      <style:paragraph-properties fo:text-align="start" style:justify-single-word="false"/>
      <style:text-properties style:font-name="7-Segment" fo:font-size="18pt" fo:letter-spacing="0.018cm" officeooo:rsid="020a496a" officeooo:paragraph-rsid="020a496a" style:letter-kerning="false" style:font-size-asian="18pt" style:font-size-complex="18pt"/>
    </style:style>
    <style:style style:name="P19" style:family="paragraph" style:parent-style-name="Table_20_Contents">
      <style:paragraph-properties fo:text-align="start" style:justify-single-word="false"/>
      <style:text-properties style:font-name="7-Segment" fo:font-size="18pt" fo:letter-spacing="0.018cm" officeooo:rsid="020f0909" officeooo:paragraph-rsid="020f0909" style:letter-kerning="false" style:font-size-asian="18pt" style:font-size-complex="18pt"/>
    </style:style>
    <style:style style:name="P20" style:family="paragraph" style:parent-style-name="Table_20_Contents">
      <style:paragraph-properties fo:text-align="start" style:justify-single-word="false"/>
      <style:text-properties style:font-name="7-Segment" fo:font-size="18pt" fo:letter-spacing="0.018cm" officeooo:rsid="02146514" officeooo:paragraph-rsid="02146514" style:letter-kerning="false" style:font-size-asian="18pt" style:font-size-complex="18pt"/>
    </style:style>
    <style:style style:name="P21" style:family="paragraph" style:parent-style-name="Table_20_Contents">
      <style:paragraph-properties fo:text-align="start" style:justify-single-word="false"/>
      <style:text-properties officeooo:rsid="020a496a" officeooo:paragraph-rsid="020a496a"/>
    </style:style>
    <style:style style:name="P22" style:family="paragraph" style:parent-style-name="Table_20_Contents">
      <style:paragraph-properties fo:text-align="start" style:justify-single-word="false"/>
      <style:text-properties officeooo:rsid="020f0909" officeooo:paragraph-rsid="020f0909"/>
    </style:style>
    <style:style style:name="P23" style:family="paragraph" style:parent-style-name="Table_20_Contents">
      <style:paragraph-properties fo:text-align="start" style:justify-single-word="false"/>
      <style:text-properties officeooo:rsid="02117e1c" officeooo:paragraph-rsid="02117e1c"/>
    </style:style>
    <style:style style:name="P24" style:family="paragraph" style:parent-style-name="Table_20_Contents">
      <style:text-properties officeooo:paragraph-rsid="02117e1c"/>
    </style:style>
    <style:style style:name="P25" style:family="paragraph" style:parent-style-name="Table_20_Contents">
      <style:paragraph-properties fo:text-align="start" style:justify-single-word="false"/>
      <style:text-properties officeooo:rsid="0213c768" officeooo:paragraph-rsid="0213c768"/>
    </style:style>
    <style:style style:name="P26" style:family="paragraph" style:parent-style-name="Table_20_Contents">
      <style:text-properties officeooo:paragraph-rsid="0213c768"/>
    </style:style>
    <style:style style:name="P27" style:family="paragraph" style:parent-style-name="cms-TextoSigue">
      <style:text-properties officeooo:rsid="020218d8" officeooo:paragraph-rsid="020218d8"/>
    </style:style>
    <style:style style:name="P28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9" style:family="paragraph" style:parent-style-name="cms-Asterisco">
      <style:text-properties officeooo:rsid="020f0909" officeooo:paragraph-rsid="02117e1c"/>
    </style:style>
    <style:style style:name="P30" style:family="paragraph" style:parent-style-name="cms-Asterisco">
      <style:text-properties style:font-name="DejaVu Serif" officeooo:rsid="02117e1c" officeooo:paragraph-rsid="02117e1c" style:font-name-asian="Droid Sans" style:font-name-complex="FreeSans"/>
    </style:style>
    <style:style style:name="P31" style:family="paragraph" style:parent-style-name="cms-Asterisco">
      <style:text-properties officeooo:rsid="02146514" officeooo:paragraph-rsid="0214651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1ff0c" style:font-name-asian="Droid Sans" style:font-name-complex="FreeSans"/>
    </style:style>
    <style:style style:name="T12" style:family="text">
      <style:text-properties style:font-name="DejaVu Sans" officeooo:rsid="01764139" style:font-name-asian="Droid Sans" style:font-name-complex="FreeSans"/>
    </style:style>
    <style:style style:name="T13" style:family="text">
      <style:text-properties style:font-name="DejaVu Sans" officeooo:rsid="020108d6" style:font-name-asian="Droid Sans" style:font-name-complex="FreeSans"/>
    </style:style>
    <style:style style:name="T14" style:family="text">
      <style:text-properties officeooo:rsid="00e1ff0c"/>
    </style:style>
    <style:style style:name="T15" style:family="text">
      <style:text-properties fo:font-weight="bold" officeooo:rsid="02046290" style:font-weight-asian="bold" style:font-weight-complex="bold"/>
    </style:style>
    <style:style style:name="T16" style:family="text">
      <style:text-properties officeooo:rsid="00584486"/>
    </style:style>
    <style:style style:name="T17" style:family="text">
      <style:text-properties officeooo:rsid="01ea3f23"/>
    </style:style>
    <style:style style:name="T18" style:family="text">
      <style:text-properties officeooo:rsid="02046290"/>
    </style:style>
    <style:style style:name="T19" style:family="text">
      <style:text-properties officeooo:rsid="020638ac"/>
    </style:style>
    <style:style style:name="T20" style:family="text">
      <style:text-properties style:font-name="DejaVu Serif1"/>
    </style:style>
    <style:style style:name="T21" style:family="text">
      <style:text-properties style:font-name="DejaVu Serif1" officeooo:rsid="020638ac"/>
    </style:style>
    <style:style style:name="T22" style:family="text">
      <style:text-properties style:font-name="DejaVu Serif1" style:font-name-asian="Droid Sans" style:font-name-complex="FreeSans"/>
    </style:style>
    <style:style style:name="T23" style:family="text">
      <style:text-properties style:font-name="DejaVu Serif1" style:font-name-asian="DejaVu Serif1" style:font-name-complex="DejaVu Serif1"/>
    </style:style>
    <style:style style:name="T24" style:family="text">
      <style:text-properties style:font-name="DejaVu Serif"/>
    </style:style>
    <style:style style:name="T25" style:family="text">
      <style:text-properties style:font-name="DejaVu Serif" officeooo:rsid="020638ac"/>
    </style:style>
    <style:style style:name="T26" style:family="text">
      <style:text-properties style:font-name="DejaVu Serif" style:font-name-asian="Droid Sans" style:font-name-complex="FreeSans"/>
    </style:style>
    <style:style style:name="T27" style:family="text">
      <style:text-properties style:font-name="DejaVu Serif" officeooo:rsid="02117e1c" style:font-name-asian="Droid Sans" style:font-name-complex="FreeSans"/>
    </style:style>
    <style:style style:name="T28" style:family="text">
      <style:text-properties style:font-name="DejaVu Serif" officeooo:rsid="0215a203" style:font-name-asian="Droid Sans" style:font-name-complex="FreeSans"/>
    </style:style>
    <style:style style:name="T29" style:family="text">
      <style:text-properties style:font-name="DejaVu Serif" officeooo:rsid="02117e1c"/>
    </style:style>
    <style:style style:name="T30" style:family="text">
      <style:text-properties officeooo:rsid="020a496a"/>
    </style:style>
    <style:style style:name="T31" style:family="text">
      <style:text-properties officeooo:rsid="020f0909"/>
    </style:style>
    <style:style style:name="T32" style:family="text">
      <style:text-properties style:font-name="DejaVu Sans Mono1" officeooo:rsid="020a496a"/>
    </style:style>
    <style:style style:name="T33" style:family="text">
      <style:text-properties style:font-name="DejaVu Sans Mono1" officeooo:rsid="020f0909"/>
    </style:style>
    <style:style style:name="T34" style:family="text">
      <style:text-properties style:font-name="DejaVu Sans Mono1" officeooo:rsid="02117e1c"/>
    </style:style>
    <style:style style:name="T35" style:family="text">
      <style:text-properties officeooo:rsid="020fe4aa"/>
    </style:style>
    <style:style style:name="T36" style:family="text">
      <style:text-properties officeooo:rsid="02117e1c"/>
    </style:style>
    <style:style style:name="T37" style:family="text">
      <style:text-properties style:font-name-asian="Droid Sans" style:font-name-complex="FreeSans"/>
    </style:style>
    <style:style style:name="T38" style:family="text">
      <style:text-properties style:font-name-asian="DejaVu Serif1" style:font-name-complex="DejaVu Serif1"/>
    </style:style>
    <style:style style:name="T39" style:family="text">
      <style:text-properties officeooo:rsid="0213c768"/>
    </style:style>
    <style:style style:name="T40" style:family="text">
      <style:text-properties officeooo:rsid="02146514"/>
    </style:style>
    <style:style style:name="T41" style:family="text">
      <style:text-properties officeooo:rsid="0215a203"/>
    </style:style>
    <style:style style:name="T42" style:family="text">
      <style:text-properties officeooo:rsid="02179d40"/>
    </style:style>
    <style:style style:name="T43" style:family="text">
      <style:text-properties officeooo:rsid="02189ddf"/>
    </style:style>
    <style:style style:name="T44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Aritmética </text:span><text:span text:style-name="T6">•</text:span><text:span text:style-name="T8"> </text:span><text:span text:style-name="T11">Cifras significativa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2">1</text:span><text:span text:style-name="T13">8</text:span><text:span text:style-name="T9">)</text:span></text:p>
      <text:p text:style-name="P7">Redondeos en la calculadora</text:p>
      <text:p text:style-name="P3">Las calculadoras científicas se pueden configurar para dar los resultados redondeando y para que muestren obligatoriamente los resultados en notación científica <text:span text:style-name="T41">o</text:span> incluso en notación técnica.</text:p>
      <text:p text:style-name="P27">Sin embargo, configurar la calculadora de esa manera <text:span text:style-name="T41">te </text:span>puede resultar confuso en muchas situaciones. Por ese motivo, vamos a usar la configuración «normal», que se especifica en muchas calculadoras con <text:span text:style-name="cms-Calculadora"><text:span text:style-name="T17">MODE</text:span></text:span> <text:span text:style-name="cms-Calculadora"><text:span text:style-name="T17">NORM</text:span></text:span> <text:span text:style-name="cms-Calculadora"><text:span text:style-name="T17">1</text:span></text:span><text:span text:style-name="T16">. </text:span>Cuando veamos el resultado <text:span text:style-name="T41">en la pantalla</text:span>, nosotros mismos haremos el redondeo.</text:p>
      <text:p text:style-name="P9">Consejo<text:span text:style-name="T41">s</text:span> inicial<text:span text:style-name="T41">es</text:span></text:p>
      <text:p text:style-name="P5">Reproduce los siguiente<text:span text:style-name="T41">s</text:span> ejemplos en tu calculadora y adáptalos a ella. Normalmente las calculadoras disponen de espacio para diez dígitos <text:span text:style-name="T41">en la parte del resultado</text:span>, pero la tuya podría tener otra capacidad. <text:span text:style-name="T41">Ten en cuenta que l</text:span>as últimas cifras de cada <text:span text:style-name="T41">resultado</text:span> pueden cambiar de una calculadora a otra.</text:p>
      <text:p text:style-name="P8">E<text:span text:style-name="T18">jempl</text:span>os</text:p>
      <text:p text:style-name="P4"><text:span text:style-name="T15">Enunciado</text:span><text:span text:style-name="T18">: realiza</text:span> <text:span text:style-name="T43">con la calculadora </text:span>las siguientes operaciones y <text:span text:style-name="T41">da los resultados </text:span>con cuatro cifras significativas: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>Operación</text:p>
          </table:table-cell>
          <table:table-cell table:style-name="Tabla1.A1" office:value-type="string">
            <text:p text:style-name="Table_20_Contents">Teclas</text:p>
          </table:table-cell>
          <table:table-cell table:style-name="Tabla1.A1" office:value-type="string">
            <text:p text:style-name="Table_20_Contents">Pantalla</text:p>
          </table:table-cell>
          <table:table-cell table:style-name="Tabla1.E1" office:value-type="string">
            <text:p text:style-name="Table_20_Contents">Solución</text:p>
          </table:table-cell>
        </table:table-row>
        <table:table-row>
          <table:table-cell table:style-name="Tabla1.A2" office:value-type="string">
            <text:p text:style-name="P10"><text:span text:style-name="cms-NumCirculo"><text:sequence text:ref-name="refcmsNum0" text:name="cmsNum" text:formula="ooow:cmsNum+1" style:num-format="1">1</text:sequence></text:span></text:p>
          </table:table-cell>
          <table:table-cell table:style-name="Tabla1.A2" office:value-type="string">
            <text:p text:style-name="P15">1,42 · 5,89</text:p>
          </table:table-cell>
          <table:table-cell table:style-name="Tabla1.A2" office:value-type="string">
            <text:p text:style-name="Table_20_Contents"><text:span text:style-name="cms-Calculadora"><text:span text:style-name="T17">1</text:span></text:span> <text:span text:style-name="cms-Calculadora"><text:span text:style-name="T17">.</text:span></text:span> <text:span text:style-name="cms-Calculadora"><text:span text:style-name="T17">4</text:span></text:span> <text:span text:style-name="cms-Calculadora">2</text:span><text:span text:style-name="T19"> </text:span><text:span text:style-name="cms-Calculadora">×</text:span><text:span text:style-name="T25"> </text:span><text:span text:style-name="cms-Calculadora">5</text:span><text:span text:style-name="T25"> </text:span><text:span text:style-name="cms-Calculadora">.</text:span><text:span text:style-name="T25"> </text:span><text:span text:style-name="cms-Calculadora">8</text:span><text:span text:style-name="T25"> </text:span><text:span text:style-name="cms-Calculadora">9</text:span> <text:span text:style-name="cms-Calculadora">=</text:span></text:p>
          </table:table-cell>
          <table:table-cell table:style-name="Tabla1.A2" office:value-type="string">
            <text:p text:style-name="P17"><text:span text:style-name="cms-Pantalla">8.3638</text:span></text:p>
          </table:table-cell>
          <table:table-cell table:style-name="Tabla1.E2" office:value-type="string">
            <text:p text:style-name="P16">8,364</text:p>
          </table:table-cell>
        </table:table-row>
        <table:table-row>
          <table:table-cell table:style-name="Tabla1.A2" office:value-type="string">
            <text:p text:style-name="P11"><text:span text:style-name="cms-NumCirculo"><text:sequence text:ref-name="refcmsNum1" text:name="cmsNum" text:formula="ooow:cmsNum+1" style:num-format="1">2</text:sequence></text:span></text:p>
          </table:table-cell>
          <table:table-cell table:style-name="Tabla1.A2" office:value-type="string">
            <text:p text:style-name="P21">0,14<text:span text:style-name="T19"> · </text:span>789</text:p>
          </table:table-cell>
          <table:table-cell table:style-name="Tabla1.A2" office:value-type="string">
            <text:p text:style-name="Table_20_Contents"><text:span text:style-name="cms-Calculadora"><text:span text:style-name="T17">.</text:span></text:span> <text:span text:style-name="cms-Calculadora"><text:span text:style-name="T17">1</text:span></text:span> <text:span text:style-name="cms-Calculadora"><text:span text:style-name="T30">4</text:span></text:span><text:span text:style-name="T19"> </text:span><text:span text:style-name="cms-Calculadora">×</text:span><text:span text:style-name="T25"> </text:span><text:span text:style-name="cms-Calculadora"><text:span text:style-name="T30">7</text:span></text:span><text:span text:style-name="T25"> </text:span><text:span text:style-name="cms-Calculadora">8</text:span><text:span text:style-name="T25"> </text:span><text:span text:style-name="cms-Calculadora">9</text:span> <text:span text:style-name="cms-Calculadora">=</text:span></text:p>
          </table:table-cell>
          <table:table-cell table:style-name="Tabla1.A2" office:value-type="string">
            <text:p text:style-name="P18">110.46</text:p>
          </table:table-cell>
          <table:table-cell table:style-name="Tabla1.E2" office:value-type="string">
            <text:p text:style-name="P21">110,5</text:p>
          </table:table-cell>
        </table:table-row>
        <table:table-row>
          <table:table-cell table:style-name="Tabla1.A2" office:value-type="string">
            <text:p text:style-name="P12"><text:span text:style-name="cms-NumCirculo"><text:sequence text:ref-name="refcmsNum2" text:name="cmsNum" text:formula="ooow:cmsNum+1" style:num-format="1">3</text:sequence></text:span></text:p>
          </table:table-cell>
          <table:table-cell table:style-name="Tabla1.A2" office:value-type="string">
            <text:p text:style-name="P22"><text:span text:style-name="T20">π</text:span><text:span text:style-name="T21"> : </text:span><text:span text:style-name="T20">7</text:span></text:p>
          </table:table-cell>
          <table:table-cell table:style-name="Tabla1.A2" office:value-type="string">
            <text:p text:style-name="Table_20_Contents"><text:span text:style-name="cms-Calculadora"><text:span text:style-name="T32">π</text:span></text:span><text:span text:style-name="T25"> </text:span><text:span text:style-name="cms-Calculadora"><text:span text:style-name="T33">÷</text:span></text:span><text:span text:style-name="T25"> </text:span><text:span text:style-name="cms-Calculadora"><text:span text:style-name="T31">7</text:span></text:span> <text:span text:style-name="cms-Calculadora">=</text:span></text:p>
          </table:table-cell>
          <table:table-cell table:style-name="Tabla1.A2" office:value-type="string">
            <text:p text:style-name="P19">0.44879895</text:p>
          </table:table-cell>
          <table:table-cell table:style-name="Tabla1.E2" office:value-type="string">
            <text:p text:style-name="P22">0,4488</text:p>
          </table:table-cell>
        </table:table-row>
        <table:table-row>
          <table:table-cell table:style-name="Tabla1.A2" office:value-type="string">
            <text:p text:style-name="P13"><text:span text:style-name="cms-NumCirculo"><text:sequence text:ref-name="refcmsNum3" text:name="cmsNum" text:formula="ooow:cmsNum+1" style:num-format="1">4</text:sequence></text:span></text:p>
          </table:table-cell>
          <table:table-cell table:style-name="Tabla1.A2" office:value-type="string">
            <text:p text:style-name="P23">5<text:span text:style-name="T21"> : </text:span><text:span text:style-name="T20">(</text:span><text:span text:style-name="T23">‒</text:span><text:span text:style-name="T22">13)</text:span></text:p>
          </table:table-cell>
          <table:table-cell table:style-name="Tabla1.A2" office:value-type="string">
            <text:p text:style-name="P24"><text:span text:style-name="cms-Calculadora"><text:span text:style-name="T34">5</text:span></text:span><text:span text:style-name="T25"> </text:span><text:span text:style-name="cms-Calculadora"><text:span text:style-name="T33">÷</text:span></text:span><text:span text:style-name="T25"> </text:span><text:span text:style-name="cms-Calculadora"><text:span text:style-name="T36">(-)</text:span></text:span><text:span text:style-name="T25"> </text:span><text:span text:style-name="cms-Calculadora"><text:span text:style-name="T31">1</text:span></text:span> <text:span text:style-name="cms-Calculadora">3</text:span> <text:span text:style-name="cms-Calculadora">=</text:span></text:p>
          </table:table-cell>
          <table:table-cell table:style-name="Tabla1.A2" office:value-type="string">
            <text:p text:style-name="P19">-<text:span text:style-name="T36">0.384615384</text:span></text:p>
          </table:table-cell>
          <table:table-cell table:style-name="Tabla1.E2" office:value-type="string">
            <text:p text:style-name="P23"><text:span text:style-name="T23">‒</text:span><text:span text:style-name="T26">0,3846</text:span></text:p>
          </table:table-cell>
        </table:table-row>
        <table:table-row>
          <table:table-cell table:style-name="Tabla1.A2" office:value-type="string">
            <text:p text:style-name="P14"><text:span text:style-name="cms-NumCirculo"><text:sequence text:ref-name="refcmsNum4" text:name="cmsNum" text:formula="ooow:cmsNum+1" style:num-format="1">5</text:sequence></text:span></text:p>
          </table:table-cell>
          <table:table-cell table:style-name="Tabla1.A2" office:value-type="string">
            <text:p text:style-name="P25"><text:span text:style-name="T40">49 · 3</text:span>7<text:span text:style-name="T40">5</text:span></text:p>
          </table:table-cell>
          <table:table-cell table:style-name="Tabla1.A2" office:value-type="string">
            <text:p text:style-name="P26"><text:span text:style-name="cms-Calculadora"><text:span text:style-name="T40">4</text:span></text:span> <text:span text:style-name="cms-Calculadora"><text:span text:style-name="T40">9</text:span></text:span><text:span text:style-name="T19"> </text:span><text:span text:style-name="cms-Calculadora">×</text:span><text:span text:style-name="T25"> </text:span><text:span text:style-name="cms-Calculadora"><text:span text:style-name="T40">3</text:span></text:span><text:span text:style-name="T25"> </text:span><text:span text:style-name="cms-Calculadora"><text:span text:style-name="T39">7</text:span></text:span><text:span text:style-name="T25"> </text:span><text:span text:style-name="cms-Calculadora"><text:span text:style-name="T40">5</text:span></text:span> <text:span text:style-name="cms-Calculadora">=</text:span></text:p>
          </table:table-cell>
          <table:table-cell table:style-name="Tabla1.A2" office:value-type="string">
            <text:p text:style-name="P20">18375</text:p>
          </table:table-cell>
          <table:table-cell table:style-name="Tabla1.E2" office:value-type="string">
            <text:p text:style-name="P25"><text:span text:style-name="T40">1</text:span>,8<text:span text:style-name="T40">38 · </text:span>10⁴</text:p>
          </table:table-cell>
        </table:table-row>
      </table:table>
      <text:p text:style-name="P6">Comentarios</text:p>
      <text:list xml:id="list5556774950302643066" text:style-name="cms-ListaAsterisco">
        <text:list-item>
          <text:p text:style-name="cms-Asterisco">La tecla para escribir el separador decimal siempre es el punto (<text:span text:style-name="cms-Calculadora">.</text:span>). Pero las calculadoras suelen permitir configurar qué separador decimal usar en pantalla; en nuestros ejemplos estamos usando también el punto. En la solución final volvemos a usar la coma, como <text:span text:style-name="T35">estamos haciendo </text:span>en el resto del curso.</text:p>
        </text:list-item>
        <text:list-item>
          <text:p text:style-name="cms-Asterisco">Vemos en el ejemplo (2) que para escribir un número decimal que tenga parte entera cero no es necesario teclear el <text:span text:style-name="cms-Calculadora">0</text:span>.</text:p>
        </text:list-item>
        <text:list-item>
          <text:p text:style-name="P29">En el ejemplo (3) se ha usado la tecla que inserta el número <text:span text:style-name="T20">π</text:span><text:span text:style-name="T24">, que la calculadora usará con la máxima precisión que pueda.</text:span></text:p>
        </text:list-item>
        <text:list-item>
          <text:p text:style-name="P29"><text:span text:style-name="T24">En el ejemplo (</text:span><text:span text:style-name="T29">4</text:span><text:span text:style-name="T24">) s</text:span><text:span text:style-name="T29">e ha usado la tecla de «número opuesto» </text:span><text:span text:style-name="cms-Calculadora">(-)</text:span><text:span text:style-name="T29">, que según la calculadora podría ser </text:span><text:span text:style-name="cms-Calculadora">+/</text:span><text:span text:style-name="cms-Calculadora"><text:span text:style-name="T38">‒</text:span></text:span><text:span text:style-name="T27"> o </text:span><text:span text:style-name="cms-Calculadora"><text:span text:style-name="T37">CHS</text:span></text:span><text:span text:style-name="T27">.</text:span></text:p>
        </text:list-item>
        <text:list-item>
          <text:p text:style-name="P30">En el ejemplo (4) advertimos que el paréntesis que es obligatorio escribir en la expresión matemática no es necesario en la calculadora, <text:span text:style-name="T42">porque es estético.</text:span></text:p>
        </text:list-item>
        <text:list-item>
          <text:p text:style-name="P31"><text:span text:style-name="T27">E</text:span><text:span text:style-name="T26">n el ejemplo (5) debes prestar mucha atención a qué añade tu calculadora entre el 8 y el 3: probablemente añada una coma, que es el separador de miles en inglés (recuerda que en español no </text:span><text:span text:style-name="T28">es así</text:span><text:span text:style-name="T26">).</text:span></text:p>
        </text:list-item>
        <text:list-item>
          <text:p text:style-name="P31"><text:span text:style-name="T26">En el ejemplo (5) hemos dado la solución en notación científica porque </text:span><text:span text:style-name="T28">el enunciado</text:span><text:span text:style-name="T26"> pide dar cuatro cifras significativas, no las cinco que se obtienen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DejaVu Serif" fo:font-family="'DejaVu Serif'" style:font-style-name="Book" style:font-family-generic="roman" style:font-pitch="variabl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8pt" fo:letter-spacing="0.018cm" officeooo:rsid="02075136" style:letter-kerning="false" style:font-size-asian="18pt" style:font-size-complex="18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rt-csg-tr18.pdf" text:style-name="Internet_20_link" text:visited-style-name="Visited_20_Internet_20_Link"><text:span text:style-name="MT1">http://pedroreina.net/cms/n3art-csg-tr18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5-26T12:42:25.377316774</dc:date>
    <meta:editing-duration>PT21H31M54S</meta:editing-duration>
    <meta:editing-cycles>474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0" meta:object-count="0" meta:page-count="1" meta:paragraph-count="47" meta:word-count="454" meta:character-count="2565" meta:non-whitespace-character-count="2166"/>
  </office:meta>
</office:document-meta>
</file>