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01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94dfd" officeooo:paragraph-rsid="01894dfd"/>
    </style:style>
    <style:style style:name="P4" style:family="paragraph" style:parent-style-name="cms-Texto">
      <style:text-properties officeooo:rsid="01894dfd" officeooo:paragraph-rsid="01962beb"/>
    </style:style>
    <style:style style:name="P5" style:family="paragraph" style:parent-style-name="cms-Texto">
      <style:text-properties officeooo:rsid="019655ec" officeooo:paragraph-rsid="019655ec"/>
    </style:style>
    <style:style style:name="P6" style:family="paragraph" style:parent-style-name="cms-Texto">
      <style:text-properties officeooo:rsid="019b84ae" officeooo:paragraph-rsid="019b84ae"/>
    </style:style>
    <style:style style:name="P7" style:family="paragraph" style:parent-style-name="cms-Texto">
      <style:text-properties fo:font-weight="bold" officeooo:rsid="019b84ae" officeooo:paragraph-rsid="019b84ae" style:font-weight-asian="bold" style:font-weight-complex="bold"/>
    </style:style>
    <style:style style:name="P8" style:family="paragraph" style:parent-style-name="cms-Apartado">
      <style:text-properties officeooo:paragraph-rsid="01962beb"/>
    </style:style>
    <style:style style:name="P9" style:family="paragraph" style:parent-style-name="cms-Apartado">
      <style:text-properties officeooo:rsid="01962beb" officeooo:paragraph-rsid="01962beb"/>
    </style:style>
    <style:style style:name="P10" style:family="paragraph" style:parent-style-name="cms-Apartado">
      <style:text-properties officeooo:rsid="0196cf7f" officeooo:paragraph-rsid="0196cf7f"/>
    </style:style>
    <style:style style:name="P11" style:family="paragraph" style:parent-style-name="cms-Apartado">
      <style:text-properties officeooo:rsid="019b84ae" officeooo:paragraph-rsid="019b84ae"/>
    </style:style>
    <style:style style:name="P12" style:family="paragraph" style:parent-style-name="cms-PreguntaSigue">
      <style:text-properties officeooo:rsid="0196cf7f" officeooo:paragraph-rsid="0196cf7f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19d2f09" style:font-size-asian="10.5pt"/>
    </style:style>
    <style:style style:name="P14" style:family="paragraph" style:parent-style-name="Table_20_Contents">
      <style:text-properties officeooo:paragraph-rsid="019d2f09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 style:list-style-name="cms-ListaSolucion"/>
    <style:style style:name="P17" style:family="paragraph" style:parent-style-name="cms-Pregunta" style:list-style-name="cms-ListaSolucion">
      <style:text-properties officeooo:paragraph-rsid="0196cf7f"/>
    </style:style>
    <style:style style:name="P18" style:family="paragraph" style:parent-style-name="cms-Pregunta" style:list-style-name="cms-ListaSolucion">
      <style:text-properties officeooo:rsid="01990868" officeooo:paragraph-rsid="01990868"/>
    </style:style>
    <style:style style:name="P19" style:family="paragraph" style:parent-style-name="cms-Asterisco">
      <style:text-properties officeooo:paragraph-rsid="019a601d"/>
    </style:style>
    <style:style style:name="P20" style:family="paragraph" style:parent-style-name="cms-Texto">
      <style:text-properties officeooo:rsid="019b84ae" officeooo:paragraph-rsid="019ef67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764139" style:font-name-asian="Droid Sans" style:font-name-complex="FreeSans"/>
    </style:style>
    <style:style style:name="T13" style:family="text">
      <style:text-properties style:font-name="DejaVu Sans" officeooo:rsid="019211a6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size-asian="10.5pt" style:font-name-complex="FreeSans"/>
    </style:style>
    <style:style style:name="T16" style:family="text">
      <style:text-properties style:font-name="DejaVu Serif" officeooo:rsid="0055c782" style:font-name-asian="Droid Sans" style:font-size-asian="10.5pt" style:font-name-complex="FreeSans"/>
    </style:style>
    <style:style style:name="T17" style:family="text">
      <style:text-properties style:font-name="DejaVu Serif" officeooo:rsid="018ab7b7" style:font-name-asian="Droid Sans" style:font-size-asian="10.5pt" style:font-name-complex="FreeSans"/>
    </style:style>
    <style:style style:name="T18" style:family="text">
      <style:text-properties style:font-name="DejaVu Serif" officeooo:rsid="01962beb" style:font-name-asian="Droid Sans" style:font-size-asian="10.5pt" style:font-name-complex="FreeSans"/>
    </style:style>
    <style:style style:name="T19" style:family="text">
      <style:text-properties style:font-name="DejaVu Serif" officeooo:rsid="0196cf7f" style:font-name-asian="Droid Sans" style:font-size-asian="10.5pt" style:font-name-complex="FreeSans"/>
    </style:style>
    <style:style style:name="T20" style:family="text">
      <style:text-properties officeooo:rsid="018ab7b7"/>
    </style:style>
    <style:style style:name="T21" style:family="text">
      <style:text-properties officeooo:rsid="018d6bc6"/>
    </style:style>
    <style:style style:name="T22" style:family="text">
      <style:text-properties officeooo:rsid="019211a6"/>
    </style:style>
    <style:style style:name="T23" style:family="text">
      <style:text-properties officeooo:rsid="0194c347"/>
    </style:style>
    <style:style style:name="T24" style:family="text">
      <style:text-properties officeooo:rsid="01962beb"/>
    </style:style>
    <style:style style:name="T25" style:family="text">
      <style:text-properties officeooo:rsid="0196cf7f"/>
    </style:style>
    <style:style style:name="T26" style:family="text">
      <style:text-properties officeooo:rsid="019a601d"/>
    </style:style>
    <style:style style:name="T27" style:family="text">
      <style:text-properties style:font-name="DejaVu Serif1"/>
    </style:style>
    <style:style style:name="T28" style:family="text">
      <style:text-properties style:font-name="DejaVu Serif1" officeooo:rsid="018ab7b7"/>
    </style:style>
    <style:style style:name="T29" style:family="text">
      <style:text-properties style:font-name-asian="Droid Sans" style:font-name-complex="FreeSans"/>
    </style:style>
    <style:style style:name="T30" style:family="text">
      <style:text-properties officeooo:rsid="0055c782" style:font-name-asian="Droid Sans" style:font-name-complex="FreeSans"/>
    </style:style>
    <style:style style:name="T31" style:family="text">
      <style:text-properties officeooo:rsid="01962beb" style:font-name-asian="Droid Sans" style:font-name-complex="FreeSans"/>
    </style:style>
    <style:style style:name="T32" style:family="text">
      <style:text-properties officeooo:rsid="01990868" style:font-name-asian="Droid Sans" style:font-name-complex="FreeSans"/>
    </style:style>
    <style:style style:name="T33" style:family="text">
      <style:text-properties officeooo:rsid="01990868"/>
    </style:style>
    <style:style style:name="T34" style:family="text">
      <style:text-properties officeooo:rsid="019d2f09"/>
    </style:style>
    <style:style style:name="T35" style:family="text">
      <style:text-properties officeooo:rsid="01a97252"/>
    </style:style>
    <style:style style:name="T3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2</text:span><text:span text:style-name="T9">)</text:span></text:p>
      <text:p text:style-name="cms-Apartado"><text:span text:style-name="T22">Producto</text:span> en notación científica</text:p>
      <text:p text:style-name="P3">Para <text:span text:style-name="T23">multiplicar</text:span> números escritos en notación científica se <text:span text:style-name="T23">multiplican las mantisas y se suman los órdenes de magnitud. Si es necesario, se ajusta el resultado obtenido para que siga estando en notación científica.</text:span></text:p>
      <text:p text:style-name="P8">Ejemplo<text:span text:style-name="T21">s</text:span></text:p>
      <text:p text:style-name="P4"><text:span text:style-name="T21">R</text:span>ealiza la<text:span text:style-name="T24">s</text:span> <text:span text:style-name="T21">siguientes </text:span>operaci<text:span text:style-name="T21">ones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<text:span text:style-name="cms-NumCirculo"><text:sequence text:ref-name="refcmsNum0" text:name="cmsNum" text:formula="ooow:cmsNum+1" style:num-format="1">1</text:sequence></text:span> <text:s/><text:span text:style-name="T27">(2,3</text:span><text:span text:style-name="T28"> </text:span><text:span text:style-name="T27">·</text:span><text:span text:style-name="T28"> </text:span><text:span text:style-name="T27">10¹⁷) · (5,4</text:span><text:span text:style-name="T28"> </text:span><text:span text:style-name="T27">·</text:span><text:span text:style-name="T28"> </text:span><text:span text:style-name="T27">10³²)</text:span></text:p>
          </table:table-cell>
          <table:table-cell table:style-name="Tabla1.A1" office:value-type="string">
            <text:p text:style-name="P13"><text:span text:style-name="cms-NumCirculo"><text:sequence text:ref-name="refcmsNum1" text:name="cmsNum" text:formula="ooow:cmsNum+1" style:num-format="1">2</text:sequence></text:span> <text:s/>(1,2<text:span text:style-name="T20"> </text:span>·<text:span text:style-name="T20"> </text:span>10⁴⁵) · (1,3<text:span text:style-name="T20"> </text:span>·<text:span text:style-name="T20"> </text:span>10<text:span text:style-name="T30">⁻</text:span>²⁵)</text:p>
          </table:table-cell>
        </table:table-row>
        <table:table-row>
          <table:table-cell table:style-name="Tabla1.A1" office:value-type="string">
            <text:p text:style-name="P13"><text:span text:style-name="cms-NumCirculo"><text:sequence text:ref-name="refcmsNum2" text:name="cmsNum" text:formula="ooow:cmsNum+1" style:num-format="1">3</text:sequence></text:span> <text:s/>(8,21<text:span text:style-name="T20"> </text:span>·<text:span text:style-name="T20"> </text:span>10<text:span text:style-name="T30">⁻</text:span><text:span text:style-name="T29">¹⁶</text:span>) · (5,7<text:span text:style-name="T20"> </text:span>·<text:span text:style-name="T20"> </text:span>10<text:span text:style-name="T30">⁻</text:span><text:span text:style-name="T29">⁷⁸</text:span>)</text:p>
          </table:table-cell>
          <table:table-cell table:style-name="Tabla1.A1" office:value-type="string">
            <text:p text:style-name="P13"><text:span text:style-name="cms-NumCirculo"><text:sequence text:ref-name="refcmsNum3" text:name="cmsNum" text:formula="ooow:cmsNum+1" style:num-format="1">4</text:sequence></text:span> <text:s/>(<text:span text:style-name="T24">4</text:span>,<text:span text:style-name="T24">43 </text:span>·<text:span text:style-name="T20"> </text:span>10<text:span text:style-name="T30">⁻</text:span><text:span text:style-name="T31">²³</text:span>) · (5,7<text:span text:style-name="T20"> </text:span>·<text:span text:style-name="T20"> </text:span>10<text:span text:style-name="T31">²⁴</text:span>)</text:p>
          </table:table-cell>
        </table:table-row>
        <table:table-row>
          <table:table-cell table:style-name="Tabla1.A1" office:value-type="string">
            <text:p text:style-name="P13"><text:span text:style-name="cms-NumCirculo"><text:sequence text:ref-name="refcmsNum4" text:name="cmsNum" text:formula="ooow:cmsNum+1" style:num-format="1">5</text:sequence></text:span> <text:s/><text:span text:style-name="T33">123,78 · (7,2 · 10⁴¹)</text:span></text:p>
          </table:table-cell>
          <table:table-cell table:style-name="Tabla1.A1" office:value-type="string">
            <text:p text:style-name="P13"><text:span text:style-name="cms-NumCirculo"><text:sequence text:ref-name="refcmsNum5" text:name="cmsNum" text:formula="ooow:cmsNum+1" style:num-format="1">6</text:sequence></text:span> <text:s/><text:span text:style-name="T33">0,097 · (5,9 · 10</text:span><text:span text:style-name="T30">⁻</text:span><text:span text:style-name="T32">⁵⁷</text:span><text:span text:style-name="T33">)</text:span></text:p>
          </table:table-cell>
        </table:table-row>
      </table:table>
      <text:p text:style-name="P9"><text:span text:style-name="T34">R</text:span>esoluciones</text:p>
      <text:p text:style-name="P5">Los paréntesis alrededor de cada número tienen la función de que veas claramente cuáles son los factores de cada operación y que queda claro que son números escritos en notación científica; realmente, no son necesarios.</text:p>
      <text:list xml:id="list8094791600056261947" text:style-name="cms-ListaSolucion">
        <text:list-item>
          <text:p text:style-name="P16">(2,3<text:span text:style-name="T20"> </text:span>·<text:span text:style-name="T20"> </text:span>10¹⁷) · (5,4<text:span text:style-name="T20"> </text:span>·<text:span text:style-name="T20"> </text:span>10³²) <text:span text:style-name="T25">= 2,3 · 10¹⁷ · 5,4 · 10³² = (2,3 · 5,4) · (10¹⁷ · 10³²) =</text:span></text:p>
        </text:list-item>
      </text:list>
      <text:p text:style-name="P12">= 12,42 · 10⁴⁹ = 1,242 · 10⁵⁰</text:p>
      <text:list xml:id="list112805349616899" text:continue-numbering="true" text:style-name="cms-ListaSolucion">
        <text:list-item>
          <text:p text:style-name="P17">(1,2<text:span text:style-name="T20"> </text:span>·<text:span text:style-name="T20"> </text:span>10⁴⁵) · (1,3<text:span text:style-name="T20"> </text:span>·<text:span text:style-name="T20"> </text:span>10<text:span text:style-name="T16">⁻</text:span>²⁵) <text:span text:style-name="T25">= 1,56 · 10²⁰</text:span></text:p>
        </text:list-item>
        <text:list-item>
          <text:p text:style-name="P17">(8,21<text:span text:style-name="T20"> </text:span>·<text:span text:style-name="T20"> </text:span>10<text:span text:style-name="T16">⁻</text:span><text:span text:style-name="T15">¹⁶</text:span>) · (5,7<text:span text:style-name="T20"> </text:span>·<text:span text:style-name="T20"> </text:span>10<text:span text:style-name="T16">⁻</text:span><text:span text:style-name="T15">⁷⁸</text:span>) <text:span text:style-name="T25">= 46,797 · 10</text:span><text:span text:style-name="T16">⁻</text:span><text:span text:style-name="T19">⁹⁴ = 4,6797 · 10</text:span><text:span text:style-name="T16">⁻</text:span><text:span text:style-name="T19">⁹³</text:span></text:p>
        </text:list-item>
        <text:list-item>
          <text:p text:style-name="P17"><text:span text:style-name="T19">(</text:span><text:span text:style-name="T18">4</text:span><text:span text:style-name="T19">,</text:span><text:span text:style-name="T18">43 </text:span><text:span text:style-name="T19">·</text:span><text:span text:style-name="T17"> </text:span><text:span text:style-name="T19">10</text:span><text:span text:style-name="T16">⁻</text:span><text:span text:style-name="T18">²³</text:span><text:span text:style-name="T19">) · (5,7</text:span><text:span text:style-name="T17"> </text:span><text:span text:style-name="T19">·</text:span><text:span text:style-name="T17"> </text:span><text:span text:style-name="T19">10</text:span><text:span text:style-name="T18">²⁴</text:span><text:span text:style-name="T19">) = 25,251</text:span><text:span text:style-name="T17"> </text:span><text:span text:style-name="T19">·</text:span><text:span text:style-name="T17"> </text:span><text:span text:style-name="T19">10¹ = 252,51</text:span></text:p>
        </text:list-item>
        <text:list-item>
          <text:p text:style-name="P18"><text:span text:style-name="T19">123,78 · (7,2</text:span><text:span text:style-name="T17"> </text:span><text:span text:style-name="T19">·</text:span><text:span text:style-name="T17"> </text:span><text:span text:style-name="T19">10⁴¹) </text:span><text:span text:style-name="T15">= (</text:span><text:span text:style-name="T19">123,78 · 7,2</text:span><text:span text:style-name="T15">)</text:span><text:span text:style-name="T17"> </text:span><text:span text:style-name="T19">·</text:span><text:span text:style-name="T17"> </text:span><text:span text:style-name="T19">10⁴¹ </text:span><text:span text:style-name="T15">= 891,216</text:span><text:span text:style-name="T17"> </text:span><text:span text:style-name="T19">·</text:span><text:span text:style-name="T17"> </text:span><text:span text:style-name="T19">10⁴¹ </text:span><text:span text:style-name="T15">= 8,91216</text:span><text:span text:style-name="T17"> </text:span><text:span text:style-name="T19">·</text:span><text:span text:style-name="T17"> </text:span><text:span text:style-name="T19">10⁴</text:span><text:span text:style-name="T15">³</text:span></text:p>
        </text:list-item>
        <text:list-item>
          <text:p text:style-name="P18"><text:span text:style-name="T19">0,097 · (5,9</text:span><text:span text:style-name="T17"> </text:span><text:span text:style-name="T19">·</text:span><text:span text:style-name="T17"> </text:span><text:span text:style-name="T19">10</text:span><text:span text:style-name="T16">⁻</text:span><text:span text:style-name="T19">⁵⁷) </text:span><text:span text:style-name="T15">= (0,097 · 5,9)</text:span><text:span text:style-name="T17"> </text:span><text:span text:style-name="T15">·</text:span><text:span text:style-name="T17"> </text:span><text:span text:style-name="T15">10</text:span><text:span text:style-name="T16">⁻</text:span><text:span text:style-name="T15">⁵⁷ = 0,5723</text:span><text:span text:style-name="T17"> </text:span><text:span text:style-name="T15">·</text:span><text:span text:style-name="T17"> </text:span><text:span text:style-name="T15">10</text:span><text:span text:style-name="T16">⁻</text:span><text:span text:style-name="T15">⁵⁷ = 5,723</text:span><text:span text:style-name="T17"> </text:span><text:span text:style-name="T15">·</text:span><text:span text:style-name="T17"> </text:span><text:span text:style-name="T15">10</text:span><text:span text:style-name="T16">⁻</text:span><text:span text:style-name="T15">⁵⁸</text:span></text:p>
        </text:list-item>
      </text:list>
      <text:p text:style-name="P10">Observaciones</text:p>
      <text:list xml:id="list4442618448725802271" text:style-name="cms-ListaAsterisco">
        <text:list-item>
          <text:p text:style-name="cms-Asterisco">En el ejemplo (1) hemos dado todos los pasos que muestran el motivo de que la operación se haga de esta manera: las mantisas son números «normales» y las potencias de 10 las multiplicamos con su propiedad, sumando los exponentes.</text:p>
        </text:list-item>
        <text:list-item>
          <text:p text:style-name="cms-Asterisco">En los ejemplos (1) y (3) ha sido necesario reescribir el resultado de la operación porque la expresión no estaba en notación científica.</text:p>
        </text:list-item>
        <text:list-item>
          <text:p text:style-name="P19">En el ejemplo (4) no es necesario seguir usando la notación científica, porque el resultado queda más claro usando la notación usual.</text:p>
        </text:list-item>
        <text:list-item>
          <text:p text:style-name="P19">En los ejemplos (<text:span text:style-name="T26">5</text:span>) y (<text:span text:style-name="T26">6</text:span>) <text:span text:style-name="T26">vemos cómo multiplicar un número que está en notación usual por otro que está en notación científica.</text:span></text:p>
        </text:list-item>
      </text:list>
      <text:p text:style-name="P11">Cifras significativas del producto</text:p>
      <text:p text:style-name="P20">Cuando <text:span text:style-name="T35">calculamos</text:span> uno de estos productos, obtenemos en el resultado más cifras significativas que las que tenían los factores, así que será normal que redondeemos para eliminar alguna.</text:p>
      <text:p text:style-name="cms-Separador"/>
      <text:p text:style-name="P7">Ejemplo <text:sequence text:ref-name="refcmsNum6" text:name="cmsNum" text:formula="ooow:cmsNum+1" style:num-format="1">7</text:sequence></text:p>
      <text:p text:style-name="P6">(4,157<text:span text:style-name="T20"> </text:span>·<text:span text:style-name="T20"> </text:span>10⁹⁴) · (8,893<text:span text:style-name="T20"> </text:span>·<text:span text:style-name="T20"> </text:span>10⁸⁷) = 36,968201<text:span text:style-name="T20"> </text:span>·<text:span text:style-name="T20"> </text:span>10¹⁸¹ = 3,697<text:span text:style-name="T20"> </text:span>·<text:span text:style-name="T20"> </text:span>10¹⁸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12.pdf" text:style-name="Internet_20_link" text:visited-style-name="Visited_20_Internet_20_Link"><text:span text:style-name="MT1">http://pedroreina.net/cms/n3art-csg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19T11:28:04.830769205</dc:date>
    <meta:editing-duration>PT16H23M25S</meta:editing-duration>
    <meta:editing-cycles>36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1" meta:word-count="528" meta:character-count="2276" meta:non-whitespace-character-count="1887"/>
  </office:meta>
</office:document-meta>
</file>