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94dfd" officeooo:paragraph-rsid="01894dfd"/>
    </style:style>
    <style:style style:name="P4" style:family="paragraph" style:parent-style-name="cms-Texto">
      <style:text-properties officeooo:rsid="01894dfd" officeooo:paragraph-rsid="018d6bc6"/>
    </style:style>
    <style:style style:name="P5" style:family="paragraph" style:parent-style-name="cms-Texto">
      <style:text-properties officeooo:rsid="018ab7b7" officeooo:paragraph-rsid="018ab7b7"/>
    </style:style>
    <style:style style:name="P6" style:family="paragraph" style:parent-style-name="cms-Texto">
      <style:text-properties officeooo:rsid="018ab7b7" officeooo:paragraph-rsid="018bcb17"/>
    </style:style>
    <style:style style:name="P7" style:family="paragraph" style:parent-style-name="cms-Texto">
      <style:text-properties fo:font-weight="bold" officeooo:rsid="01894dfd" officeooo:paragraph-rsid="01894dfd" style:font-weight-asian="bold" style:font-weight-complex="bold"/>
    </style:style>
    <style:style style:name="P8" style:family="paragraph" style:parent-style-name="cms-Texto">
      <style:text-properties fo:font-weight="bold" officeooo:rsid="01894dfd" officeooo:paragraph-rsid="018ecd14" style:font-weight-asian="bold" style:font-weight-complex="bold"/>
    </style:style>
    <style:style style:name="P9" style:family="paragraph" style:parent-style-name="cms-Texto">
      <style:text-properties fo:font-weight="bold" officeooo:rsid="01900002" officeooo:paragraph-rsid="01900002" style:font-weight-asian="bold" style:font-weight-complex="bold"/>
    </style:style>
    <style:style style:name="P10" style:family="paragraph" style:parent-style-name="cms-Texto">
      <style:text-properties officeooo:rsid="018bcb17" officeooo:paragraph-rsid="018bcb17"/>
    </style:style>
    <style:style style:name="P11" style:family="paragraph" style:parent-style-name="cms-Texto">
      <style:text-properties officeooo:paragraph-rsid="018ecd14"/>
    </style:style>
    <style:style style:name="P12" style:family="paragraph" style:parent-style-name="cms-Texto">
      <style:text-properties officeooo:rsid="01900002" officeooo:paragraph-rsid="01900002"/>
    </style:style>
    <style:style style:name="P13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94dfd" officeooo:paragraph-rsid="01894dfd" fo:hyphenate="true" fo:hyphenation-remain-char-count="2" fo:hyphenation-push-char-count="2"/>
    </style:style>
    <style:style style:name="P14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94dfd" officeooo:paragraph-rsid="01894dfd" fo:hyphenate="true" fo:hyphenation-remain-char-count="2" fo:hyphenation-push-char-count="2"/>
    </style:style>
    <style:style style:name="P15" style:family="paragraph" style:parent-style-name="cms-Apartado">
      <style:text-properties officeooo:rsid="01894dfd" officeooo:paragraph-rsid="01894dfd"/>
    </style:style>
    <style:style style:name="P16" style:family="paragraph" style:parent-style-name="cms-TextoSigue">
      <style:text-properties officeooo:rsid="01900002" officeooo:paragraph-rsid="01900002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>
      <style:text-properties officeooo:paragraph-rsid="018ecd14"/>
    </style:style>
    <style:style style:name="P19" style:family="paragraph" style:parent-style-name="cms-Pregunta" style:list-style-name="cms-ListaPregunta">
      <style:text-properties officeooo:rsid="018d6bc6" officeooo:paragraph-rsid="018ecd1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764139" style:font-name-asian="Droid Sans" style:font-name-complex="FreeSans"/>
    </style:style>
    <style:style style:name="T13" style:family="text">
      <style:text-properties style:font-name="DejaVu Sans" officeooo:rsid="018836a6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size-asian="10.5pt" style:font-name-complex="FreeSans"/>
    </style:style>
    <style:style style:name="T16" style:family="text">
      <style:text-properties style:font-name="DejaVu Serif" officeooo:rsid="0055c782" style:font-name-asian="Droid Sans" style:font-size-asian="10.5pt" style:font-name-complex="FreeSans"/>
    </style:style>
    <style:style style:name="T17" style:family="text">
      <style:text-properties style:font-name="DejaVu Serif" officeooo:rsid="018ecd14" style:font-name-asian="Droid Sans" style:font-size-asian="10.5pt" style:font-name-complex="FreeSans"/>
    </style:style>
    <style:style style:name="T18" style:family="text">
      <style:text-properties style:font-name="DejaVu Serif" officeooo:rsid="018ab7b7" style:font-name-asian="Droid Sans" style:font-size-asian="10.5pt" style:font-name-complex="FreeSans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894dfd"/>
    </style:style>
    <style:style style:name="T21" style:family="text">
      <style:text-properties officeooo:rsid="018ab7b7"/>
    </style:style>
    <style:style style:name="T22" style:family="text">
      <style:text-properties officeooo:rsid="018bcb17"/>
    </style:style>
    <style:style style:name="T23" style:family="text">
      <style:text-properties officeooo:rsid="018d6bc6"/>
    </style:style>
    <style:style style:name="T24" style:family="text">
      <style:text-properties officeooo:rsid="018ecd14"/>
    </style:style>
    <style:style style:name="T25" style:family="text">
      <style:text-properties officeooo:rsid="01900002"/>
    </style:style>
    <style:style style:name="T26" style:family="text">
      <style:text-properties officeooo:rsid="019005bc"/>
    </style:style>
    <style:style style:name="T27" style:family="text">
      <style:text-properties officeooo:rsid="01910c4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1</text:span><text:span text:style-name="T9">)</text:span></text:p>
      <text:p text:style-name="P15">Operaciones en notación científica</text:p>
      <text:p text:style-name="P3">Aunque estas operaciones se suelen hacer con calculadora científica, es conveniente conocer cuáles son las técnicas para hacerlas a mano. Estas técnicas sirven para entender mejor el funcionamiento de los programas <text:span text:style-name="T25">de ordenador </text:span>y para hacer algunas operaciones cuando los operandos exceden la capacidad de la calculadora.</text:p>
      <text:p text:style-name="cms-Apartado">Suma en notación científica</text:p>
      <text:p text:style-name="P3">Para sumar números escritos en notación científica se siguen estos pasos:</text:p>
      <text:p text:style-name="P13"><text:span text:style-name="T19">Paso 1</text:span>: si no todos los números tienen el mismo orden de magnitud, se convierten todos al orden de magnitud del número que tenga mayor orden de magnitud.</text:p>
      <text:p text:style-name="P14"><text:span text:style-name="T19">Paso 2</text:span>: se suman las mantisas de todos los números y se mantiene la misma potencia de 10.</text:p>
      <text:p text:style-name="P14"><text:span text:style-name="T19">Paso 3</text:span>: si es necesario, se ajusta la expresión del resultado para que esté en notación científica.</text:p>
      <text:p text:style-name="cms-Apartado">Ejemplo<text:span text:style-name="T23">s</text:span></text:p>
      <text:p text:style-name="P4"><text:span text:style-name="T23">R</text:span>ealiza la<text:span text:style-name="T27">s</text:span> <text:span text:style-name="T23">siguientes </text:span>operaci<text:span text:style-name="T23">ones:</text:span></text:p>
      <text:section text:style-name="Sect1" text:name="Sección1">
        <text:list xml:id="list5489336918392527650" text:style-name="cms-ListaPregunta">
          <text:list-item>
            <text:p text:style-name="P18">9,81<text:span text:style-name="T21"> </text:span>·<text:span text:style-name="T21"> </text:span>10¹³ + 5,3<text:span text:style-name="T21"> </text:span>·<text:span text:style-name="T21"> </text:span>10¹²</text:p>
          </text:list-item>
          <text:list-item>
            <text:p text:style-name="P19">3,1<text:span text:style-name="T21"> </text:span>·<text:span text:style-name="T21"> </text:span>10<text:span text:style-name="T16">⁻</text:span><text:span text:style-name="T17">³⁵ + 5,2</text:span><text:span text:style-name="T18"> </text:span><text:span text:style-name="T15">·</text:span><text:span text:style-name="T18"> </text:span><text:span text:style-name="T15">10</text:span><text:span text:style-name="T16">⁻</text:span><text:span text:style-name="T17">³⁵</text:span></text:p>
          </text:list-item>
        </text:list>
      </text:section>
      <text:p text:style-name="P7">Resolución <text:sequence text:ref-name="refcmsNum0" text:name="cmsNum" text:formula="ooow:cmsNum+1" style:num-format="1">1</text:sequence></text:p>
      <text:p text:style-name="P5">Paso 1. Hay que convertir <text:span text:style-name="T20">5,3</text:span> <text:span text:style-name="T20">·</text:span> <text:span text:style-name="T20">10¹² </text:span>en una expresión en l<text:span text:style-name="T25">a</text:span> que el exponente de 10 sea 13, que es el orden de magnitud del otro sumando. Si multiplicamos 10¹² por 10, obtendremos 10¹³ y para que el número tenga el mismo valor hay que dividir la mantisa 5,3 entre 10. Por tanto: <text:span text:style-name="T20">5,3</text:span> <text:span text:style-name="T20">·</text:span> <text:span text:style-name="T20">10¹² </text:span>= 0,53 <text:span text:style-name="T20">·</text:span> <text:span text:style-name="T20">10¹</text:span>³.</text:p>
      <text:p text:style-name="P6">Paso 2. <text:span text:style-name="T22">Para sumar 9,81</text:span> <text:span text:style-name="T22">·</text:span> <text:span text:style-name="T22">10¹³ y </text:span>0,53 <text:span text:style-name="T20">·</text:span> <text:span text:style-name="T20">10¹</text:span>³ <text:span text:style-name="T22">podemos extraer factor común la potencia de 10 y sumar los números decimales:</text:span></text:p>
      <text:p text:style-name="cms-TextoSigue"><text:span text:style-name="T22">9,81</text:span> <text:span text:style-name="T22">·</text:span> <text:span text:style-name="T22">10¹³ + </text:span>0,53 <text:span text:style-name="T20">·</text:span> <text:span text:style-name="T20">10¹</text:span>³ <text:span text:style-name="T22">= (9,81+0,53)</text:span> <text:span text:style-name="T20">·</text:span> <text:span text:style-name="T20">10¹</text:span>³ <text:span text:style-name="T22">= 10,34</text:span> <text:span text:style-name="T20">·</text:span> <text:span text:style-name="T20">10¹</text:span>³</text:p>
      <text:p text:style-name="P10">Paso 3. Como el número obtenido, 10,34 <text:span text:style-name="T20">·</text:span> <text:span text:style-name="T20">10¹</text:span>³, no está en notación científica, hay que dividir entre 10 la parte 10,34 y para compensalo hay que multiplicar por 10 la potencia de 10: 10,34 <text:span text:style-name="T20">·</text:span> <text:span text:style-name="T20">10¹</text:span>³ = 1,034 <text:span text:style-name="T20">·</text:span> <text:span text:style-name="T20">10¹</text:span>⁴.</text:p>
      <text:p text:style-name="cms-Separador"/>
      <text:p text:style-name="P10">El proceso completo:</text:p>
      <text:p text:style-name="P10"><text:span text:style-name="T20">9,81 · 10¹³ + 5,3 · 10¹² </text:span>= <text:span text:style-name="T20">9,81 · 10¹³ + 0,53 · 10¹³ </text:span>= 10,34 <text:span text:style-name="T20">·</text:span> <text:span text:style-name="T20">10¹</text:span>³ = 1,034 <text:span text:style-name="T20">·</text:span> <text:span text:style-name="T20">10¹</text:span>⁴</text:p>
      <text:p text:style-name="cms-Separador"/>
      <text:p text:style-name="P8">Resolución <text:sequence text:ref-name="refcmsNum1" text:name="cmsNum" text:formula="ooow:cmsNum+1" style:num-format="1">2</text:sequence></text:p>
      <text:p text:style-name="P11">E<text:span text:style-name="T24">n este ejercicio solo es necesario el segundo paso:</text:span></text:p>
      <text:p text:style-name="P11"><text:span text:style-name="T24">3,1 · 10</text:span><text:span text:style-name="T16">⁻</text:span><text:span text:style-name="T17">³⁵ + 7,2</text:span><text:span text:style-name="T18"> </text:span><text:span text:style-name="T17">·</text:span><text:span text:style-name="T18"> </text:span><text:span text:style-name="T17">10</text:span><text:span text:style-name="T16">⁻</text:span><text:span text:style-name="T17">³⁵ = 9,3 ·</text:span><text:span text:style-name="T18"> </text:span><text:span text:style-name="T17">10</text:span><text:span text:style-name="T16">⁻</text:span><text:span text:style-name="T17">³⁵</text:span></text:p>
      <text:p text:style-name="cms-Apartado">Suma <text:span text:style-name="T25">de números con órdenes de magnitud muy diferentes</text:span></text:p>
      <text:p text:style-name="P12">Aunque la suma siempre se puede realizar, <text:span text:style-name="T26">si</text:span> los órdenes de magnitud de los números s<text:span text:style-name="T26">on</text:span> muy diferente<text:span text:style-name="T26">s</text:span>, el resultado no tiene sentido en la práctica.</text:p>
      <text:p text:style-name="P9">Ejemplo <text:sequence text:ref-name="refcmsNum2" text:name="cmsNum" text:formula="ooow:cmsNum+1" style:num-format="1">3</text:sequence></text:p>
      <text:p text:style-name="P12">La suma 10¹² + 10<text:span text:style-name="T16">⁻</text:span><text:span text:style-name="T15">² es un billón más una centésima. Si tuvieras un billón de euros y se te perdiera una moneda de un céntimo de euro, ¿te preocuparías mucho?</text:span></text:p>
      <text:p text:style-name="cms-TextoSigue"><text:span text:style-name="T15">La suma es 10¹² + 10</text:span><text:span text:style-name="T16">⁻</text:span><text:span text:style-name="T15">² = 1 000 000 000 000 + 0,01 = 1 000 000 000 000,01; este número tiene 15 cifras significativas, cuando es dudoso que en alguna circunstancia 10¹² tenga 13 cifras significativas.</text:span></text:p>
      <text:p text:style-name="P16"><text:span text:style-name="T15">A efectos prácticos, está claro que 10¹² + 10</text:span><text:span text:style-name="T16">⁻</text:span><text:span text:style-name="T15">² = 10¹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11.pdf" text:style-name="Internet_20_link" text:visited-style-name="Visited_20_Internet_20_Link"><text:span text:style-name="MT1">http://pedroreina.net/cms/n3art-csg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0T11:04:13.168886909</dc:date>
    <meta:editing-duration>PT15H37M43S</meta:editing-duration>
    <meta:editing-cycles>3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0" meta:word-count="555" meta:character-count="2636" meta:non-whitespace-character-count="2184"/>
  </office:meta>
</office:document-meta>
</file>